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fo:language="de" fo:country="D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fo:text-indent="0.634in"/>
    </style:style>
    <style:style style:name="T18" style:parent-style-name="DefaultParagraphFont" style:family="text">
      <style:text-properties style:font-size-complex="12pt"/>
    </style:style>
    <style:style style:name="P19" style:parent-style-name="Normal" style:family="paragraph">
      <style:paragraph-properties>
        <style:tab-stops>
          <style:tab-stop style:type="left" style:position="5.0208in"/>
        </style:tab-stops>
      </style:paragraph-properties>
    </style:style>
    <style:style style:name="P20" style:parent-style-name="Normal" style:family="paragraph">
      <style:paragraph-properties>
        <style:tab-stops>
          <style:tab-stop style:type="left" style:position="5.0208in"/>
        </style:tab-stops>
      </style:paragraph-properties>
    </style:style>
    <style:style style:name="P21" style:parent-style-name="Normal" style:family="paragraph">
      <style:paragraph-properties>
        <style:tab-stops>
          <style:tab-stop style:type="left" style:position="5.0208in"/>
        </style:tab-stops>
      </style:paragraph-properties>
    </style:style>
    <style:style style:name="P22" style:parent-style-name="Normal" style:family="paragraph">
      <style:paragraph-properties>
        <style:tab-stops>
          <style:tab-stop style:type="left" style:position="5.0208in"/>
        </style:tab-stops>
      </style:paragraph-properties>
    </style:style>
    <style:style style:name="P23" style:parent-style-name="Normal" style:master-page-name="MPF1" style:family="paragraph">
      <style:paragraph-properties fo:break-before="page" fo:margin-left="4.5284in" style:page-number="1">
        <style:tab-stops/>
      </style:paragraph-properties>
    </style:style>
    <style:style style:name="P29" style:parent-style-name="Normal" style:family="paragraph">
      <style:paragraph-properties fo:margin-left="4.5284in">
        <style:tab-stops/>
      </style:paragraph-properties>
    </style:style>
    <style:style style:name="P30" style:parent-style-name="Normal" style:family="paragraph">
      <style:paragraph-properties fo:margin-left="4.5284in">
        <style:tab-stops/>
      </style:paragraph-properties>
    </style:style>
    <style:style style:name="P31" style:parent-style-name="Normal" style:family="paragraph">
      <style:paragraph-properties fo:margin-left="4.5284in">
        <style:tab-stops/>
      </style:paragraph-properties>
    </style:style>
    <style:style style:name="P32" style:parent-style-name="Normal" style:family="paragraph">
      <style:paragraph-properties fo:margin-left="4.5284in">
        <style:tab-stops/>
      </style:paragraph-properties>
    </style:style>
    <style:style style:name="P33" style:parent-style-name="Normal" style:family="paragraph">
      <style:paragraph-properties fo:margin-left="4.5284in">
        <style:tab-stops/>
      </style:paragraph-properties>
    </style:style>
    <style:style style:name="P34" style:parent-style-name="Normal" style:family="paragraph">
      <style:paragraph-properties fo:margin-left="4.5284in">
        <style:tab-stops/>
      </style:paragraph-properties>
    </style:style>
    <style:style style:name="P35" style:parent-style-name="Normal" style:family="paragraph">
      <style:paragraph-properties fo:margin-left="4.5284in">
        <style:tab-stops/>
      </style:paragraph-properties>
    </style:style>
    <style:style style:name="P36" style:parent-style-name="Normal" style:family="paragraph">
      <style:paragraph-properties fo:margin-left="4.5284in">
        <style:tab-stops/>
      </style:paragraph-properties>
    </style:style>
    <style:style style:name="P37" style:parent-style-name="Normal" style:family="paragraph">
      <style:paragraph-properties fo:margin-left="4.5284in">
        <style:tab-stops/>
      </style:paragraph-properties>
    </style:style>
    <style:style style:name="P38" style:parent-style-name="Normal" style:family="paragraph">
      <style:paragraph-properties fo:margin-left="4.5284in">
        <style:tab-stops/>
      </style:paragraph-properties>
    </style:style>
    <style:style style:name="P39" style:parent-style-name="Normal" style:family="paragraph">
      <style:paragraph-properties fo:text-align="center" fo:line-height="150%"/>
      <style:text-properties fo:font-weight="bold" style:font-weight-asian="bold"/>
    </style:style>
    <style:style style:name="P40" style:parent-style-name="Normal" style:family="paragraph">
      <style:paragraph-properties fo:text-align="center" fo:line-height="150%"/>
      <style:text-properties fo:font-weight="bold" style:font-weight-asian="bold"/>
    </style:style>
    <style:style style:name="P41" style:parent-style-name="Normal" style:family="paragraph">
      <style:paragraph-properties fo:text-align="center" fo:line-height="150%"/>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line-height="150%"/>
      <style:text-properties fo:font-weight="bold" style:font-weight-asian="bold"/>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fo:font-size="10pt" style:font-size-asian="10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weight-complex="bold"/>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P59" style:parent-style-name="Normal" style:family="paragraph">
      <style:paragraph-properties fo:text-align="justify" fo:line-height="150%" fo:text-indent="0.5909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line-height="150%"/>
      <style:text-properties fo:font-weight="bold" style:font-weight-asian="bold"/>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b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b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b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b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b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line-height="150%" fo:text-indent="0.5909in"/>
    </style:style>
    <style:style style:name="P158" style:parent-style-name="Normal" style:family="paragraph">
      <style:paragraph-properties fo:text-align="justify" fo:line-height="150%" fo:text-indent="0.5909in"/>
    </style:style>
    <style:style style:name="P159" style:parent-style-name="Normal" style:family="paragraph">
      <style:paragraph-properties fo:text-align="justify" fo:line-height="150%" fo:text-indent="0.5909in"/>
    </style:style>
    <style:style style:name="P160" style:parent-style-name="Normal" style:family="paragraph">
      <style:paragraph-properties fo:text-align="justify" fo:line-height="150%" fo:text-indent="0.5909in"/>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line-height="150%"/>
      <style:text-properties fo:font-weight="bold" style:font-weight-asian="bold"/>
    </style:style>
    <style:style style:name="P214" style:parent-style-name="Normal" style:family="paragraph">
      <style:paragraph-properties fo:text-align="justify" fo:line-height="150%" fo:text-indent="0.5909in"/>
    </style:style>
    <style:style style:name="P215" style:parent-style-name="Normal" style:family="paragraph">
      <style:paragraph-properties fo:text-align="justify" fo:line-height="150%" fo:text-indent="0.5909in"/>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P218" style:parent-style-name="Normal" style:family="paragraph">
      <style:paragraph-properties fo:text-align="center"/>
    </style:style>
    <style:style style:name="P219"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25" style:parent-style-name="Normal" style:family="paragraph">
      <style:text-properties style:font-size-complex="12pt"/>
    </style:style>
    <style:style style:name="P226" style:parent-style-name="Normal" style:family="paragraph">
      <style:paragraph-properties fo:margin-left="3.6423in">
        <style:tab-stops/>
      </style:paragraph-properties>
      <style:text-properties style:font-size-complex="12pt"/>
    </style:style>
    <style:style style:name="P227"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228"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229" style:parent-style-name="Normal" style:family="paragraph">
      <style:paragraph-properties fo:text-align="justify" fo:text-indent="0.3937in"/>
      <style:text-properties fo:font-style="italic" style:font-style-asian="italic" style:font-style-complex="italic" style:font-size-complex="12pt" fo:hyphenate="false"/>
    </style:style>
    <style:style style:name="P230" style:parent-style-name="Normal" style:family="paragraph">
      <style:paragraph-properties fo:text-align="center" fo:text-indent="0.3937in"/>
      <style:text-properties fo:hyphenate="false"/>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fo:font-style="italic" style:font-style-asian="italic" style:font-style-complex="italic" style:font-size-complex="12pt"/>
    </style:style>
    <style:style style:name="P233" style:parent-style-name="Normal" style:family="paragraph">
      <style:paragraph-properties fo:text-align="justify" fo:text-indent="0.3937in"/>
      <style:text-properties style:font-size-complex="12pt" fo:hyphenate="false"/>
    </style:style>
    <style:style style:name="P234" style:parent-style-name="Normal" style:family="paragraph">
      <style:paragraph-properties fo:text-align="justify" fo:text-indent="0.3937in"/>
      <style:text-properties style:font-size-complex="12pt" fo:hyphenate="false"/>
    </style:style>
    <style:style style:name="P235" style:parent-style-name="Normal" style:family="paragraph">
      <style:paragraph-properties fo:text-align="center" fo:text-indent="0.4305in"/>
      <style:text-properties fo:hyphenate="false"/>
    </style:style>
    <style:style style:name="P236" style:parent-style-name="Normal" style:family="paragraph">
      <style:paragraph-properties fo:text-align="justify" fo:text-indent="0.3937in"/>
      <style:text-properties fo:font-style="italic" style:font-style-asian="italic" style:font-style-complex="italic" fo:hyphenate="false"/>
    </style:style>
    <style:style style:name="P237" style:parent-style-name="Normal" style:family="paragraph">
      <style:paragraph-properties fo:text-align="justify" fo:text-indent="0.3937in"/>
      <style:text-properties fo:hyphenate="false"/>
    </style:style>
    <style:style style:name="P238" style:parent-style-name="Normal" style:family="paragraph">
      <style:paragraph-properties fo:text-align="center" fo:text-indent="0.3937in"/>
      <style:text-properties fo:hyphenate="false"/>
    </style:style>
    <style:style style:name="P239" style:parent-style-name="Normal" style:family="paragraph">
      <style:paragraph-properties fo:text-align="justify" fo:text-indent="0.3937in"/>
      <style:text-properties fo:hyphenate="false"/>
    </style:style>
    <style:style style:name="P240" style:parent-style-name="Normal" style:family="paragraph">
      <style:paragraph-properties fo:text-align="justify" fo:text-indent="0.3937in"/>
      <style:text-properties style:font-size-complex="12pt" fo:hyphenate="false"/>
    </style:style>
    <style:style style:name="P241" style:parent-style-name="Normal" style:family="paragraph">
      <style:paragraph-properties fo:text-align="justify" fo:text-indent="0.3937in"/>
      <style:text-properties style:font-size-complex="12pt" fo:hyphenate="false"/>
    </style:style>
    <style:style style:name="P242" style:parent-style-name="Normal" style:family="paragraph">
      <style:paragraph-properties fo:text-align="justify" fo:text-indent="0.3937in"/>
      <style:text-properties style:font-size-complex="12pt" fo:hyphenate="false"/>
    </style:style>
    <style:style style:name="P243" style:parent-style-name="Normal" style:family="paragraph">
      <style:paragraph-properties fo:text-align="justify" fo:text-indent="0.3937in"/>
      <style:text-properties style:font-size-complex="12pt" fo:hyphenate="false"/>
    </style:style>
    <style:style style:name="P244" style:parent-style-name="Normal" style:family="paragraph">
      <style:paragraph-properties fo:text-align="justify" fo:text-indent="0.3937in"/>
      <style:text-properties style:font-size-complex="12pt" fo:hyphenate="false"/>
    </style:style>
    <style:style style:name="P245" style:parent-style-name="Normal" style:family="paragraph">
      <style:paragraph-properties fo:text-align="center" fo:text-indent="0.3937in"/>
      <style:text-properties fo:hyphenate="false"/>
    </style:style>
    <style:style style:name="P246" style:parent-style-name="Normal" style:family="paragraph">
      <style:paragraph-properties fo:text-align="justify" fo:text-indent="0.3937in"/>
      <style:text-properties fo:hyphenate="false"/>
    </style:style>
    <style:style style:name="P247" style:parent-style-name="Normal" style:family="paragraph">
      <style:paragraph-properties fo:text-align="justify" fo:text-indent="0.443in"/>
      <style:text-properties style:font-size-complex="12pt" fo:hyphenate="false"/>
    </style:style>
    <style:style style:name="P248" style:parent-style-name="Normal" style:family="paragraph">
      <style:paragraph-properties fo:text-align="justify" fo:text-indent="0.3937in"/>
      <style:text-properties style:font-size-complex="12pt" fo:hyphenate="false"/>
    </style:style>
    <style:style style:name="P249" style:parent-style-name="Normal" style:family="paragraph">
      <style:paragraph-properties fo:text-align="justify" fo:text-indent="0.3937in"/>
      <style:text-properties style:font-size-complex="12pt" fo:hyphenate="false"/>
    </style:style>
    <style:style style:name="P250" style:parent-style-name="Normal" style:family="paragraph">
      <style:paragraph-properties fo:text-align="justify" fo:text-indent="1.4291in"/>
      <style:text-properties style:font-size-complex="12pt" fo:hyphenate="false"/>
    </style:style>
    <style:style style:name="P251" style:parent-style-name="Normal" style:family="paragraph">
      <style:paragraph-properties fo:text-align="justify" fo:text-indent="0.3937in"/>
      <style:text-properties style:font-size-complex="12pt" fo:hyphenate="false"/>
    </style:style>
    <style:style style:name="P252" style:parent-style-name="Normal" style:family="paragraph">
      <style:paragraph-properties fo:text-align="justify" fo:text-indent="0.3937in"/>
      <style:text-properties style:font-size-complex="12pt" fo:hyphenate="false"/>
    </style:style>
    <style:style style:name="P253" style:parent-style-name="Normal" style:family="paragraph">
      <style:paragraph-properties fo:text-align="justify" fo:text-indent="0.3937in"/>
      <style:text-properties style:font-size-complex="12pt" fo:hyphenate="false"/>
    </style:style>
    <style:style style:name="P254" style:parent-style-name="Normal" style:family="paragraph">
      <style:paragraph-properties fo:text-align="justify" fo:text-indent="0.3937in"/>
      <style:text-properties style:font-size-complex="12pt" fo:hyphenate="false"/>
    </style:style>
    <style:style style:name="P255" style:parent-style-name="Normal" style:family="paragraph">
      <style:paragraph-properties fo:keep-together="always" fo:text-align="center" fo:text-indent="0.3937in"/>
      <style:text-properties fo:hyphenate="false"/>
    </style:style>
    <style:style style:name="P256" style:parent-style-name="Normal" style:family="paragraph">
      <style:paragraph-properties fo:keep-together="always" fo:text-align="center" fo:text-indent="0.3937in"/>
      <style:text-properties style:font-size-complex="12pt" fo:hyphenate="false"/>
    </style:style>
    <style:style style:name="P257" style:parent-style-name="Normal" style:family="paragraph">
      <style:paragraph-properties fo:keep-together="always" fo:text-align="center" fo:text-indent="0.3937in"/>
      <style:text-properties style:font-size-complex="12pt" fo:hyphenate="false"/>
    </style:style>
    <style:style style:name="P258" style:parent-style-name="Normal" style:family="paragraph">
      <style:paragraph-properties fo:keep-together="always" fo:text-align="center" fo:text-indent="0.3937in"/>
      <style:text-properties style:font-size-complex="12pt" fo:hyphenate="false"/>
    </style:style>
    <style:style style:name="P259" style:parent-style-name="Normal" style:family="paragraph">
      <style:paragraph-properties fo:keep-together="always" fo:text-align="center" fo:text-indent="0.3937in"/>
      <style:text-properties fo:hyphenate="false"/>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indent="0.3937in"/>
      <style:text-properties style:font-size-complex="12pt" fo:hyphenate="false"/>
    </style:style>
    <style:style style:name="P264" style:parent-style-name="Normal" style:family="paragraph">
      <style:paragraph-properties fo:text-indent="0.3937in"/>
      <style:text-properties style:font-size-complex="12pt" fo:hyphenate="false"/>
    </style:style>
    <style:style style:name="TableColumn266" style:family="table-column">
      <style:table-column-properties style:column-width="0.6902in" style:use-optimal-column-width="false"/>
    </style:style>
    <style:style style:name="TableColumn267" style:family="table-column">
      <style:table-column-properties style:column-width="1.1861in" style:use-optimal-column-width="false"/>
    </style:style>
    <style:style style:name="TableColumn268" style:family="table-column">
      <style:table-column-properties style:column-width="0.8819in" style:use-optimal-column-width="false"/>
    </style:style>
    <style:style style:name="TableColumn269" style:family="table-column">
      <style:table-column-properties style:column-width="1.4777in" style:use-optimal-column-width="false"/>
    </style:style>
    <style:style style:name="TableColumn270" style:family="table-column">
      <style:table-column-properties style:column-width="2.3791in" style:use-optimal-column-width="false"/>
    </style:style>
    <style:style style:name="Table265" style:family="table">
      <style:table-properties style:width="6.6152in" fo:margin-left="0.075in" table:align="left"/>
    </style:style>
    <style:style style:name="TableRow271" style:family="table-row">
      <style:table-row-properties style:min-row-height="0.7291in" style:use-optimal-row-height="false"/>
    </style:style>
    <style:style style:name="TableCell272" style:family="table-cell">
      <style:table-cell-properties fo:border="0.0069in solid #000000" fo:background-color="#FFFFFF" fo:padding-top="0.0395in" fo:padding-left="0.075in" fo:padding-bottom="0.0395in" fo:padding-right="0.075in"/>
    </style:style>
    <style:style style:name="P273" style:parent-style-name="Normal" style:family="paragraph">
      <style:paragraph-properties fo:text-align="center"/>
      <style:text-properties style:font-size-complex="12pt" fo:hyphenate="false"/>
    </style:style>
    <style:style style:name="P274" style:parent-style-name="Normal" style:family="paragraph">
      <style:paragraph-properties fo:text-align="center" fo:text-indent="0.3937in"/>
      <style:text-properties style:font-size-complex="12pt" fo:hyphenate="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text-align="center"/>
      <style:text-properties style:font-size-complex="12pt" fo:hyphenate="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text-align="center"/>
      <style:text-properties style:font-size-complex="12pt" fo:hyphenate="false"/>
    </style:style>
    <style:style style:name="P279" style:parent-style-name="Normal" style:family="paragraph">
      <style:paragraph-properties fo:text-align="center"/>
      <style:text-properties style:font-size-complex="12pt"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text-align="center"/>
      <style:text-properties style:font-size-complex="12pt" fo:hyphenate="false"/>
    </style:style>
    <style:style style:name="P282" style:parent-style-name="Normal" style:family="paragraph">
      <style:paragraph-properties fo:text-align="center"/>
      <style:text-properties style:font-size-complex="12pt" fo:hyphenate="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text-align="center"/>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text-properties style:font-size-complex="12pt" fo:hyphenate="false"/>
    </style:style>
    <style:style style:name="TableRow288" style:family="table-row">
      <style:table-row-properties style:min-row-height="0.175in" style:use-optimal-row-height="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text-align="center"/>
      <style:text-properties style:font-size-complex="12pt"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text-indent="0.3937in"/>
      <style:text-properties style:font-size-complex="12pt"/>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text-indent="0.3937in"/>
      <style:text-properties style:font-size-complex="12pt"/>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text-indent="0.3937in"/>
      <style:text-properties style:font-size-complex="12pt"/>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text-indent="0.3937in"/>
      <style:text-properties style:font-size-complex="12pt"/>
    </style:style>
    <style:style style:name="TableRow299" style:family="table-row">
      <style:table-row-properties style:min-row-height="0.175in" style:use-optimal-row-height="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text-align="center"/>
      <style:text-properties style:font-size-complex="12pt" fo:hyphenate="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text-indent="0.3937in"/>
      <style:text-properties style:font-size-complex="12pt"/>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text-indent="0.3937in"/>
      <style:text-properties style:font-size-complex="12pt"/>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text-indent="0.3937in"/>
      <style:text-properties style:font-size-complex="12pt"/>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text-indent="0.3937in"/>
      <style:text-properties style:font-size-complex="12pt"/>
    </style:style>
    <style:style style:name="TableRow310" style:family="table-row">
      <style:table-row-properties style:min-row-height="0.175in" style:use-optimal-row-height="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text-align="center"/>
      <style:text-properties style:font-size-complex="12pt" fo:hyphenate="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text-indent="0.3937in"/>
      <style:text-properties style:font-size-complex="12pt"/>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text-indent="0.3937in"/>
      <style:text-properties style:font-size-complex="12pt"/>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text-indent="0.3937in"/>
      <style:text-properties style:font-size-complex="12pt"/>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text-indent="0.3937in"/>
      <style:text-properties style:font-size-complex="12pt"/>
    </style:style>
    <style:style style:name="TableRow321" style:family="table-row">
      <style:table-row-properties style:min-row-height="0.175in" style:use-optimal-row-height="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text-align="center"/>
      <style:text-properties style:font-size-complex="12pt" fo:hyphenate="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text-indent="0.3937in"/>
      <style:text-properties style:font-size-complex="12pt"/>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text-indent="0.3937in"/>
      <style:text-properties style:font-size-complex="12pt"/>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text-indent="0.3937in"/>
      <style:text-properties style:font-size-complex="12pt"/>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text-indent="0.3937in"/>
      <style:text-properties style:font-size-complex="12pt"/>
    </style:style>
    <style:style style:name="P332" style:parent-style-name="Normal" style:family="paragraph">
      <style:paragraph-properties fo:text-indent="0.3937in"/>
      <style:text-properties style:font-size-complex="12pt" fo:hyphenate="false"/>
    </style:style>
    <style:style style:name="P333" style:parent-style-name="Normal" style:family="paragraph">
      <style:paragraph-properties fo:text-indent="0.3937in"/>
      <style:text-properties style:font-size-complex="12pt" fo:hyphenate="false"/>
    </style:style>
    <style:style style:name="TableColumn335" style:family="table-column">
      <style:table-column-properties style:column-width="0.4138in" style:use-optimal-column-width="false"/>
    </style:style>
    <style:style style:name="TableColumn336" style:family="table-column">
      <style:table-column-properties style:column-width="0.8861in" style:use-optimal-column-width="false"/>
    </style:style>
    <style:style style:name="TableColumn337" style:family="table-column">
      <style:table-column-properties style:column-width="0.8868in" style:use-optimal-column-width="false"/>
    </style:style>
    <style:style style:name="TableColumn338" style:family="table-column">
      <style:table-column-properties style:column-width="0.8868in" style:use-optimal-column-width="false"/>
    </style:style>
    <style:style style:name="TableColumn339" style:family="table-column">
      <style:table-column-properties style:column-width="0.8861in" style:use-optimal-column-width="false"/>
    </style:style>
    <style:style style:name="TableColumn340" style:family="table-column">
      <style:table-column-properties style:column-width="0.8868in" style:use-optimal-column-width="false"/>
    </style:style>
    <style:style style:name="TableColumn341" style:family="table-column">
      <style:table-column-properties style:column-width="0.8868in" style:use-optimal-column-width="false"/>
    </style:style>
    <style:style style:name="TableColumn342" style:family="table-column">
      <style:table-column-properties style:column-width="0.8868in" style:use-optimal-column-width="false"/>
    </style:style>
    <style:style style:name="Table334" style:family="table">
      <style:table-properties style:width="6.6201in" fo:margin-left="0.075in" table:align="left"/>
    </style:style>
    <style:style style:name="TableRow343" style:family="table-row">
      <style:table-row-properties style:min-row-height="0.7708in" style:use-optimal-row-height="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text-align="center" fo:margin-left="-0.0583in" fo:margin-right="-0.0951in" fo:text-indent="-0.0638in">
        <style:tab-stops/>
      </style:paragraph-properties>
      <style:text-properties style:font-size-complex="12pt" fo:hyphenate="false"/>
    </style:style>
    <style:style style:name="P346" style:parent-style-name="Normal" style:family="paragraph">
      <style:paragraph-properties fo:text-align="center"/>
      <style:text-properties style:font-size-complex="12pt" fo:hyphenate="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text-align="center"/>
      <style:text-properties style:font-size-complex="12pt" fo:hyphenate="false"/>
    </style:style>
    <style:style style:name="P349" style:parent-style-name="Normal" style:family="paragraph">
      <style:paragraph-properties fo:text-align="center"/>
      <style:text-properties style:font-size-complex="12pt"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text-align="center"/>
      <style:text-properties style:font-size-complex="12pt" fo:hyphenate="false"/>
    </style:style>
    <style:style style:name="P352" style:parent-style-name="Normal" style:family="paragraph">
      <style:paragraph-properties fo:text-align="center"/>
      <style:text-properties style:font-size-complex="12pt" fo:hyphenate="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text-align="center"/>
      <style:text-properties style:font-size-complex="12pt" fo:hyphenate="false"/>
    </style:style>
    <style:style style:name="P355" style:parent-style-name="Normal" style:family="paragraph">
      <style:paragraph-properties fo:text-align="center"/>
      <style:text-properties style:font-size-complex="12pt" fo:hyphenate="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text-align="center"/>
      <style:text-properties style:font-size-complex="12pt" fo:hyphenate="false"/>
    </style:style>
    <style:style style:name="P358" style:parent-style-name="Normal" style:family="paragraph">
      <style:paragraph-properties fo:text-align="center"/>
      <style:text-properties style:font-size-complex="12pt" fo:hyphenate="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text-align="center"/>
      <style:text-properties style:font-size-complex="12pt" fo:hyphenate="false"/>
    </style:style>
    <style:style style:name="P361" style:parent-style-name="Normal" style:family="paragraph">
      <style:paragraph-properties fo:text-align="center"/>
      <style:text-properties style:font-size-complex="12pt" fo:hyphenate="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text-align="center"/>
      <style:text-properties style:font-size-complex="12pt" fo:hyphenate="false"/>
    </style:style>
    <style:style style:name="P364" style:parent-style-name="Normal" style:family="paragraph">
      <style:paragraph-properties fo:text-align="center"/>
      <style:text-properties style:font-size-complex="12pt" fo:hyphenate="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text-align="center" fo:margin-left="-0.0784in">
        <style:tab-stops/>
      </style:paragraph-properties>
      <style:text-properties style:font-size-complex="12pt" fo:hyphenate="false"/>
    </style:style>
    <style:style style:name="TableRow367" style:family="table-row">
      <style:table-row-properties style:min-row-height="0.175in" style:use-optimal-row-height="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text-align="center"/>
      <style:text-properties style:font-size-complex="12pt" fo:hyphenate="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text-indent="0.3937in"/>
      <style:text-properties style:font-size-complex="12pt"/>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text-indent="0.3937in"/>
      <style:text-properties style:font-size-complex="12pt"/>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text-indent="0.3937in"/>
      <style:text-properties style:font-size-complex="12pt"/>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text-indent="0.3937in"/>
      <style:text-properties style:font-size-complex="12pt"/>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text-indent="0.3937in"/>
      <style:text-properties style:font-size-complex="12pt"/>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text-indent="0.3937in"/>
      <style:text-properties style:font-size-complex="12pt"/>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text-indent="0.3937in"/>
      <style:text-properties style:font-size-complex="12pt"/>
    </style:style>
    <style:style style:name="TableRow384" style:family="table-row">
      <style:table-row-properties style:min-row-height="0.175in" style:use-optimal-row-height="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text-align="center"/>
      <style:text-properties style:font-size-complex="12pt"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text-indent="0.3937in"/>
      <style:text-properties style:font-size-complex="12pt"/>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text-indent="0.3937in"/>
      <style:text-properties style:font-size-complex="12pt"/>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text-indent="0.3937in"/>
      <style:text-properties style:font-size-complex="12pt"/>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text-indent="0.3937in"/>
      <style:text-properties style:font-size-complex="12pt"/>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text-indent="0.3937in"/>
      <style:text-properties style:font-size-complex="12pt"/>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text-indent="0.3937in"/>
      <style:text-properties style:font-size-complex="12pt"/>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text-indent="0.3937in"/>
      <style:text-properties style:font-size-complex="12pt"/>
    </style:style>
    <style:style style:name="TableRow401" style:family="table-row">
      <style:table-row-properties style:min-row-height="0.175in" style:use-optimal-row-height="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text-align="center"/>
      <style:text-properties style:font-size-complex="12pt" fo:hyphenate="false"/>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text-indent="0.3937in"/>
      <style:text-properties style:font-size-complex="12pt"/>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text-indent="0.3937in"/>
      <style:text-properties style:font-size-complex="12pt"/>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text-indent="0.3937in"/>
      <style:text-properties style:font-size-complex="12pt"/>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text-indent="0.3937in"/>
      <style:text-properties style:font-size-complex="12pt"/>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text-indent="0.3937in"/>
      <style:text-properties style:font-size-complex="12pt"/>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text-indent="0.3937in"/>
      <style:text-properties style:font-size-complex="12pt"/>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text-indent="0.3937in"/>
      <style:text-properties style:font-size-complex="12pt"/>
    </style:style>
    <style:style style:name="TableRow418" style:family="table-row">
      <style:table-row-properties style:min-row-height="0.175in" style:use-optimal-row-height="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text-align="center"/>
      <style:text-properties style:font-size-complex="12pt" fo:hyphenate="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text-indent="0.3937in"/>
      <style:text-properties style:font-size-complex="12pt"/>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text-indent="0.3937in"/>
      <style:text-properties style:font-size-complex="12pt"/>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text-indent="0.3937in"/>
      <style:text-properties style:font-size-complex="12pt"/>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text-indent="0.3937in"/>
      <style:text-properties style:font-size-complex="12pt"/>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text-indent="0.3937in"/>
      <style:text-properties style:font-size-complex="12pt"/>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text-indent="0.3937in"/>
      <style:text-properties style:font-size-complex="12pt"/>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text-indent="0.3937in"/>
      <style:text-properties style:font-size-complex="12pt"/>
    </style:style>
    <style:style style:name="P435" style:parent-style-name="Normal" style:family="paragraph">
      <style:paragraph-properties fo:keep-together="always" fo:text-align="center" fo:text-indent="0.3937in"/>
      <style:text-properties fo:hyphenate="false"/>
    </style:style>
    <style:style style:name="P436" style:parent-style-name="Normal" style:family="paragraph">
      <style:paragraph-properties fo:keep-together="always" fo:text-align="center" fo:text-indent="0.3937in"/>
      <style:text-properties fo:hyphenate="false"/>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fo:text-indent="0.3937in"/>
      <style:text-properties style:font-size-complex="12pt" fo:hyphenate="false"/>
    </style:style>
    <style:style style:name="P441" style:parent-style-name="Normal" style:family="paragraph">
      <style:paragraph-properties fo:text-indent="0.1972in"/>
      <style:text-properties style:font-size-complex="12pt" fo:hyphenate="false"/>
    </style:style>
    <style:style style:name="TableColumn443" style:family="table-column">
      <style:table-column-properties style:column-width="0.5909in" style:use-optimal-column-width="false"/>
    </style:style>
    <style:style style:name="TableColumn444" style:family="table-column">
      <style:table-column-properties style:column-width="1.477in" style:use-optimal-column-width="false"/>
    </style:style>
    <style:style style:name="TableColumn445" style:family="table-column">
      <style:table-column-properties style:column-width="0.7881in" style:use-optimal-column-width="false"/>
    </style:style>
    <style:style style:name="TableColumn446" style:family="table-column">
      <style:table-column-properties style:column-width="1.4777in" style:use-optimal-column-width="false"/>
    </style:style>
    <style:style style:name="TableColumn447" style:family="table-column">
      <style:table-column-properties style:column-width="1.1819in" style:use-optimal-column-width="false"/>
    </style:style>
    <style:style style:name="TableColumn448" style:family="table-column">
      <style:table-column-properties style:column-width="1.1819in" style:use-optimal-column-width="false"/>
    </style:style>
    <style:style style:name="Table442" style:family="table">
      <style:table-properties style:width="6.6979in" fo:margin-left="-0.0236in" table:align="left"/>
    </style:style>
    <style:style style:name="TableRow449" style:family="table-row">
      <style:table-row-properties style:min-row-height="0.1875in" style:use-optimal-row-height="false"/>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text-properties style:font-size-complex="12pt" fo:hyphenate="false"/>
    </style:style>
    <style:style style:name="P452" style:parent-style-name="Normal" style:family="paragraph">
      <style:paragraph-properties fo:text-indent="0.3937in"/>
      <style:text-properties style:font-size-complex="12pt" fo:hyphenate="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text-align="center"/>
      <style:text-properties style:font-size-complex="12pt" fo:hyphenate="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text-align="center"/>
      <style:text-properties style:font-size-complex="12pt" fo:hyphenate="false"/>
    </style:style>
    <style:style style:name="P457" style:parent-style-name="Normal" style:family="paragraph">
      <style:paragraph-properties fo:text-align="center" fo:text-indent="0.3937in"/>
      <style:text-properties style:font-size-complex="12pt" fo:hyphenate="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text-align="center" fo:text-indent="0.0236in"/>
      <style:text-properties style:font-size-complex="12pt" fo:hyphenate="false"/>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text-align="center" fo:text-indent="0.0236in"/>
      <style:text-properties style:font-size-complex="12pt" fo:hyphenate="false"/>
    </style:style>
    <style:style style:name="P462" style:parent-style-name="Normal" style:family="paragraph">
      <style:paragraph-properties fo:text-align="center" fo:text-indent="0.0236in"/>
      <style:text-properties style:font-size-complex="12pt" fo:hyphenate="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text-align="center" fo:text-indent="0.0236in"/>
      <style:text-properties style:font-size-complex="12pt" fo:hyphenate="false"/>
    </style:style>
    <style:style style:name="P465" style:parent-style-name="Normal" style:family="paragraph">
      <style:paragraph-properties fo:text-align="center" fo:text-indent="0.0236in"/>
      <style:text-properties style:font-size-complex="12pt" fo:hyphenate="false"/>
    </style:style>
    <style:style style:name="TableRow466" style:family="table-row">
      <style:table-row-properties style:min-row-height="0.1875in" style:use-optimal-row-height="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text-indent="0.3937in"/>
      <style:text-properties style:font-size-complex="12pt"/>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text-indent="0.3937in"/>
      <style:text-properties style:font-size-complex="12pt"/>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text-indent="0.3937in"/>
      <style:text-properties style:font-size-complex="12pt"/>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text-indent="0.3937in"/>
      <style:text-properties style:font-size-complex="12pt"/>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text-indent="0.3937in"/>
      <style:text-properties style:font-size-complex="12pt"/>
    </style:style>
    <style:style style:name="TableRow479" style:family="table-row">
      <style:table-row-properties style:min-row-height="0.1875in" style:use-optimal-row-height="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text-indent="0.3937in"/>
      <style:text-properties style:font-size-complex="12pt"/>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text-indent="0.3937in"/>
      <style:text-properties style:font-size-complex="12pt"/>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text-indent="0.3937in"/>
      <style:text-properties style:font-size-complex="12pt"/>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text-indent="0.3937in"/>
      <style:text-properties style:font-size-complex="12pt"/>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text-indent="0.3937in"/>
      <style:text-properties style:font-size-complex="12pt"/>
    </style:style>
    <style:style style:name="TableRow492" style:family="table-row">
      <style:table-row-properties style:min-row-height="0.1875in" style:use-optimal-row-height="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text-indent="0.3937in"/>
      <style:text-properties style:font-size-complex="12pt"/>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text-indent="0.3937in"/>
      <style:text-properties style:font-size-complex="12pt"/>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text-indent="0.3937in"/>
      <style:text-properties style:font-size-complex="12pt"/>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text-indent="0.3937in"/>
      <style:text-properties style:font-size-complex="12pt"/>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text-indent="0.3937in"/>
      <style:text-properties style:font-size-complex="12pt"/>
    </style:style>
    <style:style style:name="TableRow505" style:family="table-row">
      <style:table-row-properties style:min-row-height="0.1875in" style:use-optimal-row-height="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text-indent="0.3937in"/>
      <style:text-properties style:font-size-complex="12pt"/>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text-indent="0.3937in"/>
      <style:text-properties style:font-size-complex="12pt"/>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text-indent="0.3937in"/>
      <style:text-properties style:font-size-complex="12pt"/>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text-indent="0.3937in"/>
      <style:text-properties style:font-size-complex="12pt"/>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text-indent="0.3937in"/>
      <style:text-properties style:font-size-complex="12pt"/>
    </style:style>
    <style:style style:name="P518" style:parent-style-name="Normal" style:family="paragraph">
      <style:paragraph-properties fo:text-align="justify" fo:text-indent="0.3937in"/>
      <style:text-properties fo:font-size="10pt" style:font-size-asian="10pt" fo:hyphenate="false"/>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font-size="10pt" style:font-size-asian="10pt"/>
    </style:style>
    <style:style style:name="T521" style:parent-style-name="DefaultParagraphFont" style:family="text">
      <style:text-properties fo:text-transform="uppercase"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fo:text-indent="0.3937in"/>
      <style:text-properties fo:font-size="10pt" style:font-size-asian="10pt" fo:hyphenate="false"/>
    </style:style>
    <style:style style:name="P524" style:parent-style-name="Normal" style:family="paragraph">
      <style:paragraph-properties fo:text-align="justify" fo:text-indent="0.3937in"/>
      <style:text-properties fo:hyphenate="false"/>
    </style:style>
    <style:style style:name="P525" style:parent-style-name="Normal" style:family="paragraph">
      <style:paragraph-properties fo:keep-together="always" fo:text-align="center" fo:text-indent="0.3937in"/>
      <style:text-properties fo:hyphenate="false"/>
    </style:style>
    <style:style style:name="T526" style:parent-style-name="DefaultParagraphFont" style:family="text">
      <style:text-properties fo:font-weight="bold" style:font-weight-asian="bold" style:font-weight-complex="bold" fo:text-transform="uppercase" style:font-size-complex="12pt"/>
    </style:style>
    <style:style style:name="T527" style:parent-style-name="DefaultParagraphFont" style:family="text">
      <style:text-properties fo:font-weight="bold" style:font-weight-asian="bold" style:font-weight-complex="bold" fo:text-transform="uppercase" style:font-size-complex="12pt"/>
    </style:style>
    <style:style style:name="T528" style:parent-style-name="DefaultParagraphFont" style:family="text">
      <style:text-properties fo:font-weight="bold" style:font-weight-asian="bold" style:font-weight-complex="bold" fo:text-transform="uppercase"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paragraph-properties fo:text-align="justify" fo:text-indent="0.3937in"/>
      <style:text-properties fo:font-weight="bold" style:font-weight-asian="bold" style:font-weight-complex="bold" style:font-size-complex="12pt" fo:hyphenate="false"/>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ext-properties fo:hyphenate="false"/>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82" style:parent-style-name="DefaultParagraphFont" style:family="text">
      <style:text-properties fo:letter-spacing="-0.0013in" style:font-size-complex="12pt"/>
    </style:style>
    <style:style style:name="T583" style:parent-style-name="DefaultParagraphFont" style:family="text">
      <style:text-properties fo:letter-spacing="-0.0013in" style:font-size-complex="12pt"/>
    </style:style>
    <style:style style:name="T584" style:parent-style-name="DefaultParagraphFont" style:family="text">
      <style:text-properties fo:text-transform="uppercase" fo:letter-spacing="-0.0013in" style:font-size-complex="12pt"/>
    </style:style>
    <style:style style:name="T585" style:parent-style-name="DefaultParagraphFont" style:family="text">
      <style:text-properties fo:letter-spacing="-0.0013in" style:font-size-complex="12pt"/>
    </style:style>
    <style:style style:name="P586" style:parent-style-name="Normal" style:family="paragraph">
      <style:paragraph-properties fo:text-align="justify" fo:text-indent="0.3937in"/>
      <style:text-properties fo:hyphenate="false"/>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indent="0.3937in"/>
      <style:text-properties style:font-size-complex="12pt" fo:hyphenate="false"/>
    </style:style>
    <style:style style:name="P591" style:parent-style-name="Normal" style:family="paragraph">
      <style:paragraph-properties fo:text-indent="0.3937in"/>
      <style:text-properties style:font-size-complex="12pt" fo:hyphenate="false"/>
    </style:style>
    <style:style style:name="TableColumn593" style:family="table-column">
      <style:table-column-properties style:column-width="0.8701in" style:use-optimal-column-width="false"/>
    </style:style>
    <style:style style:name="TableColumn594" style:family="table-column">
      <style:table-column-properties style:column-width="0.7451in" style:use-optimal-column-width="false"/>
    </style:style>
    <style:style style:name="TableColumn595" style:family="table-column">
      <style:table-column-properties style:column-width="0.7875in" style:use-optimal-column-width="false"/>
    </style:style>
    <style:style style:name="TableColumn596" style:family="table-column">
      <style:table-column-properties style:column-width="0.6722in" style:use-optimal-column-width="false"/>
    </style:style>
    <style:style style:name="TableColumn597" style:family="table-column">
      <style:table-column-properties style:column-width="0.3937in" style:use-optimal-column-width="false"/>
    </style:style>
    <style:style style:name="TableColumn598" style:family="table-column">
      <style:table-column-properties style:column-width="0.3937in" style:use-optimal-column-width="false"/>
    </style:style>
    <style:style style:name="TableColumn599" style:family="table-column">
      <style:table-column-properties style:column-width="0.3937in" style:use-optimal-column-width="false"/>
    </style:style>
    <style:style style:name="TableColumn600" style:family="table-column">
      <style:table-column-properties style:column-width="0.3937in" style:use-optimal-column-width="false"/>
    </style:style>
    <style:style style:name="TableColumn601" style:family="table-column">
      <style:table-column-properties style:column-width="0.3937in" style:use-optimal-column-width="false"/>
    </style:style>
    <style:style style:name="TableColumn602" style:family="table-column">
      <style:table-column-properties style:column-width="0.3937in" style:use-optimal-column-width="false"/>
    </style:style>
    <style:style style:name="TableColumn603" style:family="table-column">
      <style:table-column-properties style:column-width="0.409in" style:use-optimal-column-width="false"/>
    </style:style>
    <style:style style:name="TableColumn604" style:family="table-column">
      <style:table-column-properties style:column-width="0.8312in" style:use-optimal-column-width="false"/>
    </style:style>
    <style:style style:name="Table592" style:family="table">
      <style:table-properties style:width="6.6777in" fo:margin-left="0.0125in" table:align="left"/>
    </style:style>
    <style:style style:name="TableRow605" style:family="table-row">
      <style:table-row-properties style:min-row-height="0.675in" style:use-optimal-row-height="false"/>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text-properties style:font-size-complex="12pt" fo:hyphenate="false"/>
    </style:style>
    <style:style style:name="P608" style:parent-style-name="Normal" style:family="paragraph">
      <style:text-properties style:font-size-complex="12pt" fo:hyphenate="false"/>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text-indent="0.0097in"/>
      <style:text-properties style:font-size-complex="12pt" fo:hyphenate="false"/>
    </style:style>
    <style:style style:name="P611" style:parent-style-name="Normal" style:family="paragraph">
      <style:paragraph-properties fo:text-indent="0.0097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text-position="sub 62.5%"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fo:text-indent="0.0625in"/>
      <style:text-properties style:font-size-complex="12pt" fo:hyphenate="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margin-left="-0.0513in" fo:margin-right="-0.0895in">
        <style:tab-stops/>
      </style:paragraph-properties>
      <style:text-properties style:font-size-complex="12pt" fo:hyphenate="false"/>
    </style:style>
    <style:style style:name="P618" style:parent-style-name="Normal" style:family="paragraph">
      <style:paragraph-properties fo:margin-right="-0.089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text-position="sub 62.5%"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b 62.5%"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fo:text-indent="0.0625in"/>
      <style:text-properties style:font-size-complex="12pt" fo:hyphenate="false"/>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text-align="center" fo:text-indent="0.0625in"/>
      <style:text-properties style:font-size-complex="12pt" fo:hyphenate="false"/>
    </style:style>
    <style:style style:name="P627" style:parent-style-name="Normal" style:family="paragraph">
      <style:paragraph-properties fo:text-align="center" fo:text-indent="0.0625in"/>
      <style:text-properties style:font-size-complex="12pt" fo:hyphenate="false"/>
    </style:style>
    <style:style style:name="P628" style:parent-style-name="Normal" style:family="paragraph">
      <style:paragraph-properties fo:text-align="center"/>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text-position="sub 62.5%" style:font-size-complex="12pt"/>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text-align="center" fo:text-indent="0.0625in"/>
      <style:text-properties style:font-size-complex="12pt" fo:hyphenate="false"/>
    </style:style>
    <style:style style:name="P633" style:parent-style-name="Normal" style:family="paragraph">
      <style:paragraph-properties fo:text-align="center" fo:text-indent="0.0229in"/>
      <style:text-properties style:font-size-complex="12pt" fo:hyphenate="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text-indent="0.0625in"/>
      <style:text-properties style:font-size-complex="12pt" fo:hyphenate="false"/>
    </style:style>
    <style:style style:name="P636" style:parent-style-name="Normal" style:family="paragraph">
      <style:paragraph-properties fo:text-indent="0.0625in"/>
      <style:text-properties style:font-size-complex="12pt" fo:hyphenate="false"/>
    </style:style>
    <style:style style:name="P637" style:parent-style-name="Normal" style:family="paragraph">
      <style:text-properties style:font-size-complex="12pt" fo:hyphenate="false"/>
    </style:style>
    <style:style style:name="P638" style:parent-style-name="Normal" style:family="paragraph">
      <style:text-properties style:font-size-complex="12pt" fo:hyphenate="false"/>
    </style:style>
    <style:style style:name="P639" style:parent-style-name="Normal" style:family="paragraph">
      <style:text-properties style:font-size-complex="12pt" fo:hyphenate="false"/>
    </style:style>
    <style:style style:name="TableRow640" style:family="table-row">
      <style:table-row-properties style:min-row-height="0.809in" style:use-optimal-row-height="false"/>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Cell645" style:family="table-cell">
      <style:table-cell-properties fo:border="0.0069in solid #000000" style:vertical-align="middle" fo:padding-top="0.0395in" fo:padding-left="0.075in" fo:padding-bottom="0.0395in" fo:padding-right="0.075in"/>
    </style:style>
    <style:style style:name="P646" style:parent-style-name="Normal" style:family="paragraph">
      <style:paragraph-properties fo:text-align="center"/>
      <style:text-properties style:font-size-complex="12pt" fo:hyphenate="false"/>
    </style:style>
    <style:style style:name="TableCell647" style:family="table-cell">
      <style:table-cell-properties fo:border="0.0069in solid #000000" style:vertical-align="middle" fo:padding-top="0.0395in" fo:padding-left="0.075in" fo:padding-bottom="0.0395in" fo:padding-right="0.075in"/>
    </style:style>
    <style:style style:name="P648" style:parent-style-name="Normal" style:family="paragraph">
      <style:paragraph-properties fo:text-align="center"/>
      <style:text-properties style:font-size-complex="12pt" fo:hyphenate="false"/>
    </style:style>
    <style:style style:name="TableCell649" style:family="table-cell">
      <style:table-cell-properties fo:border="0.0069in solid #000000" style:vertical-align="middle" fo:padding-top="0.0395in" fo:padding-left="0.075in" fo:padding-bottom="0.0395in" fo:padding-right="0.075in"/>
    </style:style>
    <style:style style:name="P650" style:parent-style-name="Normal" style:family="paragraph">
      <style:paragraph-properties fo:text-align="center"/>
      <style:text-properties style:font-size-complex="12pt" fo:hyphenate="false"/>
    </style:style>
    <style:style style:name="TableCell651" style:family="table-cell">
      <style:table-cell-properties fo:border="0.0069in solid #000000" style:vertical-align="middle" fo:padding-top="0.0395in" fo:padding-left="0.075in" fo:padding-bottom="0.0395in" fo:padding-right="0.075in"/>
    </style:style>
    <style:style style:name="P652" style:parent-style-name="Normal" style:family="paragraph">
      <style:paragraph-properties fo:text-align="center"/>
      <style:text-properties style:font-size-complex="12pt" fo:hyphenate="false"/>
    </style:style>
    <style:style style:name="TableCell653" style:family="table-cell">
      <style:table-cell-properties fo:border="0.0069in solid #000000" style:vertical-align="middle" fo:padding-top="0.0395in" fo:padding-left="0.075in" fo:padding-bottom="0.0395in" fo:padding-right="0.075in"/>
    </style:style>
    <style:style style:name="P654" style:parent-style-name="Normal" style:family="paragraph">
      <style:paragraph-properties fo:text-align="center"/>
      <style:text-properties style:font-size-complex="12pt" fo:hyphenate="false"/>
    </style:style>
    <style:style style:name="TableCell655" style:family="table-cell">
      <style:table-cell-properties fo:border="0.0069in solid #000000" style:vertical-align="middle" fo:padding-top="0.0395in" fo:padding-left="0.075in" fo:padding-bottom="0.0395in" fo:padding-right="0.075in"/>
    </style:style>
    <style:style style:name="P656" style:parent-style-name="Normal" style:family="paragraph">
      <style:paragraph-properties fo:text-align="center"/>
      <style:text-properties style:font-size-complex="12pt" fo:hyphenate="false"/>
    </style:style>
    <style:style style:name="TableCell657" style:family="table-cell">
      <style:table-cell-properties fo:border="0.0069in solid #000000" style:vertical-align="middle" fo:padding-top="0.0395in" fo:padding-left="0.075in" fo:padding-bottom="0.0395in" fo:padding-right="0.075in"/>
    </style:style>
    <style:style style:name="P658" style:parent-style-name="Normal" style:family="paragraph">
      <style:paragraph-properties fo:text-align="center"/>
      <style:text-properties style:font-size-complex="12pt" fo:hyphenate="false"/>
    </style:style>
    <style:style style:name="P659" style:parent-style-name="Normal" style:family="paragraph">
      <style:text-properties style:font-size-complex="12pt"/>
    </style:style>
    <style:style style:name="TableRow660" style:family="table-row">
      <style:table-row-properties style:min-row-height="0.3076in" style:use-optimal-row-height="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text-indent="0.3937in"/>
      <style:text-properties style:font-size-complex="12pt"/>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text-indent="0.3937in"/>
      <style:text-properties style:font-size-complex="12pt"/>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text-indent="0.3937in"/>
      <style:text-properties style:font-size-complex="12pt"/>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text-indent="0.3937in"/>
      <style:text-properties style:font-size-complex="12pt"/>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text-indent="0.3937in"/>
      <style:text-properties style:font-size-complex="12pt"/>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text-indent="0.3937in"/>
      <style:text-properties style:font-size-complex="12pt"/>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text-indent="0.3937in"/>
      <style:text-properties style:font-size-complex="12pt"/>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text-indent="0.3937in"/>
      <style:text-properties style:font-size-complex="12pt"/>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text-indent="0.3937in"/>
      <style:text-properties style:font-size-complex="12pt"/>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text-indent="0.3937in"/>
      <style:text-properties style:font-size-complex="12pt"/>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text-indent="0.3937in"/>
      <style:text-properties style:font-size-complex="12pt"/>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text-indent="0.3937in"/>
      <style:text-properties style:font-size-complex="12pt"/>
    </style:style>
    <style:style style:name="TableRow685" style:family="table-row">
      <style:table-row-properties style:min-row-height="0.3076in" style:use-optimal-row-height="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text-indent="0.3937in"/>
      <style:text-properties style:font-size-complex="12pt"/>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text-indent="0.3937in"/>
      <style:text-properties style:font-size-complex="12pt"/>
    </style:style>
    <style:style style:name="TableCell690" style:family="table-cell">
      <style:table-cell-properties fo:border="0.0069in solid #000000" fo:padding-top="0.0395in" fo:padding-left="0.075in" fo:padding-bottom="0.0395in" fo:padding-right="0.075in"/>
    </style:style>
    <style:style style:name="P691" style:parent-style-name="Normal" style:family="paragraph">
      <style:paragraph-properties fo:text-indent="0.3937in"/>
      <style:text-properties style:font-size-complex="12pt"/>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text-indent="0.3937in"/>
      <style:text-properties style:font-size-complex="12pt"/>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text-indent="0.3937in"/>
      <style:text-properties style:font-size-complex="12pt"/>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text-indent="0.3937in"/>
      <style:text-properties style:font-size-complex="12pt"/>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text-indent="0.3937in"/>
      <style:text-properties style:font-size-complex="12pt"/>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text-indent="0.3937in"/>
      <style:text-properties style:font-size-complex="12pt"/>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text-indent="0.3937in"/>
      <style:text-properties style:font-size-complex="12pt"/>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text-indent="0.3937in"/>
      <style:text-properties style:font-size-complex="12pt"/>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text-indent="0.3937in"/>
      <style:text-properties style:font-size-complex="12pt"/>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text-indent="0.3937in"/>
      <style:text-properties style:font-size-complex="12pt"/>
    </style:style>
    <style:style style:name="TableRow710" style:family="table-row">
      <style:table-row-properties style:min-row-height="0.3076in" style:use-optimal-row-height="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text-indent="0.3937in"/>
      <style:text-properties style:font-size-complex="12pt"/>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text-indent="0.3937in"/>
      <style:text-properties style:font-size-complex="12pt"/>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text-indent="0.3937in"/>
      <style:text-properties style:font-size-complex="12pt"/>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text-indent="0.3937in"/>
      <style:text-properties style:font-size-complex="12pt"/>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text-indent="0.3937in"/>
      <style:text-properties style:font-size-complex="12pt"/>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text-indent="0.3937in"/>
      <style:text-properties style:font-size-complex="12pt"/>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text-indent="0.3937in"/>
      <style:text-properties style:font-size-complex="12pt"/>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text-indent="0.3937in"/>
      <style:text-properties style:font-size-complex="12pt"/>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text-indent="0.3937in"/>
      <style:text-properties style:font-size-complex="12pt"/>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text-indent="0.3937in"/>
      <style:text-properties style:font-size-complex="12pt"/>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text-indent="0.3937in"/>
      <style:text-properties style:font-size-complex="12pt"/>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text-indent="0.3937in"/>
      <style:text-properties style:font-size-complex="12pt"/>
    </style:style>
    <style:style style:name="TableRow735" style:family="table-row">
      <style:table-row-properties style:min-row-height="0.2951in" style:use-optimal-row-height="false"/>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fo:text-indent="0.3937in"/>
      <style:text-properties style:font-size-complex="12pt"/>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text-indent="0.3937in"/>
      <style:text-properties style:font-size-complex="12pt"/>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text-indent="0.3937in"/>
      <style:text-properties style:font-size-complex="12pt"/>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text-indent="0.3937in"/>
      <style:text-properties style:font-size-complex="12pt"/>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text-indent="0.3937in"/>
      <style:text-properties style:font-size-complex="12pt"/>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text-indent="0.3937in"/>
      <style:text-properties style:font-size-complex="12pt"/>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text-indent="0.3937in"/>
      <style:text-properties style:font-size-complex="12pt"/>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text-indent="0.3937in"/>
      <style:text-properties style:font-size-complex="12pt"/>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text-indent="0.3937in"/>
      <style:text-properties style:font-size-complex="12pt"/>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text-indent="0.3937in"/>
      <style:text-properties style:font-size-complex="12pt"/>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text-indent="0.3937in"/>
      <style:text-properties style:font-size-complex="12pt"/>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text-indent="0.3937in"/>
      <style:text-properties style:font-size-complex="12pt"/>
    </style:style>
    <style:style style:name="P760" style:parent-style-name="Normal" style:family="paragraph">
      <style:paragraph-properties fo:text-align="justify" fo:text-indent="0.3937in"/>
      <style:text-properties fo:hyphenate="false"/>
    </style:style>
    <style:style style:name="P761" style:parent-style-name="Normal" style:family="paragraph">
      <style:paragraph-properties fo:text-align="center" fo:text-indent="0.3937in"/>
      <style:text-properties fo:hyphenate="false"/>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justify" fo:text-indent="0.3937in"/>
      <style:text-properties style:font-size-complex="12pt" fo:hyphenate="false"/>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75in">
        <style:tab-stops>
          <style:tab-stop style:type="left" style:position="0.375in"/>
          <style:tab-stop style:type="left" style:position="0.3937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tab-stops>
          <style:tab-stop style:type="left" style:position="0.375in"/>
        </style:tab-stops>
      </style:paragraph-properties>
      <style:text-properties style:font-size-complex="12pt" fo:hyphenate="false"/>
    </style:style>
    <style:style style:name="P782" style:parent-style-name="Normal" style:family="paragraph">
      <style:paragraph-properties fo:text-align="justify">
        <style:tab-stops>
          <style:tab-stop style:type="left" style:position="0.375in"/>
        </style:tab-stops>
      </style:paragraph-properties>
      <style:text-properties style:font-size-complex="12pt" fo:hyphenate="false"/>
    </style:style>
    <style:style style:name="P783" style:parent-style-name="Normal" style:family="paragraph">
      <style:paragraph-properties fo:text-indent="0.3937in"/>
      <style:text-properties style:font-size-complex="12pt" style:language-asian="lt" style:country-asian="LT"/>
    </style:style>
    <style:style style:name="TableColumn785" style:family="table-column">
      <style:table-column-properties style:column-width="1.7368in"/>
    </style:style>
    <style:style style:name="TableColumn786" style:family="table-column">
      <style:table-column-properties style:column-width="0.7409in"/>
    </style:style>
    <style:style style:name="TableColumn787" style:family="table-column">
      <style:table-column-properties style:column-width="0.743in"/>
    </style:style>
    <style:style style:name="TableColumn788" style:family="table-column">
      <style:table-column-properties style:column-width="0.743in"/>
    </style:style>
    <style:style style:name="TableColumn789" style:family="table-column">
      <style:table-column-properties style:column-width="0.8041in"/>
    </style:style>
    <style:style style:name="TableColumn790" style:family="table-column">
      <style:table-column-properties style:column-width="0.7944in"/>
    </style:style>
    <style:style style:name="TableColumn791" style:family="table-column">
      <style:table-column-properties style:column-width="0.8125in"/>
    </style:style>
    <style:style style:name="Table784" style:family="table">
      <style:table-properties style:width="6.375in" fo:margin-left="0.075in" table:align="left"/>
    </style:style>
    <style:style style:name="TableRow792" style:family="table-row">
      <style:table-row-properties style:min-row-height="0.2097in"/>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text-align="center" fo:text-indent="0.3937in"/>
      <style:text-properties style:font-size-complex="12pt" style:language-asian="lt" style:country-asian="LT"/>
    </style:style>
    <style:style style:name="TableRow797" style:family="table-row">
      <style:table-row-properties style:min-row-height="0.2284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style:vertical-align="middle" fo:padding-top="0.0395in" fo:padding-left="0.075in" fo:padding-bottom="0.0395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vertical-align="middle" fo:padding-top="0.0395in" fo:padding-left="0.075in" fo:padding-bottom="0.0395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vertical-align="middle" fo:padding-top="0.0395in" fo:padding-left="0.075in" fo:padding-bottom="0.0395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vertical-align="middle" fo:padding-top="0.0395in" fo:padding-left="0.075in" fo:padding-bottom="0.0395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vertical-align="middle" fo:padding-top="0.0395in" fo:padding-left="0.075in" fo:padding-bottom="0.0395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vertical-align="middle" fo:padding-top="0.0395in" fo:padding-left="0.075in" fo:padding-bottom="0.0395in" fo:padding-right="0.075in"/>
    </style:style>
    <style:style style:name="P810" style:parent-style-name="Normal" style:family="paragraph">
      <style:paragraph-properties fo:text-align="center"/>
      <style:text-properties style:font-size-complex="12pt" style:language-asian="lt" style:country-asian="LT"/>
    </style:style>
    <style:style style:name="TableRow811" style:family="table-row">
      <style:table-row-properties style:min-row-height="0.1756in"/>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text-indent="0.0236in"/>
      <style:text-properties style:font-size-complex="12pt" style:language-asian="lt" style:country-asian="LT"/>
    </style:style>
    <style:style style:name="TableCell814" style:family="table-cell">
      <style:table-cell-properties fo:border="0.0069in solid #000000" style:vertical-align="middle" fo:padding-top="0.0395in" fo:padding-left="0.075in" fo:padding-bottom="0.0395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vertical-align="middle" fo:padding-top="0.0395in" fo:padding-left="0.075in" fo:padding-bottom="0.0395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vertical-align="middle" fo:padding-top="0.0395in" fo:padding-left="0.075in" fo:padding-bottom="0.0395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vertical-align="middle" fo:padding-top="0.0395in" fo:padding-left="0.075in" fo:padding-bottom="0.0395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vertical-align="middle" fo:padding-top="0.0395in" fo:padding-left="0.075in" fo:padding-bottom="0.0395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vertical-align="middle" fo:padding-top="0.0395in" fo:padding-left="0.075in" fo:padding-bottom="0.0395in" fo:padding-right="0.075in"/>
    </style:style>
    <style:style style:name="P825" style:parent-style-name="Normal" style:family="paragraph">
      <style:paragraph-properties fo:text-align="center"/>
      <style:text-properties style:font-size-complex="12pt" style:language-asian="lt" style:country-asian="LT"/>
    </style:style>
    <style:style style:name="TableRow826" style:family="table-row">
      <style:table-row-properties style:min-row-height="0.1756in"/>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text-indent="0.0236in"/>
    </style:style>
    <style:style style:name="T829" style:parent-style-name="DefaultParagraphFont" style:family="text">
      <style:text-properties fo:letter-spacing="-0.0027in" style:font-size-complex="12pt" style:language-asian="lt" style:country-asian="LT"/>
    </style:style>
    <style:style style:name="TableCell830" style:family="table-cell">
      <style:table-cell-properties fo:border="0.0069in solid #000000" style:vertical-align="middle" fo:padding-top="0.0395in" fo:padding-left="0.075in" fo:padding-bottom="0.0395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vertical-align="middle" fo:padding-top="0.0395in" fo:padding-left="0.075in" fo:padding-bottom="0.0395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vertical-align="middle" fo:padding-top="0.0395in" fo:padding-left="0.075in" fo:padding-bottom="0.0395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vertical-align="middle" fo:padding-top="0.0395in" fo:padding-left="0.075in" fo:padding-bottom="0.0395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vertical-align="middle" fo:padding-top="0.0395in" fo:padding-left="0.075in" fo:padding-bottom="0.0395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vertical-align="middle" fo:padding-top="0.0395in" fo:padding-left="0.075in" fo:padding-bottom="0.0395in" fo:padding-right="0.075in"/>
    </style:style>
    <style:style style:name="P841" style:parent-style-name="Normal" style:family="paragraph">
      <style:paragraph-properties fo:text-align="center"/>
      <style:text-properties style:font-size-complex="12pt" style:language-asian="lt" style:country-asian="LT"/>
    </style:style>
    <style:style style:name="TableRow842" style:family="table-row">
      <style:table-row-properties style:min-row-height="0.1756in"/>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text-indent="0.0236in"/>
      <style:text-properties style:font-size-complex="12pt" style:language-asian="lt" style:country-asian="LT"/>
    </style:style>
    <style:style style:name="TableCell845" style:family="table-cell">
      <style:table-cell-properties fo:border="0.0069in solid #000000" style:vertical-align="middle" fo:padding-top="0.0395in" fo:padding-left="0.075in" fo:padding-bottom="0.0395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vertical-align="middle" fo:padding-top="0.0395in" fo:padding-left="0.075in" fo:padding-bottom="0.0395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vertical-align="middle" fo:padding-top="0.0395in" fo:padding-left="0.075in" fo:padding-bottom="0.0395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vertical-align="middle" fo:padding-top="0.0395in" fo:padding-left="0.075in" fo:padding-bottom="0.0395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vertical-align="middle" fo:padding-top="0.0395in" fo:padding-left="0.075in" fo:padding-bottom="0.0395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style:vertical-align="middle" fo:padding-top="0.0395in" fo:padding-left="0.075in" fo:padding-bottom="0.0395in" fo:padding-right="0.075in"/>
    </style:style>
    <style:style style:name="P856" style:parent-style-name="Normal" style:family="paragraph">
      <style:paragraph-properties fo:text-align="center"/>
      <style:text-properties style:font-size-complex="12pt" style:language-asian="lt" style:country-asian="LT"/>
    </style:style>
    <style:style style:name="P857" style:parent-style-name="Normal" style:family="paragraph">
      <style:paragraph-properties fo:text-align="justify" fo:text-indent="0.4402in"/>
      <style:text-properties fo:font-size="13.5pt" style:font-size-asian="13.5pt" style:font-size-complex="13.5pt" style:language-asian="lt" style:country-asian="LT"/>
    </style:style>
    <style:style style:name="P85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ext-properties fo:hyphenate="false"/>
    </style:style>
    <style:style style:name="P874" style:parent-style-name="Normal" style:family="paragraph">
      <style:paragraph-properties fo:text-align="center" fo:text-indent="0.3937in"/>
      <style:text-properties fo:hyphenate="false"/>
    </style:style>
    <style:style style:name="T875" style:parent-style-name="DefaultParagraphFont" style:family="text">
      <style:text-properties style:font-size-complex="12pt"/>
    </style:style>
    <style:style style:name="P876" style:parent-style-name="Normal" style:family="paragraph">
      <style:paragraph-properties>
        <style:tab-stops>
          <style:tab-stop style:type="left" style:position="5.7618in"/>
        </style:tab-stops>
      </style:paragraph-properties>
    </style:style>
    <style:style style:name="P877" style:parent-style-name="Normal" style:master-page-name="MPF3" style:family="paragraph">
      <style:paragraph-properties fo:break-before="page" fo:margin-left="6.9895in" style:page-number="1">
        <style:tab-stops/>
      </style:paragraph-properties>
      <style:text-properties style:font-size-complex="12pt"/>
    </style:style>
    <style:style style:name="P883" style:parent-style-name="Normal" style:family="paragraph">
      <style:paragraph-properties fo:margin-left="6.9895in">
        <style:tab-stops/>
      </style:paragraph-properties>
      <style:text-properties style:font-size-complex="12pt"/>
    </style:style>
    <style:style style:name="P884" style:parent-style-name="Normal" style:family="paragraph">
      <style:paragraph-properties fo:margin-left="6.9895in">
        <style:tab-stops/>
      </style:paragraph-properties>
      <style:text-properties style:font-size-complex="12pt"/>
    </style:style>
    <style:style style:name="P885" style:parent-style-name="Normal" style:family="paragraph">
      <style:paragraph-properties fo:text-align="center" fo:margin-right="-0.3159in"/>
      <style:text-properties fo:font-weight="bold" style:font-weight-asian="bold" style:font-size-complex="12pt"/>
    </style:style>
    <style:style style:name="P886" style:parent-style-name="Normal" style:family="paragraph">
      <style:paragraph-properties fo:text-align="center" fo:margin-right="-0.3159in"/>
      <style:text-properties fo:font-weight="bold" style:font-weight-asian="bold" style:font-size-complex="12pt"/>
    </style:style>
    <style:style style:name="P887" style:parent-style-name="Normal" style:family="paragraph">
      <style:paragraph-properties fo:margin-right="-0.3159in"/>
      <style:text-properties style:font-weight-complex="bold" style:font-size-complex="12pt"/>
    </style:style>
    <style:style style:name="P888" style:parent-style-name="Normal" style:family="paragraph">
      <style:paragraph-properties fo:text-align="center">
        <style:tab-stops>
          <style:tab-stop style:type="right" style:leader-style="solid" style:leader-text="_" style:position="6.693in"/>
        </style:tab-stops>
      </style:paragraph-properties>
      <style:text-properties style:font-weight-complex="bold" style:font-size-complex="12pt"/>
    </style:style>
    <style:style style:name="P889" style:parent-style-name="Normal" style:family="paragraph">
      <style:paragraph-properties fo:text-align="center" fo:margin-right="-0.3159in"/>
      <style:text-properties style:font-size-complex="12pt"/>
    </style:style>
    <style:style style:name="P890" style:parent-style-name="Normal" style:family="paragraph">
      <style:paragraph-properties fo:text-align="center" fo:margin-right="-0.3159in"/>
      <style:text-properties style:font-size-complex="12pt"/>
    </style:style>
    <style:style style:name="P891" style:parent-style-name="Normal" style:family="paragraph">
      <style:paragraph-properties fo:text-align="center"/>
      <style:text-properties fo:font-weight="bold" style:font-weight-asian="bold" style:font-size-complex="12pt"/>
    </style:style>
    <style:style style:name="P892" style:parent-style-name="Normal" style:family="paragraph">
      <style:paragraph-properties fo:text-align="center" fo:margin-right="-0.3159in"/>
      <style:text-properties style:font-size-complex="12pt"/>
    </style:style>
    <style:style style:name="TableColumn894" style:family="table-column">
      <style:table-column-properties style:column-width="0.352in" style:use-optimal-column-width="false"/>
    </style:style>
    <style:style style:name="TableColumn895" style:family="table-column">
      <style:table-column-properties style:column-width="1.9069in" style:use-optimal-column-width="false"/>
    </style:style>
    <style:style style:name="TableColumn896" style:family="table-column">
      <style:table-column-properties style:column-width="2.2666in" style:use-optimal-column-width="false"/>
    </style:style>
    <style:style style:name="TableColumn897" style:family="table-column">
      <style:table-column-properties style:column-width="2.068in" style:use-optimal-column-width="false"/>
    </style:style>
    <style:style style:name="TableColumn898" style:family="table-column">
      <style:table-column-properties style:column-width="0.9833in" style:use-optimal-column-width="false"/>
    </style:style>
    <style:style style:name="TableColumn899" style:family="table-column">
      <style:table-column-properties style:column-width="1.0826in" style:use-optimal-column-width="false"/>
    </style:style>
    <style:style style:name="TableColumn900" style:family="table-column">
      <style:table-column-properties style:column-width="1.059in" style:use-optimal-column-width="false"/>
    </style:style>
    <style:style style:name="Table893" style:family="table">
      <style:table-properties style:width="9.7187in" fo:margin-left="0.0034in" table:align="left"/>
    </style:style>
    <style:style style:name="TableRow901" style:family="table-row">
      <style:table-row-properties style:min-row-height="0.3729in" style:use-optimal-row-height="false"/>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text-align="center" fo:line-height="105%"/>
    </style:style>
    <style:style style:name="T904" style:parent-style-name="DefaultParagraphFont" style:family="text">
      <style:text-properties style:font-size-complex="12p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center" fo:line-height="105%"/>
    </style:style>
    <style:style style:name="T907" style:parent-style-name="DefaultParagraphFont" style:family="text">
      <style:text-properties style:font-size-complex="12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fo:font-size="11pt" style:font-size-asian="11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center" fo:line-height="105%"/>
    </style:style>
    <style:style style:name="T914" style:parent-style-name="DefaultParagraphFont" style:family="text">
      <style:text-properties fo:font-size="11pt" style:font-size-asian="11p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center" fo:line-height="105%"/>
    </style:style>
    <style:style style:name="T917" style:parent-style-name="DefaultParagraphFont" style:family="text">
      <style:text-properties fo:font-size="11pt" style:font-size-asian="11p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920" style:parent-style-name="DefaultParagraphFont" style:family="text">
      <style:text-properties fo:font-size="11pt" style:font-size-asian="11pt"/>
    </style:style>
    <style:style style:name="P921" style:parent-style-name="Normal" style:family="paragraph">
      <style:paragraph-properties fo:text-align="center" fo:line-height="105%"/>
    </style:style>
    <style:style style:name="T922" style:parent-style-name="DefaultParagraphFont" style:family="text">
      <style:text-properties fo:font-size="11pt" style:font-size-asian="11p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925" style:parent-style-name="DefaultParagraphFont" style:family="text">
      <style:text-properties fo:font-size="11pt" style:font-size-asian="11pt"/>
    </style:style>
    <style:style style:name="P926" style:parent-style-name="Normal" style:family="paragraph">
      <style:paragraph-properties fo:text-align="center" fo:line-height="105%"/>
    </style:style>
    <style:style style:name="T927" style:parent-style-name="DefaultParagraphFont" style:family="text">
      <style:text-properties fo:font-size="11pt" style:font-size-asian="11pt"/>
    </style:style>
    <style:style style:name="TableRow928" style:family="table-row">
      <style:table-row-properties style:use-optimal-row-height="false"/>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center" fo:line-height="105%"/>
    </style:style>
    <style:style style:name="T931" style:parent-style-name="DefaultParagraphFont" style:family="text">
      <style:text-properties style:font-size-complex="12p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center" fo:line-height="105%"/>
    </style:style>
    <style:style style:name="T934" style:parent-style-name="DefaultParagraphFont" style:family="text">
      <style:text-properties style:font-size-complex="12p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center" fo:line-height="105%"/>
    </style:style>
    <style:style style:name="T937" style:parent-style-name="DefaultParagraphFont" style:family="text">
      <style:text-properties style:font-size-complex="12p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fo:line-height="105%"/>
    </style:style>
    <style:style style:name="T940" style:parent-style-name="DefaultParagraphFont" style:family="text">
      <style:text-properties style:font-size-complex="12p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text-align="center" fo:line-height="105%"/>
    </style:style>
    <style:style style:name="T943" style:parent-style-name="DefaultParagraphFont" style:family="text">
      <style:text-properties style:font-size-complex="12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center" fo:line-height="105%"/>
    </style:style>
    <style:style style:name="T946" style:parent-style-name="DefaultParagraphFont" style:family="text">
      <style:text-properties style:font-size-complex="12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center" fo:line-height="105%"/>
    </style:style>
    <style:style style:name="T949" style:parent-style-name="DefaultParagraphFont" style:family="text">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center" fo:line-height="105%"/>
      <style:text-properties style:font-name-asian="Calibri" style:font-size-complex="12p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center" fo:line-height="105%"/>
      <style:text-properties style:font-name-asian="Calibri" style:font-size-complex="12p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center" fo:line-height="105%"/>
      <style:text-properties style:font-name-asian="Calibri" style:font-size-complex="12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center" fo:line-height="105%"/>
      <style:text-properties style:font-name-asian="Calibri" style:font-size-complex="12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center" fo:line-height="105%"/>
      <style:text-properties style:font-name-asian="Calibri" style:font-size-complex="12p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center" fo:line-height="105%"/>
      <style:text-properties style:font-name-asian="Calibri" style:font-size-complex="12p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center" fo:line-height="105%"/>
      <style:text-properties style:font-name-asian="Calibri" style:font-size-complex="12pt"/>
    </style:style>
    <style:style style:name="TableRow965" style:family="table-row">
      <style:table-row-properties style:use-optimal-row-height="false"/>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center" fo:line-height="105%"/>
      <style:text-properties style:font-name-asian="Calibri" style:font-size-complex="12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center" fo:line-height="105%"/>
      <style:text-properties style:font-name-asian="Calibri" style:font-size-complex="12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center" fo:line-height="105%"/>
      <style:text-properties style:font-name-asian="Calibri" style:font-size-complex="12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center" fo:line-height="105%"/>
      <style:text-properties style:font-name-asian="Calibri" style:font-size-complex="12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center" fo:line-height="105%"/>
      <style:text-properties style:font-name-asian="Calibri" style:font-size-complex="12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center" fo:line-height="105%"/>
      <style:text-properties style:font-name-asian="Calibri" style:font-size-complex="12p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center" fo:line-height="105%"/>
      <style:text-properties style:font-name-asian="Calibri" style:font-size-complex="12pt"/>
    </style:style>
    <style:style style:name="P980" style:parent-style-name="Normal" style:family="paragraph">
      <style:paragraph-properties fo:text-align="justify"/>
      <style:text-properties style:font-name-asian="Calibri" style:font-size-complex="12pt"/>
    </style:style>
    <style:style style:name="P98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82" style:parent-style-name="Normal" style:family="paragraph">
      <style:paragraph-properties fo:text-align="justify">
        <style:tab-stops>
          <style:tab-stop style:type="center" style:position="3.4027in"/>
        </style:tab-stops>
      </style:paragraph-properties>
      <style:text-properties style:font-size-complex="12pt"/>
    </style:style>
    <style:style style:name="P983" style:parent-style-name="Normal" style:family="paragraph">
      <style:text-properties style:font-size-complex="12pt"/>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style:punctuation-wrap="simple" fo:text-align="center" style:vertical-align="baseline">
        <style:tab-stops>
          <style:tab-stop style:type="left" style:position="3.5437in"/>
        </style:tab-stops>
      </style:paragraph-properties>
    </style:style>
    <style:style style:name="T99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19 M. GEGUŽĖS 29 D. ĮSAKYMO NR. 3D-332 „DĖL<text:s/></text:span><text:span text:style-name="T10">TRĘŠIAMŲJŲ PRODUKTŲ NAUDOJIMO REIKALAVIMŲ APRAŠO PATVIRTINIMO“ PAKEITIMO</text:span></text:p>
      <text:p text:style-name="P11"/>
      <text:p text:style-name="P12"><text:span text:style-name="T13">2020 m. spalio 26 d. Nr.<text:s/></text:span>3D-731</text:p>
      <text:p text:style-name="P14">Vilnius</text:p>
      <text:p text:style-name="P15"/>
      <text:p text:style-name="P16"/>
      <text:p text:style-name="P17"><text:span text:style-name="T18">P a k e i č i u Tręšiamųjų produktų naudojimo reikalavimų aprašą, patvirtintą Lietuvos Respublikos žemės ūkio ministro 2019 m. gegužės 29 d. įsakymu Nr. 3D-332 „Dėl Tręšiamųjų produktų naudojimo reikalavimų aprašo patvirtinimo“, ir jį išdėstau nauja redakcija (pridedama).</text:span></text:p>
      <text:p text:style-name="P19"/>
      <text:p text:style-name="P20"/>
      <text:p text:style-name="P21"/>
      <text:p text:style-name="P22">Žemės ūkio ministras <text:s/><text:tab/><text:s text:c="2"/>Andrius Palionis</text:p>
      <text:soft-page-break/>
      <text:p text:style-name="P23">PATVIRTINTA</text:p>
      <text:p text:style-name="P29">Lietuvos Respublikos žemės</text:p>
      <text:p text:style-name="P30">ūkio ministro<text:s/></text:p>
      <text:p text:style-name="P31">2019 m. gegužės 29d.</text:p>
      <text:p text:style-name="P32">įsakymu Nr. 3D-332</text:p>
      <text:p text:style-name="P33">(Lietuvos Respublikos<text:s/></text:p>
      <text:p text:style-name="P34">žemės ūkio ministro</text:p>
      <text:p text:style-name="P35">2020 m. spalio 26 d.</text:p>
      <text:p text:style-name="P36">įsakymo Nr. 3D-731</text:p>
      <text:p text:style-name="P37">redakcija)</text:p>
      <text:p text:style-name="P38"/>
      <text:p text:style-name="P39"/>
      <text:p text:style-name="P40">TRĘŠIAMŲJŲ PRODUKTŲ NAUDOJIMO REIKALAVIMŲ APRAŠAS</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1.<text:s/><text:span text:style-name="T50">Tręšiamųjų produktų naudojimo reikalavimų aprašo (toliau – Aprašas)</text:span><text:span text:style-name="T51"><text:s/></text:span><text:span text:style-name="T52">tikslas – nustatyti žemės ūkio veiklos subjektams taikomus tręšiamųjų produktų naudojimo reikalavimus, siekiant <text:s/>sumažinti neigiamą poveikį gyvūnų ir žmonių gyvybei ir sveikatai bei aplinkai.<text:s/></text:span></text:p>
      <text:p text:style-name="P53">2. Aprašas parengtas vadovaujantis<text:s/><text:span text:style-name="T54">Lietuvos Respublikos tręšiamųjų produktų įstatymu (toliau – Įstatymas).</text:span></text:p>
      <text:p text:style-name="P55">3.<text:s/><text:span text:style-name="T56">Aprašo nuostatos taikomos žemės ūkio veiklos subjektams, tręšiantiems 10 ha ir daugiau, o tręšiantiems<text:s/></text:span>gyvūninės kilmės ir medienos kuro pelenais – 0,01 ha<text:span text:style-name="T57"><text:s/>ir daugiau žemės ūkio naudmenų.</text:span></text:p>
      <text:p text:style-name="P58">4. Apraše vartojamos sąvokos atitinka Įstatyme,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 (toliau – Mėšlo ir srutų aprašas), ir kituose teisės aktuose apibrėžtas sąvokas.</text:p>
      <text:p text:style-name="P59"/>
      <text:p text:style-name="P60"><text:span text:style-name="T61">II</text:span><text:span text:style-name="T62"><text:s/>SKYRIUS</text:span></text:p>
      <text:p text:style-name="P63"><text:span text:style-name="T64">TRĘŠIAMŲJŲ PRODUKTŲ NAUDOJIMAS</text:span></text:p>
      <text:p text:style-name="P65"/>
      <text:p text:style-name="P66">5.<text:s/><text:span text:style-name="T67">Augalai turi būti tręšiami naudojant optimalias, aplinką tausojančias tręšiamųjų produktų normas pagal gamintojų nurodytas rekomendacijas arba pagal sudarytą tręšimo planą.</text:span></text:p>
      <text:p text:style-name="P68"><text:span text:style-name="T69">6</text:span><text:span text:style-name="T70">. Teritorijose, kuriose taikomos specialiosios žemės naudojimo sąlygos, žemės ūkio veiklos<text:s/></text:span>subjektas tręšiamuosius produktus turi naudoti laikydamasis visų specialiųjų žemės naudojimo sąlygų, nustatytų Lietuvos Respublikos specialiųjų žemės naudojimo sąlygų įstatyme.</text:p>
      <text:p text:style-name="P71"><text:span text:style-name="T72">7</text:span><text:span text:style-name="T73">. Žemės ūkio veiklos<text:s/></text:span>subjektas<text:span text:style-name="T74">, tręšiantis mėšlu ir (ar) srutomis, turi laikytis<text:s/></text:span>Mėšlo ir srutų<text:span text:style-name="T75"><text:s/>apraše nustatytų reikalavimų.</text:span></text:p>
      <text:p text:style-name="P76"><text:span text:style-name="T77">8</text:span><text:span text:style-name="T78">. Žemės ūkio veiklos<text:s/></text:span>subjektas, tręšimui naudojantis biologiškai skaidžias atliekas, turi laikytis biologiškai skaidžių atliekų naudojimo tręšimui laikinųjų aplinkosauginių reikalavimų, patvirtintų<text:s/><text:span text:style-name="T79">Lietuvos Respublikos aplinkos ministro 2011 m. balandžio 18 d. įsakymu Nr. D1-327</text:span><text:s/>„Dėl Biologiškai skaidžių atliekų naudojimo tręšimui laikinųjų aplinkosauginių reikalavimų aprašo patvirtinimo“.</text:p>
      <text:p text:style-name="P80"><text:span text:style-name="T81">9</text:span><text:span text:style-name="T82">. Žemės ūkio veiklos<text:s/></text:span>subjektas medienos kuro pelenus turi naudoti laikydamasis Medienos kuro pelenų tvarkymo ir naudojimo taisyklėse, patvirtintose Lietuvos Respublikos aplinkos ministro 2011 m. sausio 5 d. įsakymu Nr. D1-14 „<text:span text:style-name="T83">Dėl Medienos kuro pelenų tvarkymo ir naudojimo taisyklių patvirtinimo</text:span>“, nustatytų reikalavimų.</text:p>
      <text:p text:style-name="P84"><text:span text:style-name="T85">10</text:span><text:span text:style-name="T86">. Žemės ūkio veiklos subjektas gyvūninės kilmės pelenus turi naudoti pagal pelenų naudotojo parengtą gyvūninės kilmės pelenų naudojimo planą (toliau – Planas).</text:span></text:p>
      <text:p text:style-name="P87"><text:span text:style-name="T88">11</text:span><text:span text:style-name="T89">. Planas rengiamas pagal Aprašo 1 priede pateiktą formą.</text:span></text:p>
      <text:p text:style-name="P90"><text:span text:style-name="T91">12</text:span><text:span text:style-name="T92">. Parengtas Planas,<text:s/></text:span>likus ne mažiau kaip 2 mėnesiams iki planuojamos gyvūninės kilmės pelenų naudojimo pradžios,<text:span text:style-name="T93"><text:s/>teikiamas susipažinti Valstybinei augalininkystės tarnybai prie Žemės ūkio ministerijos (toliau – Tarnyba).</text:span></text:p>
      <text:p text:style-name="P94"><text:span text:style-name="T95">13</text:span><text:span text:style-name="T96">.<text:s/></text:span>Plano galiojimo terminą nustato gyvūninės kilmės pelenų naudotojas, atsižvelgdamas į gyvūninės kilmės pelenų ir dirvožemio tyrimų rezultatus ir vietovės specifiką bei į planuojamą panaudoti gyvūninės kilmės pelenų kiekį. Plano galiojimo terminas turi būti ne ilgesnis kaip 5 metai. Jei Plano galiojimo laikotarpiu atsirado aplinkybių, galinčių turėti esminę įtaką Plano galiojimui, gyvūninės kilmės pelenų naudotojas nedelsdamas privalo pateikti Planą pakartotinai susipažinti Tarnybai.</text:p>
      <text:p text:style-name="P97"><text:span text:style-name="T98">14</text:span><text:span text:style-name="T99">. Naudoti gyvūninės kilmės pelenus</text:span><text:s/><text:span text:style-name="T100">tręšimui leidžiama, jei jie atitinka Tręšiamojo produkto funkcinių kategorijų bendruosius kokybės ir saugos reikalavimus, patvirtintus Lietuvos Respublikos žemės ūkio 2019 m. gegužės 10 d. <text:s/>ministro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toliau – Identifikavimo sąrašas).<text:s/></text:span></text:p>
      <text:p text:style-name="P101"><text:span text:style-name="T102">15</text:span><text:span text:style-name="T103">. Gyvūninės kilmės pelenų tyrimų atlikimą organizuoja pelenų darytojas. Tyrimai turi būti atlikti akredituotoje ar tręšiamojo produkto gamintojo laboratorijoje, akredituotoje naudoti<text:s/></text:span><text:soft-page-break/><text:span text:style-name="T104">numatomų tirti tręšiamojo produkto sudėtyje esančių medžiagų tyrimų metodus.<text:s/></text:span><text:span text:style-name="T105">Tais atvejais, kai nėra patvirtinto tyrimo metodą reglamentuojančio standarto, tręšiamojo produkto atitiktis gali būti grindžiama neakredituotos laboratorijos tyrimo protokolu.<text:s/></text:span><text:span text:style-name="T106">Gyvūninės kilmės pelenų darytojas, perduodamas pelenus pelenų priėmėjui arba pelenų naudotojui, kartu turi pateikti gyvūninės kilmės pelenų tyrimų rezultatus.</text:span></text:p>
      <text:p text:style-name="P107"><text:span text:style-name="T108">16</text:span><text:span text:style-name="T109">. Prieš rengiant gyvūninės kilmės pelenų naudojimo planą, turi būti atlikti Aprašo 20 punkte nurodyti dirvožemio tyrimai, išskyrus Aprašo 19 punkte nurodytus atvejus. <text:s/>Gyvūninės kilmės pelenų norma turi būti parenkama atsižvelgiant į tręšiamo lauko dirvožemio pH ir 1 priedo 5 lentelėje nurodytus leidžiamus naudoti kiekius. Gyvūninės kilmės pelenai nenaudojami tręšimui, kai dirvožemio pH</text:span><text:span text:style-name="T110">KCl</text:span><text:span text:style-name="T111"><text:s/>didesnis nei 7,0.<text:s/></text:span></text:p>
      <text:p text:style-name="P112"><text:span text:style-name="T113">17</text:span><text:span text:style-name="T114">. Dirvožemio tyrimų atlikimą organizuoja gyvūninės kilmės pelenų naudotojas arba pelenų priėmėjas. Dirvožemio tyrimų rezultatai pateikiami <text:s/>1 priedo 4 lentelėje.</text:span></text:p>
      <text:p text:style-name="P115"><text:span text:style-name="T116">18</text:span><text:span text:style-name="T117">.<text:s/></text:span>Dirvožemio tyrimai atliekami ne vėliau kaip 4 mėnesiai prieš lauko tręšimą gyvūninės kilmės pelenais tręšiamaisiais metais. <text:s/></text:p>
      <text:p text:style-name="P118"><text:span text:style-name="T119">19</text:span><text:span text:style-name="T120">. Dirvožemio tyrimai gali būti neatliekami, kai panaudojama ne daugiau kaip 0,5 t/ha gyvūninės kilmės pelenų per metus.</text:span></text:p>
      <text:p text:style-name="P121"><text:span text:style-name="T122">20</text:span><text:span text:style-name="T123">. Dirvožemio tyrimais nustatomi šie rodikliai: sunkiųjų metalų koncentracijos (švino (Pb), kadmio (Cd), chromo (Cr), vario (Cu), nikelio (Ni), cinko (Zn), gyvsidabrio (Hg)), granuliometrinė sudėtis, pH</text:span><text:span text:style-name="T124">KCl</text:span><text:span text:style-name="T125">, judriųjų kalio (K</text:span><text:span text:style-name="T126">2</text:span><text:span text:style-name="T127">O) ir fosforo (P</text:span><text:span text:style-name="T128">2</text:span><text:span text:style-name="T129">O</text:span><text:span text:style-name="T130">5</text:span><text:span text:style-name="T131">) kiekis.</text:span></text:p>
      <text:p text:style-name="P132"><text:span text:style-name="T133">21</text:span><text:span text:style-name="T134">. Vadovaujantis Lietuvos Respublikos sveikatos apsaugos ministro 2004 m. kovo 8 d. įsakymu Nr. V-114 „Dėl Lietuvos higienos normos HN 60:2015 „Pavojingųjų cheminių medžiagų ribinės vertės dirvožemyje“ patvirtinimo“, draudžiama naudoti gyvūninės kilmės pelenus, jeigu<text:s/></text:span>pavojingųjų cheminių medžiagų kiekis dirvožemyje<text:s/><text:span text:style-name="T135">viršija 70 proc.<text:s/></text:span>ribinės vertės<text:span text:style-name="T136">.</text:span></text:p>
      <text:p text:style-name="P137"><text:span text:style-name="T138">22</text:span><text:span text:style-name="T139">.<text:s/></text:span>Dirvos paviršiuje paskleisti gyvūninės kilmės pelenai turi būti iš karto įterpiami į žemę užariant.<text:s/><text:span text:style-name="T140">Pelenų negalima skleisti ant įšalusios ir įmirkusios žemės.</text:span></text:p>
      <text:p text:style-name="P141"><text:span text:style-name="T142">23</text:span><text:span text:style-name="T143">.<text:s/></text:span>Norint sureguliuoti dirvožemio  rūgštingumą, žemės ūkio laukų tręšimas gyvūninės kilmės pelenais turi būti atliekamas kas 3–4 metai, išskyrus atvejus, kai dirvožemio tyrimais įrodoma, jog kalkinimas pelenais gali būti atliekamas dažniau.</text:p>
      <text:p text:style-name="P144"><text:span text:style-name="T145">24</text:span><text:span text:style-name="T146">. Draudžiama gyvūninės kilmės pelenus naudoti paviršinių vandens telkinių pakrančių apsaugos juostose.<text:s/></text:span></text:p>
      <text:p text:style-name="P147"><text:span text:style-name="T148">25</text:span><text:span text:style-name="T149">. Gyvūninės kilmės pelenai turi būti<text:s/></text:span>laikomi<text:span text:style-name="T150"><text:s/>taip, kad gyvūnai nepatektų į patalpą,<text:s/></text:span>esant įvairioms gamtinėms sąlygoms jų nenešiotų vėjas, tiesiogiai ar netiesiogiai veikiant krituliams ar atodrėkiui pelenai negalėtų patekti į požeminius ir (ar) paviršinius vandenis<text:span text:style-name="T151">.</text:span></text:p>
      <text:p text:style-name="P152">26.<text:s/><text:span text:style-name="T153">Gyvūninės kilmės pelenų pakrovimui, iškrovimui, pervežimui naudojamas transportas turi būti pritaikytas atsižvelgiant į pelenų būklę (dulkingi, birūs ir kt.). Transportuojami gyvūninės kilmės pelenai <text:s/>turi būti uždengti.<text:s/></text:span></text:p>
      <text:p text:style-name="P154">27. Sandėliai (patalpos), kuriuose laikomos mineralinės (neorganinės) trąšos, turi būti pastatyti<text:s/><text:span text:style-name="T155">iš nedegių medžiagų, uždari, sausi ir vėdinami.</text:span><text:span text:style-name="T156"><text:s/></text:span>Grindys turi būti aukščiau žemės paviršiaus, medinės sandėlio konstrukcijos padengtos ugniai atspariais mišiniais.</text:p>
      <text:p text:style-name="P157">28. Pakuotos mineralinės (neorganinės) trąšos gali būti laikomos sandėliuose ant padėklų arba lauke ant padėklų, apsaugotos nuo tiesioginių saulės spindulių ir atmosferos kritulių taip, kad pakuotės nestovėtų vandenyje ir ant jų nesikauptų vanduo.</text:p>
      <text:p text:style-name="P158">29. Pakuotos mineralinės (neorganinės) trąšos gali būti laikomos sandėliuose tiesiog ant grindų ne ilgiau kaip 1 mėnesį nuo įsigijimo.</text:p>
      <text:p text:style-name="P159">30. Palaidos mineralinės (neorganinės) trąšos laikomos tik sandėlyje. Skirtingų rūšių palaidos mineralinės (neorganinės) trąšos sandėlyje laikomos atskirtos pertvaromis arba atskirose talpyklose.</text:p>
      <text:p text:style-name="P160">31. Didelį azoto kiekį (N &gt; 28 %) turinčios amonio nitrato trąšos laikomos tik supakuotos.</text:p>
      <text:p text:style-name="P161">32.<text:span text:style-name="T162"><text:s/></text:span><text:span text:style-name="T163">Žemės ūkio veiklos<text:s/></text:span>subjektas, naudojantis mineralines (neorganines) trąšas, turi pildyti trąšų naudojimo apskaitos žurnalą (2 priedas)<text:s/><text:span text:style-name="T164">popieriuje arba elektroninėje formoje einamaisiais metais ne rečiau kaip du kartus: iki liepos 1 d. ir iki gruodžio 31 d</text:span>. Tręšiamųjų produktų naudojimo apskaitos žurnalas<text:s/><text:span text:style-name="T165">turi būti nuolat saugomas žemės ūkio veiklos<text:s/></text:span>subjekto<text:span text:style-name="T166"><text:s/>buveinėje arba gyvenamojoje vietoje ir pateiktas<text:s/></text:span>tręšiamųjų produktų<text:s/><text:span text:style-name="T167">naudojimo priežiūrą atliekančiam pareigūnui pareikalavus.</text:span></text:p>
      <text:p text:style-name="P168">33.<text:s/><text:span text:style-name="T169">Tręšiamųjų</text:span><text:s/>produktų pakuočių atliekos,<text:s/><text:span text:style-name="T170">tręšiamųjų</text:span><text:s/>produktų likučiai, kurie pagal Atliekų tvarkymo įstatyme pateiktą atliekų apibrėžimą priskiriami atliekoms, turi būti tvarkomi vadovaujantis<text:s/><text:span text:style-name="T171">tręšiamųjų</text:span><text:s/>produktų etiketėse, techniniuose dokumentuose nurodytais ir (ar) atliekų tvarkymą reglamentuojančiais teisės aktų reikalavimais.</text:p>
      <text:p text:style-name="P172"/>
      <text:p text:style-name="P173"><text:span text:style-name="T174">III</text:span><text:span text:style-name="T175"><text:s/>SKYRIUS</text:span></text:p>
      <text:p text:style-name="P176"><text:span text:style-name="T177">TRĘŠIAMŲJŲ PRODUKTŲ NAUDOJIMO PRIEŽIŪRA</text:span></text:p>
      <text:p text:style-name="P178"/>
      <text:p text:style-name="P179">34. Tręšiamųjų produktų<text:s/><text:span text:style-name="T180">naudojimo priežiūrą, išskyrus mėšlo ir srutų priežiūrą, vadovaudamasi Lietuvos Respublikos viešojo administravimo įstatymo nuostatomis, kitais teisės aktais, reglamentuojančiais ūkio subjektų veiklos priežiūrą, atlieka Tarnyba.<text:s/></text:span></text:p>
      <text:p text:style-name="P181">35. Tarnybos pareigūnas tręšiamųjų produktų naudojimo patikrą vykdo pagal sudarytą ir Tarnybos direktoriaus patvirtintą patikrinimų planą arba reaguodamas į gautus pranešimus ir (ar) skundus dėl galimai daromų pažeidimų. Atvykęs į vietą, jis pateikia tarnybinį pažymėjimą,<text:s/><text:soft-page-break/>pavedimą dėl patikrinimo atlikimo ir supažindina su tikrinimo užduotimi žemės ūkio veiklos subjektą ar jo atstovą.</text:p>
      <text:p text:style-name="P182">36.<text:s/><text:span text:style-name="T183">Tarnybos pareigūnas, vykdantis<text:s/></text:span>tręšiamųjų produktų<text:s/><text:span text:style-name="T184">naudojimo patikrą, turi teisę naudotis filmavimo, fotografavimo priemonėmis.</text:span></text:p>
      <text:p text:style-name="P185">37.<text:s/><text:span text:style-name="T186">Tarnybos pareigūnas, vykdantis<text:s/></text:span>tręšiamųjų produktų<text:s/><text:span text:style-name="T187">naudojimo priežiūrą, įvertina, ar jie naudojami pagal gamintojų nurodytas rekomendacijas arba pagal sudarytą tręšimo planą, ar naudojami į Identifikavimo sąrašą įrašyti tręšiamieji produktai ir (arba) EB trąšos, atlieka</text:span><text:s/>tręšiamųjų produktų įsigijimo dokumentų, kurie turi būti saugomi dvejus metus nuo jų įsigijimo datos, patikrą<text:span text:style-name="T188">.</text:span></text:p>
      <text:p text:style-name="P189">38. Tarnybos pareigūnas, atlikęs patikrą,<text:span text:style-name="T190"><text:s/>surašo</text:span><text:s/>Tarnybos direktoriaus įsakymu patvirtintus patikrinimo dokumentus.</text:p>
      <text:p text:style-name="P191">39.<text:s/><text:span text:style-name="T192">Siekdami įvertinti tręšiamųjų produktų kokybinės ir (ar) kiekybinės sudėties atitiktį Įstatyme ir (arba) Identifikavimo sąraše nustatytiems reikalavimams, Tarnybos pareigūnai Tarnybos direktoriaus nustatyta tvarka ima tręšiamųjų produktų ėminius. Tręšiamojo produkto kokybinės ir (ar) kiekybinės sudėties tyrimai turi būti atliekami akredituotoje ar tręšiamojo produkto gamintojo laboratorijoje, akredituotoje naudoti numatomų tirti tręšiamojo produkto sudėtyje esančių medžiagų tyrimų metodus.<text:s/></text:span><text:span text:style-name="T193">Tais atvejais, kai nėra patvirtinto tyrimo metodą reglamentuojančio standarto, tręšiamojo produkto atitiktis gali būti grindžiama neakredituotos laboratorijos tyrimo protokolu.</text:span></text:p>
      <text:p text:style-name="P194">40.<text:s/><text:span text:style-name="T195">Tręšiamojo produkto kiekybinės ir (ar) kokybinės sudėties tyrimų išlaidas apmoka:</text:span></text:p>
      <text:p text:style-name="P196"><text:span text:style-name="T197">40.1</text:span><text:span text:style-name="T198">. žemės ūkio veiklos subjektas, kai atlikus tyrimus nustatoma, kad tręšiamojo produkto kokybinė ir (ar) kiekybinė sudėtis neatitinka Įstatyme ir (arba) Identifikavimo sąraše nustatytos produkto sudėties;</text:span></text:p>
      <text:p text:style-name="P199"><text:span text:style-name="T200">40.2</text:span><text:span text:style-name="T201">. Tarnyba arba žemės ūkio veiklos subjektas, pateikęs Tarnybai prašymą atlikti kokybinį ir (ar) kiekybinį tręšiamojo produkto tyrimą, kai, atlikus tyrimus, nustatoma, kad tręšiamojo produkto kokybinė ir (ar) kiekybinė sudėtis atitinka Įstatyme ir (arba) Identifikavimo sąraše nustatytą produkto sudėtį.</text:span></text:p>
      <text:p text:style-name="P202">41.<text:s/><text:span text:style-name="T203">Esant žemės ūkio veiklos subjekto prašymui, Tarnybos pareigūnai Tarnybos direktoriaus nustatyta tvarka ima tręšiamųjų produktų ėminius tręšiamųjų produktų kokybinei ir (ar) kiekybinei sudėčiai įvertinti. Tręšiamųjų produktų ėminius į akredituotą ar tręšiamųjų produktų gamintojo laboratoriją, akredituotą naudoti numatomų tirti tręšiamojo produkto sudėtyje esančių medžiagų tyrimų metodus, pristato ir už tyrimus sumoka žemės ūkio veiklos subjektas.<text:s/></text:span><text:span text:style-name="T204">Tais atvejais, kai nėra patvirtinto tyrimo metodą reglamentuojančio standarto, tręšiamojo produkto atitiktis gali būti</text:span><text:span text:style-name="T205"><text:s/>tiriama neakredituotoje laboratorijoje.</text:span></text:p>
      <text:p text:style-name="P206"/>
      <text:p text:style-name="P207"/>
      <text:p text:style-name="P208"><text:span text:style-name="T209">IV</text:span><text:span text:style-name="T210"><text:s/>SKYRIUS</text:span></text:p>
      <text:p text:style-name="P211"><text:span text:style-name="T212">BAIGIAMOSIOS NUOSTATOS</text:span></text:p>
      <text:p text:style-name="P213"/>
      <text:p text:style-name="P214">42. Asmenys už Aprašo nuostatų nesilaikymą atsako Lietuvos Respublikos įstatymų ir kitų teisės aktų nustatyta tvarka.</text:p>
      <text:p text:style-name="P215">43. Ginčai, kilę dėl Aprašo nuostatų vykdymo, sprendžiami teisės aktų nustatyta tvarka.</text:p>
      <text:p text:style-name="P216">44.<text:s/><text:span text:style-name="T217">Patikrinimo rezultatus suinteresuotieji asmenys turi teisę apskųsti teisės aktų nustatyta tvarka.</text:span></text:p>
      <text:p text:style-name="P218">_________________________________</text:p>
      <text:p text:style-name="P219"/>
      <text:p text:style-name="P225"/>
      <text:p text:style-name="P226">Tręšiamųjų produktų naudojimo<text:s/></text:p>
      <text:p text:style-name="P227">reikalavimų aprašo</text:p>
      <text:p text:style-name="P228">1 priedas</text:p>
      <text:p text:style-name="P229"/>
      <text:p text:style-name="P230"><text:span text:style-name="T231">GYVŪNINĖS KILMĖS PELENŲ NAUDOJIMO PLANAS Nr</text:span><text:span text:style-name="T232">.________</text:span></text:p>
      <text:p text:style-name="P233"/>
      <text:p text:style-name="P234">______________________________________________________________________</text:p>
      <text:p text:style-name="P235">(naudotojo pavadinimas, įmonės kodas, buveinės adresas)</text:p>
      <text:p text:style-name="P236"/>
      <text:p text:style-name="P237">___________________________________________________________________________</text:p>
      <text:p text:style-name="P238">(naudotojo kontaktinio asmens vardas, pavardė, tel., el. paštas)</text:p>
      <text:p text:style-name="P239"/>
      <text:p text:style-name="P240"/>
      <text:p text:style-name="P241"/>
      <text:p text:style-name="P242">Teritorija, kuriai parengtas gyvūninės kilmės pelenų naudojimo planas</text:p>
      <text:p text:style-name="P243"/>
      <text:p text:style-name="P244">______________________________________________________________________</text:p>
      <text:p text:style-name="P245">(vietovės pavadinimas, sklypo (-ų) kadastrinis Nr.)</text:p>
      <text:p text:style-name="P246"/>
      <text:p text:style-name="P247"/>
      <text:p text:style-name="P248"/>
      <text:p text:style-name="P249">Galioja iki ........... m. ...................... ........ d.</text:p>
      <text:p text:style-name="P250">(pildo gyvūninės kilmės pelenų naudotojas)</text:p>
      <text:p text:style-name="P251"/>
      <text:p text:style-name="P252"/>
      <text:p text:style-name="P253"/>
      <text:p text:style-name="P254">______________________________________________________________________</text:p>
      <text:p text:style-name="P255">(naudotojo, atsakingo darbuotojo vardas, pavardė, pareigos, parašas, data)</text:p>
      <text:p text:style-name="P256"/>
      <text:p text:style-name="P257"/>
      <text:p text:style-name="P258"/>
      <text:p text:style-name="P259"><text:span text:style-name="T260">I</text:span><text:span text:style-name="T261">.<text:s/></text:span><text:span text:style-name="T262">INFORMACIJA APIE GYVŪNINĖS KILMĖS PELENŲ DARYTOJUS</text:span></text:p>
      <text:p text:style-name="P263"/>
      <text:p text:style-name="P264">1 lentelė. Gyvūninės kilmės pelenų darytojų duomenys</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Eilės Nr.</text:p>
            <text:p text:style-name="P274"/>
          </table:table-cell>
          <table:table-cell table:style-name="TableCell275">
            <text:p text:style-name="P276">Gyvūninės kilmės pelenų darytojo pavadinimas, įmonės kodas / fizinio asmens vardas, pavardė, asmens kodas</text:p>
          </table:table-cell>
          <table:table-cell table:style-name="TableCell277">
            <text:p text:style-name="P278">Adresas</text:p>
            <text:p text:style-name="P279"/>
          </table:table-cell>
          <table:table-cell table:style-name="TableCell280">
            <text:p text:style-name="P281">Kontaktinio asmens vardas, pavardė, tel., el. paštas</text:p>
            <text:p text:style-name="P282"/>
          </table:table-cell>
          <table:table-cell table:style-name="TableCell283">
            <text:p text:style-name="P284"><text:span text:style-name="T285">Gyvūninės kilmės pelenų darytojo <text:s/>ir pelenų<text:s/></text:span>naudotojo<text:span text:style-name="T286"><text:s/>sutarties data ir Nr.</text:span></text:p>
            <text:p text:style-name="P287"/>
          </table:table-cell>
        </table:table-row>
        <table:table-row table:style-name="TableRow288">
          <table:table-cell table:style-name="TableCell289">
            <text:p text:style-name="P290">1.</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2.</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3.</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ext:soft-page-break/>
        <table:table-row table:style-name="TableRow321">
          <table:table-cell table:style-name="TableCell322">
            <text:p text:style-name="P323">4.</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2 lentelė. Gyvūninės kilmės pelenų paėmimo / naudojimo registracija</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Eilės Nr.</text:p>
            <text:p text:style-name="P346"/>
          </table:table-cell>
          <table:table-cell table:style-name="TableCell347">
            <text:p text:style-name="P348">Paimtas gyvūninės kilmės pelenų kiekis, t</text:p>
            <text:p text:style-name="P349"/>
          </table:table-cell>
          <table:table-cell table:style-name="TableCell350">
            <text:p text:style-name="P351">Gyvūninės kilmės pelenų paėmimo data</text:p>
            <text:p text:style-name="P352"/>
          </table:table-cell>
          <table:table-cell table:style-name="TableCell353">
            <text:p text:style-name="P354">Gyvūninės kilmės pelenų darytojo Nr. iš šio priedo 1 lentelės</text:p>
            <text:p text:style-name="P355"/>
          </table:table-cell>
          <table:table-cell table:style-name="TableCell356">
            <text:p text:style-name="P357">Gyvūninės kilmės pelenų kokybės tyrimų ataskaitos data ir Nr.</text:p>
            <text:p text:style-name="P358"/>
          </table:table-cell>
          <table:table-cell table:style-name="TableCell359">
            <text:p text:style-name="P360">Atidavimo naudoti / naudojimo data</text:p>
            <text:p text:style-name="P361"/>
          </table:table-cell>
          <table:table-cell table:style-name="TableCell362">
            <text:p text:style-name="P363">Atiduotas naudoti / panaudo-tas kiekis,t</text:p>
            <text:p text:style-name="P364"/>
          </table:table-cell>
          <table:table-cell table:style-name="TableCell365">
            <text:p text:style-name="P366">Vietovės pavadini-mas, adresas arba sklypo kadastrinis Nr.</text:p>
          </table:table-cell>
        </table:table-row>
        <table:table-row table:style-name="TableRow367">
          <table:table-cell table:style-name="TableCell368">
            <text:p text:style-name="P369">1.</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3.</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4.</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text:span text:style-name="T437">II</text:span><text:span text:style-name="T438">.<text:s/></text:span><text:span text:style-name="T439">INFORMACIJA APIE GYVŪNINĖS KILMĖS PELENŲ PRIĖMĖJUS</text:span></text:p>
      <text:p text:style-name="P440"/>
      <text:p text:style-name="P441">3 lentelė. Gyvūninės kilmės pelenų priėmėjai</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Eilės Nr.</text:p>
            <text:p text:style-name="P452"/>
          </table:table-cell>
          <table:table-cell table:style-name="TableCell453">
            <text:p text:style-name="P454">Gyvūninės kilmės pelenų priėmėjo* pavadinimas, įmonės kodas / fizinio asmens vardas, pavardė, asmens kodas</text:p>
          </table:table-cell>
          <table:table-cell table:style-name="TableCell455">
            <text:p text:style-name="P456">Adresas</text:p>
            <text:p text:style-name="P457"/>
          </table:table-cell>
          <table:table-cell table:style-name="TableCell458">
            <text:p text:style-name="P459">Kontaktinio asmens vardas, pavardė, tel., el. paštas</text:p>
          </table:table-cell>
          <table:table-cell table:style-name="TableCell460">
            <text:p text:style-name="P461">Teritorijos valdymo pagrindas**</text:p>
            <text:p text:style-name="P462"/>
          </table:table-cell>
          <table:table-cell table:style-name="TableCell463">
            <text:p text:style-name="P464">Plano priedo Nr.***</text:p>
            <text:p text:style-name="P465"/>
          </table:table-cell>
        </table:table-row>
        <table:table-row table:style-name="TableRow466">
          <table:table-cell table:style-name="TableCell467">
            <text:p text:style-name="P468">1.</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3.</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4.</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Nurodomi gyvūninės kilmės pelenų priėmėjai, kuriems priklausančioje ar kitais pagrindais valdomoje teritorijoje numatomas pelenų naudojimas.</text:p>
      <text:p text:style-name="P519"><text:span text:style-name="T520">** Nurodoma, kuo remiantis gyvūninės kilmės pelenų priėmėjas turi teisę priimti sprendimą dėl<text:s/></text:span><text:span text:style-name="T521">p</text:span><text:span text:style-name="T522">elenų naudojimo atitinkamoje teritorijoje – teritorija priklauso pelenų priėmėjui, teritorija išnuomota ilgalaikiam laikotarpiui ar kita.</text:span></text:p>
      <text:p text:style-name="P523">*** Prie Plano pridedamos sutarčių tarp gyvūninės kilmės pelenų naudotojo ir gyvūninės kilmės pelenų priėmėjo patvirtintos kopijos. Plano priedai sunumeruojami. Lentelėje nurodomas atitinkamo Plano priedo numeris.<text:s/></text:p>
      <text:p text:style-name="P524"/>
      <text:p text:style-name="P525"><text:span text:style-name="T526">III</text:span><text:span text:style-name="T527">.<text:s/></text:span><text:span text:style-name="T528">INFORMACIJA APIE TERITORIJĄ, KURIOJE NUMATOMAS<text:s/></text:span><text:span text:style-name="T529">GYVŪNINĖS KILMĖS<text:s/></text:span><text:span text:style-name="T530">PELENŲ NAUDOJIMAS</text:span></text:p>
      <text:p text:style-name="P531"/>
      <text:p text:style-name="P532"><text:span text:style-name="T533">1</text:span><text:span text:style-name="T534">. Teritorijos aprašymas. Teritorijos aprašyme pateikiama:</text:span></text:p>
      <text:p text:style-name="P535"><text:span text:style-name="T536">1.1</text:span><text:span text:style-name="T537">. vietovės, kurioje yra teritorija, pavadinimas (rajonas, seniūnija);</text:span></text:p>
      <text:p text:style-name="P538"><text:span text:style-name="T539">1.2</text:span><text:span text:style-name="T540">. sklypo (-ų) kadastrinis numeris;</text:span></text:p>
      <text:p text:style-name="P541"><text:span text:style-name="T542">1.3</text:span><text:span text:style-name="T543">. pagrindinė tikslinė žemės naudojimo paskirtis (žemės ūkio žemė, miškų ūkio žemė, kita);</text:span></text:p>
      <text:p text:style-name="P544"><text:span text:style-name="T545">1.4</text:span><text:span text:style-name="T546">. teritorijos plotas, ha;</text:span></text:p>
      <text:p text:style-name="P547"><text:span text:style-name="T548">1.5</text:span><text:span text:style-name="T549">. planuojamas panaudoti maksimalus gyvūninės kilmės pelenų kiekis, t;</text:span></text:p>
      <text:p text:style-name="P550"><text:span text:style-name="T551">1.6</text:span><text:span text:style-name="T552">. jei teritorijoje jau buvo naudoti gyvūninės kilmės pelenai, nurodomi metai, kada jie buvo naudoti;</text:span></text:p>
      <text:p text:style-name="P553"><text:span text:style-name="T554">1.7</text:span><text:span text:style-name="T555">. artimiausia saugoma teritorija ir atstumas iki jos, m;</text:span></text:p>
      <text:p text:style-name="P556"><text:span text:style-name="T557">1.8</text:span><text:span text:style-name="T558">. atstumas iki artimiausio vandens telkinio, m.</text:span></text:p>
      <text:p text:style-name="P559"/>
      <text:p text:style-name="P560"><text:span text:style-name="T561">2</text:span><text:span text:style-name="T562">. Situacijos planas. Pridedamas teritorijos, kurioje numatoma naudoti gyvūninės kilmės pelenus, planas, apimantis mažiausiai 100 m spindulio plotą aplink teritoriją. Teritorijos plane turi būti pažymėti šie objektai:<text:s/></text:span></text:p>
      <text:p text:style-name="P563"><text:span text:style-name="T564">2.1</text:span><text:span text:style-name="T565">. teritorijos, kuriose numatoma naudoti gyvūninės kilmės pelenus;<text:s/></text:span></text:p>
      <text:p text:style-name="P566"><text:span text:style-name="T567">2.2</text:span><text:span text:style-name="T568">. keliai;</text:span></text:p>
      <text:p text:style-name="P569"><text:span text:style-name="T570">2.3</text:span><text:span text:style-name="T571">. gyvenamosios teritorijos ir visuomeniniai objektai, nurodant atstumą metrais iki artimiausiųjų;</text:span></text:p>
      <text:p text:style-name="P572"><text:span text:style-name="T573">2.4</text:span><text:span text:style-name="T574">. vandens kaptažo įrenginiai;</text:span></text:p>
      <text:p text:style-name="P575"><text:span text:style-name="T576">2.5</text:span><text:span text:style-name="T577">. vandens telkiniai, pelkės, nurodant atstumą metrais iki artimiausiųjų;</text:span></text:p>
      <text:p text:style-name="P578"><text:span text:style-name="T579">2.6</text:span><text:span text:style-name="T580">. vandens telkinių apsaugos juostos ir zonos;</text:span></text:p>
      <text:p text:style-name="P581"><text:span text:style-name="T582">2.7</text:span><text:span text:style-name="T583">.<text:s/></text:span><text:span text:style-name="T584">p</text:span><text:span text:style-name="T585">lane pažymimi ir kiti, aukščiau neišvardyti, objektai, kuriems gyvūninės kilmės pelenų naudojimas gali turėti neigiamą poveikį.</text:span></text:p>
      <text:p text:style-name="P586"/>
      <text:p text:style-name="P587"><text:span text:style-name="T588">3</text:span><text:span text:style-name="T589">. Dirvožemio tyrimai. Kai reikia atlikti dirvožemio tyrimus, pildoma šio priedo 4 lentelė. Pridedama dirvožemio tyrimų rezultatų kopija, aprašomas dirvožemio tyrimų periodiškumas ir jo pagrindimas.</text:span></text:p>
      <text:p text:style-name="P590"/>
      <text:p text:style-name="P591">4 lentelė. Dirvožemio tyrimų duomenys</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Vietovės pavadini-mas arba sklypo kadastri-</text:p>
            <text:p text:style-name="P608">nis Nr. (pagal Planą)</text:p>
          </table:table-cell>
          <table:table-cell table:style-name="TableCell609" table:number-rows-spanned="2">
            <text:p text:style-name="P610">Judru-</text:p>
            <text:p text:style-name="P611"><text:span text:style-name="T612">sis kalis (K</text:span><text:span text:style-name="T613">2</text:span><text:span text:style-name="T614">O)</text:span></text:p>
            <text:p text:style-name="P615"/>
          </table:table-cell>
          <table:table-cell table:style-name="TableCell616" table:number-rows-spanned="2">
            <text:p text:style-name="P617">Judrusis fosforas</text:p>
            <text:p text:style-name="P618"><text:span text:style-name="T619">(P</text:span><text:span text:style-name="T620">2</text:span><text:span text:style-name="T621">O</text:span><text:span text:style-name="T622">5</text:span><text:span text:style-name="T623">)</text:span></text:p>
            <text:p text:style-name="P624"/>
          </table:table-cell>
          <table:table-cell table:style-name="TableCell625" table:number-rows-spanned="2">
            <text:p text:style-name="P626"/>
            <text:p text:style-name="P627"/>
            <text:p text:style-name="P628"><text:span text:style-name="T629">pH</text:span><text:span text:style-name="T630">KCl</text:span></text:p>
          </table:table-cell>
          <table:table-cell table:style-name="TableCell631" table:number-columns-spanned="7">
            <text:p text:style-name="P632"/>
            <text:p text:style-name="P633">Sunkiųjų metalų koncentracija, mg/kg</text:p>
          </table:table-cell>
          <table:covered-table-cell/>
          <table:covered-table-cell/>
          <table:covered-table-cell/>
          <table:covered-table-cell/>
          <table:covered-table-cell/>
          <table:covered-table-cell/>
          <table:table-cell table:style-name="TableCell634" table:number-rows-spanned="2">
            <text:p text:style-name="P635"/>
            <text:p text:style-name="P636"/>
            <text:p text:style-name="P637"/>
            <text:p text:style-name="P638"/>
            <text:p text:style-name="P639">Granulio-metrinė sudėtis</text:p>
          </table: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cell table:style-name="TableCell645">
            <text:p text:style-name="P646">Pb</text:p>
          </table:table-cell>
          <table:table-cell table:style-name="TableCell647">
            <text:p text:style-name="P648">Cd</text:p>
          </table:table-cell>
          <table:table-cell table:style-name="TableCell649">
            <text:p text:style-name="P650">Cr</text:p>
          </table:table-cell>
          <table:table-cell table:style-name="TableCell651">
            <text:p text:style-name="P652">Cu</text:p>
          </table:table-cell>
          <table:table-cell table:style-name="TableCell653">
            <text:p text:style-name="P654">Ni</text:p>
          </table:table-cell>
          <table:table-cell table:style-name="TableCell655">
            <text:p text:style-name="P656">Zn</text:p>
          </table:table-cell>
          <table:table-cell table:style-name="TableCell657">
            <text:p text:style-name="P658">Hg</text:p>
          </table:table-cell>
          <table:covered-table-cell>
            <text:p text:style-name="P659"/>
          </table:covered-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text:span text:style-name="T762">IV</text:span><text:span text:style-name="T763">.<text:s/></text:span><text:span text:style-name="T764">INFORMACIJA APIE GYVŪNINĖS KILMĖS PELENŲ NAUDOJIMĄ</text:span></text:p>
      <text:p text:style-name="P765"/>
      <text:p text:style-name="P766"><text:span text:style-name="T767">4</text:span><text:span text:style-name="T768">. Gyvūninės kilmės pelenų naudojimas. Aprašomas Gyvūninės kilmės pelenų naudojimas, nurodant:</text:span></text:p>
      <text:p text:style-name="P769"><text:span text:style-name="T770">4.1</text:span><text:span text:style-name="T771">. gyvūninės kilmės pelenų naudojimo būdą;</text:span></text:p>
      <text:p text:style-name="P772"><text:span text:style-name="T773">4.2</text:span><text:span text:style-name="T774">. planuojamą naudoti gyvūninės kilmės pelenų kiekį, šis kiekis negali būti didesni nei nurodyta šio priedo 5 lentelėje;<text:s/></text:span></text:p>
      <text:p text:style-name="P775"><text:span text:style-name="T776">4.3</text:span><text:span text:style-name="T777">. periodiškumą (kalendorinis grafikas);</text:span></text:p>
      <text:p text:style-name="P778"><text:span text:style-name="T779">4.4</text:span><text:span text:style-name="T780">. jei reikia, pateikiamas planuojamo naudoti gyvūninės kilmės pelenų kiekio pagrindimas.</text:span></text:p>
      <text:p text:style-name="P781"/>
      <text:p text:style-name="P782"/>
      <text:p text:style-name="P783">5 lentelė. Leidžiamas naudoti žemės ūkyje gyvūninės kilmės pelenų kiekis (t/ha)</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able:number-rows-spanned="2">
              <text:p text:style-name="P794">Dirvožemio ariamojo sluoksnio granuliometrinė sudėtis</text:p>
            </table:table-cell>
            <table:table-cell table:style-name="TableCell795" table:number-columns-spanned="6">
              <text:p text:style-name="P796">pH</text:p>
            </table: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P800">&lt; 4,6</text:p>
            </table:table-cell>
            <table:table-cell table:style-name="TableCell801">
              <text:p text:style-name="P802">4,6–5,0</text:p>
            </table:table-cell>
            <table:table-cell table:style-name="TableCell803">
              <text:p text:style-name="P804">5,1–5,5</text:p>
            </table:table-cell>
            <table:table-cell table:style-name="TableCell805">
              <text:p text:style-name="P806">5,6–6,0</text:p>
            </table:table-cell>
            <table:table-cell table:style-name="TableCell807">
              <text:p text:style-name="P808">6,1–6,5</text:p>
            </table:table-cell>
            <table:table-cell table:style-name="TableCell809">
              <text:p text:style-name="P810">6,6–7,0</text:p>
            </table:table-cell>
          </table:table-row>
        </table:table-header-rows>
        <table:table-row table:style-name="TableRow811">
          <table:table-cell table:style-name="TableCell812">
            <text:p text:style-name="P813">Priesmėliai</text:p>
          </table:table-cell>
          <table:table-cell table:style-name="TableCell814">
            <text:p text:style-name="P815">3,0</text:p>
          </table:table-cell>
          <table:table-cell table:style-name="TableCell816">
            <text:p text:style-name="P817">2,5</text:p>
          </table:table-cell>
          <table:table-cell table:style-name="TableCell818">
            <text:p text:style-name="P819">2,0</text:p>
          </table:table-cell>
          <table:table-cell table:style-name="TableCell820">
            <text:p text:style-name="P821">1,5</text:p>
          </table:table-cell>
          <table:table-cell table:style-name="TableCell822">
            <text:p text:style-name="P823">1,0</text:p>
          </table:table-cell>
          <table:table-cell table:style-name="TableCell824">
            <text:p text:style-name="P825">-</text:p>
          </table:table-cell>
        </table:table-row>
        <table:table-row table:style-name="TableRow826">
          <table:table-cell table:style-name="TableCell827">
            <text:p text:style-name="P828"><text:span text:style-name="T829">Lengvi ir vidutinio sunkumo priemoliai</text:span></text:p>
          </table:table-cell>
          <table:table-cell table:style-name="TableCell830">
            <text:p text:style-name="P831">3,5</text:p>
          </table:table-cell>
          <table:table-cell table:style-name="TableCell832">
            <text:p text:style-name="P833">3,0</text:p>
          </table:table-cell>
          <table:table-cell table:style-name="TableCell834">
            <text:p text:style-name="P835">2,5</text:p>
          </table:table-cell>
          <table:table-cell table:style-name="TableCell836">
            <text:p text:style-name="P837">2,0</text:p>
          </table:table-cell>
          <table:table-cell table:style-name="TableCell838">
            <text:p text:style-name="P839">1,5</text:p>
          </table:table-cell>
          <table:table-cell table:style-name="TableCell840">
            <text:p text:style-name="P841">1,0</text:p>
          </table:table-cell>
        </table:table-row>
        <table:table-row table:style-name="TableRow842">
          <table:table-cell table:style-name="TableCell843">
            <text:p text:style-name="P844">Sunkūs priemoliai ir moliai</text:p>
          </table:table-cell>
          <table:table-cell table:style-name="TableCell845">
            <text:p text:style-name="P846">4,0</text:p>
          </table:table-cell>
          <table:table-cell table:style-name="TableCell847">
            <text:p text:style-name="P848">3,5</text:p>
          </table:table-cell>
          <table:table-cell table:style-name="TableCell849">
            <text:p text:style-name="P850">3,0</text:p>
          </table:table-cell>
          <table:table-cell table:style-name="TableCell851">
            <text:p text:style-name="P852">2,5</text:p>
          </table:table-cell>
          <table:table-cell table:style-name="TableCell853">
            <text:p text:style-name="P854">2,0</text:p>
          </table:table-cell>
          <table:table-cell table:style-name="TableCell855">
            <text:p text:style-name="P856">1,5</text:p>
          </table:table-cell>
        </table:table-row>
      </table:table>
      <text:p text:style-name="P857"/>
      <text:p text:style-name="P858"/>
      <text:p text:style-name="P859"><text:span text:style-name="T860">PRIDEDAMA:</text:span></text:p>
      <text:p text:style-name="P861"><text:span text:style-name="T862">1</text:span><text:span text:style-name="T863">. Teritorijos, kurioje numatoma naudoti gyvūninės kilmės pelenus, situacijos planas.</text:span></text:p>
      <text:p text:style-name="P864"><text:span text:style-name="T865">2</text:span><text:span text:style-name="T866">. Sutarčių su gyvūninės kilmės pelenų darytojais, gyvūninės kilmės pelenų priėmėjais ir kitais gyvūninės kilmės pelenų tvarkytojais (pvz., vežėjais) patvirtintos kopijos.</text:span></text:p>
      <text:p text:style-name="P867"><text:span text:style-name="T868">3</text:span><text:span text:style-name="T869">. Gyvūninės kilmės pelenų tyrimų rezultatų originalai arba patvirtintos kopijos.</text:span></text:p>
      <text:p text:style-name="P870"><text:span text:style-name="T871">4</text:span><text:span text:style-name="T872">. Dirvožemio tyrimų rezultatų originalai arba patvirtintos kopijos (taikoma, jei privaloma atlikti dirvožemio tyrimus).</text:span></text:p>
      <text:p text:style-name="P873"/>
      <text:p text:style-name="P874"><text:span text:style-name="T875">__________________</text:span></text:p>
      <text:p text:style-name="P876"/>
      <text:soft-page-break/>
      <text:p text:style-name="P877">Tręšiamųjų produktų naudojimo</text:p>
      <text:p text:style-name="P883">reikalavimų aprašo</text:p>
      <text:p text:style-name="P884">2 priedas</text:p>
      <text:p text:style-name="P885"/>
      <text:p text:style-name="P886">(Trąšų naudojimo apskaitos žurnalo forma)</text:p>
      <text:p text:style-name="P887"/>
      <text:p text:style-name="P888">_________________________________________________________________________________________________________</text:p>
      <text:p text:style-name="P889">(fizinio asmens vardas, pavardė, juridinio asmens pavadinimas)<text:s/></text:p>
      <text:p text:style-name="P890"/>
      <text:p text:style-name="P891">20.... <text:s text:c="4"/>M. <text:s/>TRĄŠŲ NAUDOJIMO APSKAITOS ŽURNALAS</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Eil. Nr.</text:span></text:p>
          </table:table-cell>
          <table:table-cell table:style-name="TableCell905">
            <text:p text:style-name="P906"><text:span text:style-name="T907">Lauko atpažinties numeris*</text:span></text:p>
          </table:table-cell>
          <table:table-cell table:style-name="TableCell908">
            <text:p text:style-name="P909"><text:span text:style-name="T910">Augalų pavadinimas</text:span><text:span text:style-name="T911"><text:s/></text:span></text:p>
          </table:table-cell>
          <table:table-cell table:style-name="TableCell912">
            <text:p text:style-name="P913"><text:span text:style-name="T914">Trąšos pavadinimas, veikliosios medžiagos kiekis, proc. **</text:span></text:p>
          </table:table-cell>
          <table:table-cell table:style-name="TableCell915">
            <text:p text:style-name="P916"><text:span text:style-name="T917">Tręšiamas plotas, ha</text:span></text:p>
          </table:table-cell>
          <table:table-cell table:style-name="TableCell918">
            <text:p text:style-name="P919"><text:span text:style-name="T920">Panaudota</text:span></text:p>
            <text:p text:style-name="P921"><text:span text:style-name="T922">trąšų, kg</text:span></text:p>
          </table:table-cell>
          <table:table-cell table:style-name="TableCell923">
            <text:p text:style-name="P924"><text:span text:style-name="T925">Tręšimo</text:span></text:p>
            <text:p text:style-name="P926"><text:span text:style-name="T927">data</text:span></text:p>
          </table:table-cell>
        </table:table-row>
        <table:table-row table:style-name="TableRow928">
          <table:table-cell table:style-name="TableCell929">
            <text:p text:style-name="P930"><text:span text:style-name="T931">1</text:span></text:p>
          </table:table-cell>
          <table:table-cell table:style-name="TableCell932">
            <text:p text:style-name="P933"><text:span text:style-name="T934">2</text:span></text:p>
          </table:table-cell>
          <table:table-cell table:style-name="TableCell935">
            <text:p text:style-name="P936"><text:span text:style-name="T937">3</text:span></text:p>
          </table:table-cell>
          <table:table-cell table:style-name="TableCell938">
            <text:p text:style-name="P939"><text:span text:style-name="T940">4</text:span></text:p>
          </table:table-cell>
          <table:table-cell table:style-name="TableCell941">
            <text:p text:style-name="P942"><text:span text:style-name="T943">5</text:span></text:p>
          </table:table-cell>
          <table:table-cell table:style-name="TableCell944">
            <text:p text:style-name="P945"><text:span text:style-name="T946">6</text:span></text:p>
          </table:table-cell>
          <table:table-cell table:style-name="TableCell947">
            <text:p text:style-name="P948"><text:span text:style-name="T949">7</text:span></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ext:p text:style-name="P981">________________________________________________________________________________________<text:tab/></text:p>
      <text:p text:style-name="P982"><text:tab/>(asmens, atsakingo už trąšų naudojimo apskaitos žurnalo pildymą, vardas, pavardė, parašas)</text:p>
      <text:p text:style-name="P983"/>
      <text:p text:style-name="P984"><text:span text:style-name="T985">*Nurodoma kontrolinio žemės sklypo ir lauko Nr. ar eilės Nr., nurodytas Paramos už žemės ūkio naudmenas ir kitus plotus paraiškoje, teikiamoje pagal<text:s/></text:span><text:span text:style-name="T986">Paramos už žemės ūkio naudmenų ir kitus plotus paraiškos ir tiesioginių išmokų administravimo bei kontrolės taisykles,<text:s/></text:span><text:span text:style-name="T987">patvirtintas Lietuvos Respublikos žemės ūkio ministro 2012 m. kovo 15 d. įsakymu Nr. 3D-171 „Dėl Paramos už žemės ūkio naudmenų ir kitus plotus paraiškos ir tiesioginių išmokų administravimo bei kontrolės taisyklių patvirtinimo“, arba kita informacija, leidžianti tiksliai atpažinti lauką. Lauko adresas rašomas tais atvejais, kai trąšos buvo panaudotos nedeklaruotame lauke.<text:s/></text:span></text:p>
      <text:p text:style-name="P988">**Nurodomas bendras N, bendras P, bendras K kiekis.</text:p>
      <text:p text:style-name="P989"><text:span text:style-name="T9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P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fo:text-align="center">
        <style:tab-stops>
          <style:tab-stop style:type="center" style:position="3.3465in"/>
          <style:tab-stop style:type="right" style:position="6.693in"/>
        </style:tab-stops>
      </style:paragraph-properties>
    </style:style>
    <style:style style:name="P2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78" style:parent-style-name="Normal" style:family="paragraph">
      <style:paragraph-properties fo:text-align="center">
        <style:tab-stops>
          <style:tab-stop style:type="center" style:position="3.3465in"/>
          <style:tab-stop style:type="right" style:position="6.693in"/>
        </style:tab-stops>
      </style:paragraph-properties>
    </style:style>
    <style:style style:name="P8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style:tab-stops>
          <style:tab-stop style:type="center" style:position="3.3465in"/>
          <style:tab-stop style:type="right" style:position="6.693in"/>
        </style:tab-stops>
      </style:paragraph-properties>
    </style:style>
    <style:style style:name="P8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text:page-number text:fixed="false">4</text:page-number></text:p>
        <text:p text:style-name="P25"/>
      </style:header>
      <style:footer>
        <text:p text:style-name="P26"/>
      </style:footer>
    </style:master-page>
    <style:master-page style:next-style-name="MP1" style:name="MPF1" style:page-layout-name="PL1">
      <style:header>
        <text:p text:style-name="P27"/>
      </style:header>
      <style:footer>
        <text:p text:style-name="P28"/>
      </style:footer>
    </style:master-page>
    <style:master-page style:name="MP2" style:page-layout-name="PL2">
      <style:header>
        <text:p text:style-name="P220"><text:page-number text:fixed="false">4</text:page-number></text:p>
        <text:p text:style-name="P221"/>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878"><text:page-number text:fixed="false">4</text:page-number></text:p>
        <text:p text:style-name="P879"/>
      </style:header>
      <style:footer>
        <text:p text:style-name="P880"/>
      </style:footer>
    </style:master-page>
    <style:master-page style:next-style-name="MP3" style:name="MPF3" style:page-layout-name="PL3">
      <style:header>
        <text:p text:style-name="P881"/>
      </style:header>
      <style:footer>
        <text:p text:style-name="P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Dėdelienė</meta:initial-creator>
    <dc:creator>adlibuser</dc:creator>
    <meta:creation-date>2020-10-26T08:13:00Z</meta:creation-date>
    <dc:date>2020-10-26T08:13:00Z</dc:date>
    <meta:template xlink:href="Normal.dotm" xlink:type="simple"/>
    <meta:editing-cycles>2</meta:editing-cycles>
    <meta:editing-duration>PT0S</meta:editing-duration>
    <meta:document-statistic meta:page-count="12" meta:paragraph-count="202" meta:word-count="2548" meta:character-count="20442" meta:row-count="624" meta:non-whitespace-character-count="18096"/>
  </office:meta>
</office:document-meta>
</file>