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fo:font-weight="bold" style:font-weight-asian="bold" style:font-weight-complex="bold" fo:color="#000000" style:font-size-complex="12pt"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fo:font-weight="bold" style:font-weight-asian="bold" style:font-weight-complex="bold"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ALOS ATLYGINIMO DĖL NELAIMINGŲ ATSITIKIMŲ DARBE AR SUSIRGIMŲ PROFESINE LIGA LAIKINOJO ĮSTATYMO NR. VIII-366 2, 3, 7, 11, 12, 13 STRAIPSNIŲ IR ANTROJO SKIRSNIO PAVADINIM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0 dalį ir ją išdėstyti taip:</text:span></text:p>
        <text:p text:style-name="P36"><text:span text:style-name="T37">„</text:span><text:span text:style-name="T38">10</text:span><text:span text:style-name="T39">.</text:span><text:span text:style-name="T40"><text:s/></text:span><text:span text:style-name="T41">Vidutinis šalies darbo užmokestis (D)<text:s/></text:span><text:span text:style-name="T42">– ši sąvoka suprantama taip, kaip ji apibrėžta Lietuvos Respublikos valstybinio socialinio draudimo įstatyme.“</text:span></text:p>
        <text:p text:style-name="P43"><text:span text:style-name="T44">2</text:span><text:span text:style-name="T45">. Pakeisti 2 straipsnio 11 dalį ir ją išdėstyti taip:</text:span></text:p>
        <text:p text:style-name="P46"><text:span text:style-name="T47">„</text:span><text:span text:style-name="T48">11</text:span><text:span text:style-name="T49">.<text:s/></text:span><text:span text:style-name="T50">Kompensavimo koeficientas (k)</text:span><text:span text:style-name="T51"><text:s/>– nukentėjusiojo vidutinio darbo užmokesčio (šio įstatymo 11 straipsnis) santykis su mėnesių, pagal kuriuos apskaičiuotas vidutinis darbo užmokestis,<text:s/></text:span><text:span text:style-name="T52">einamųjų metų draudžiamųjų pajamų vidurkiu.<text:s/></text:span><text:span text:style-name="T53">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 yra mažesnis už 0,35, laikoma, kad kompensavimo koeficientas lygus 0,35. Kompensavimo</text:span><text:span text:style-name="T54"><text:s/></text:span><text:span text:style-name="T55">koeficientas negali būti didesnis už 3.“</text:span></text:p>
        <text:p text:style-name="P56"/>
        <text:p text:style-name="P57"><text:span text:style-name="T58">2</text:span><text:span text:style-name="T59"><text:s/>straipsnis.<text:s/></text:span><text:span text:style-name="T60">3 straipsnio pakeitimas</text:span></text:p>
        <text:p text:style-name="P61"><text:span text:style-name="T62">Pakeisti 3 straipsnio 2 dalį ir ją išdėstyti taip:</text:span></text:p>
        <text:p text:style-name="P63"><text:span text:style-name="T64">„</text:span><text:span text:style-name="T65">2</text:span><text:span text:style-name="T66">. Lietuvos Respublikos nuolatiniams gyventojams, kurių sveikata buvo sužalota arba kurie dėl to mirė ar susirgo profesine liga dirbdami užsienyje esančiose įmonėse, Lietuvos Respublikai prisijungus prie tarptautinių konvencijų arba sudarius tarptautines sutartis dėl žalos atlyginimo, žala atlyginama tarptautinėse sutartyse nustatyta tvarka.“</text:span></text:p>
        <text:p text:style-name="P67"/>
        <text:p text:style-name="P68"><text:span text:style-name="T69">3</text:span><text:span text:style-name="T70"><text:s/>straipsnis.<text:s/></text:span><text:span text:style-name="T71">Antrojo skirsnio pavadinimo pakeitimas</text:span></text:p>
        <text:p text:style-name="P72"><text:span text:style-name="T73">Pakeisti antrojo skirsnio pavadinimą ir jį išdėstyti taip:</text:span></text:p>
        <text:p text:style-name="P74"><text:span text:style-name="T75">„</text:span><text:span text:style-name="T76">ANTRASIS SKIRSNIS</text:span></text:p>
        <text:p text:style-name="P77"><text:span text:style-name="T78">ŽALOS ATLYGINIMO PAGRINDAI. ŽALOS ATLYGINIMAS NETEKUS MAITINTOJO</text:span><text:span text:style-name="T79">“.</text:span></text:p>
        <text:p text:style-name="P80"/>
        <text:p text:style-name="P81"><text:span text:style-name="T82">4</text:span><text:span text:style-name="T83"><text:s/>straipsnis.<text:s/></text:span><text:span text:style-name="T84">7 straipsnio pakeitimas</text:span></text:p>
        <text:p text:style-name="P85"><text:span text:style-name="T86">1</text:span><text:span text:style-name="T87">. Pakeisti 7 straipsnio pavadinimą ir jį išdėstyti taip:</text:span></text:p>
        <text:p text:style-name="P88"><text:span text:style-name="T89">„</text:span><text:span text:style-name="T90">7</text:span><text:span text:style-name="T91"><text:s/>straipsnis.<text:s/></text:span><text:span text:style-name="T92">Žalos atlyginimas netekus maitintojo</text:span><text:span text:style-name="T93">“.<text:s/></text:span></text:p>
        <text:p text:style-name="P94"><text:span text:style-name="T95">2</text:span><text:span text:style-name="T96">. Pakeisti 7 straipsnio 1 dalies 1 punktą ir jį išdėstyti taip:</text:span></text:p>
        <text:p text:style-name="P97"><text:span text:style-name="T98">„</text:span><text:span text:style-name="T99">1</text:span><text:span text:style-name="T100">) nepilnamečiams – iki jiems sukanka 18 metų, o jeigu jie mokosi ar studijuoja pagal nustatyta tvarka įregistruotas švietimo įstaigų bendrojo ugdymo programas, formaliojo profesinio mokymo programas ir pagal nuolatinės studijų formos programas, – iki mokymosi ar studijų pagal šias programas baigimo, bet ne ilgiau, iki</text:span><text:span text:style-name="T101"><text:s/></text:span><text:span text:style-name="T102">jiems sukanka 24 metai;“.</text:span></text:p>
        <text:p text:style-name="P103"/>
        <text:p text:style-name="P104"><text:span text:style-name="T105">5</text:span><text:span text:style-name="T106"><text:s/>straipsnis.<text:s/></text:span><text:span text:style-name="T107">11 straipsnio pakeitimas</text:span></text:p>
        <text:p text:style-name="P108"><text:span text:style-name="T109">Pakeisti 11 straipsnį ir jį išdėstyti taip:</text:span></text:p>
        <text:p text:style-name="P110"><text:span text:style-name="T111">„</text:span><text:span text:style-name="T112">11</text:span><text:span text:style-name="T113"><text:s/>straipsnis.<text:s/></text:span><text:span text:style-name="T114">Vidutinis darbo užmokestis</text:span></text:p>
        <text:p text:style-name="P115"><text:span text:style-name="T116">1</text:span><text:span text:style-name="T117">. Nukentėjusiojo vidutinis darbo užmokestis apskaičiuojamas<text:s/></text:span><text:span text:style-name="T118">vadovaujantis<text:s/></text:span><text:span text:style-name="T119">Vyriausybės<text:s/></text:span><text:span text:style-name="T120">tvirtinamu</text:span><text:span text:style-name="T121"><text:s/>Darbuotojo</text:span><text:span text:style-name="T122">,</text:span><text:span text:style-name="T123"><text:s/>valstybės tarnautojo<text:s/></text:span><text:span text:style-name="T124">ir žvalgybos pareigūno<text:s/></text:span><text:span text:style-name="T125">vidutinio darbo užmokesčio skaičiavimo tvarkos<text:s/></text:span><text:span text:style-name="T126">aprašu</text:span><text:span text:style-name="T127"><text:s/>pagal darbo užmokestį, gautą iki nelaimingo atsitikimo darbe arba susirgimo profesine liga nustatymo.</text:span></text:p>
        <text:p text:style-name="P128"><text:span text:style-name="T129">2</text:span><text:span text:style-name="T130">. Profesinės ligos atveju nukentėjusiojo pageidavimu vidutinis darbo užmokestis apskaičiuojamas pagal nukentėjusiojo pasirinktų paeiliui einančių 6 mėnesių iš 24 mėnesių, einančių iki susirgimo profesine liga nustatymo, laikotarpio darbo užmokestį, vadovaujantis Vyriausybės<text:s/></text:span><text:span text:style-name="T131">tvirtinamu</text:span><text:span text:style-name="T132"><text:s/>Darbuotojo,<text:s/></text:span><text:span text:style-name="T133">valstybės tarnautojo ir žvalgybos pareigūno<text:s/></text:span><text:span text:style-name="T134">vidutinio darbo užmokesčio skaičiavimo tvarkos<text:s/></text:span><text:span text:style-name="T135">aprašu.</text:span></text:p>
        <text:p text:style-name="P136"><text:span text:style-name="T137">3</text:span><text:span text:style-name="T138">.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text:s/></text:span><text:soft-page-break/><text:span text:style-name="T139">vadovaujantis Vyriausybės</text:span><text:span text:style-name="T140"><text:s/></text:span><text:span text:style-name="T141">tvirtinamu</text:span><text:span text:style-name="T142"><text:s/></text:span><text:span text:style-name="T143">Darbuotojo, valstybės tarnautojo ir žvalgybos pareigūno vidutinio darbo užmokesčio skaičiavimo tvarkos aprašu.“</text:span></text:p>
        <text:p text:style-name="P144"/>
        <text:p text:style-name="P145"><text:span text:style-name="T146">6</text:span><text:span text:style-name="T147"><text:s/>straipsnis.<text:s/></text:span><text:span text:style-name="T148">12 straipsnio pakeitimas</text:span></text:p>
        <text:p text:style-name="P149"><text:span text:style-name="T150">1</text:span><text:span text:style-name="T151">. Pakeisti 12 straipsnio 2 dalį ir ją išdėstyti taip:</text:span></text:p>
        <text:p text:style-name="P152"><text:span text:style-name="T153">„</text:span><text:span text:style-name="T154">2</text:span><text:span text:style-name="T155">.</text:span><text:span text:style-name="T156"><text:s/></text:span><text:span text:style-name="T157">Kompensuojamasis uždarbis apskaičiuojamas dauginant nukentėjusiojo kompensavimo koeficientą (k) (šio įstatymo 2 straipsnio 11 dalis) iš 65 procentų v</text:span><text:span text:style-name="T158">idutinio šalies darbo užmokesčio<text:s/></text:span><text:span text:style-name="T159">(D) (šio įstatymo 2 straipsnio 10 dalis), galiojusio teisės į vienkartinę netekto darbingumo kompensaciją atsiradimo mėnesį, t. y. pagal formulę k x 0,65 x</text:span><text:span text:style-name="T160"><text:s/></text:span><text:span text:style-name="T161">D.“</text:span></text:p>
        <text:p text:style-name="P162"><text:span text:style-name="T163">2</text:span><text:span text:style-name="T164">. Pakeisti 12 straipsnio 4 dalį ir ją išdėstyti taip:</text:span></text:p>
        <text:p text:style-name="P165"><text:span text:style-name="T166">„</text:span><text:span text:style-name="T167">4</text:span><text:span text:style-name="T168">. Vienkartinė kompensacija gali būti mokama lygiomis dalimis, bet ne ilgiau kaip per metus. Nuo neišmokėtos per kompensacijos mokėjimo dalimis laikotarpį sumos skaičiuojami ir mokami delspinigiai Lietuvos Respublikos darbo kodekso nustatyta tvarka ir dydžiais.“</text:span></text:p>
        <text:p text:style-name="P169"><text:span text:style-name="T170">3</text:span><text:span text:style-name="T171">. Papildyti 12 straipsnį 7 dalimi:</text:span></text:p>
        <text:p text:style-name="P172"><text:span text:style-name="T173">„</text:span><text:span text:style-name="T174">7</text:span><text:span text:style-name="T175">.</text:span><text:span text:style-name="T176"><text:s/>Vienkartinė netekto darbingumo kompensacija skiriama pasibaigus<text:s/></text:span><text:span text:style-name="T177">NDNT sprendimo dėl darbingumo lygio nustatymo</text:span><text:span text:style-name="T178"><text:s/></text:span><text:span text:style-name="T179">apskundimo terminui, o tuo atveju, kai</text:span><text:span text:style-name="T180"><text:s/></text:span><text:span text:style-name="T181">NDNT sprendimas dėl darbingumo lygio nustatymo</text:span><text:span text:style-name="T182"><text:s/></text:span><text:span text:style-name="T183">skundžiamas Ginčų komisijai prie Socialinės apsaugos ir darbo ministerijos (toliau – Ginčų komisija), –<text:s/></text:span><text:span text:style-name="T184">pasibaigus<text:s/></text:span><text:span text:style-name="T185">Ginčų komisijos sprendimo apskundimo terminui. NDNT, gavusi skundą dėl darbingumo lygio nustatymo, kai darbingumo netekimo priežastis yra nelaimingas atsitikimas darbe arba profesinė liga, per 5 darbo dienas raštu praneša Valstybinio socialinio draudimo fondo valdybai (toliau – Fondo valdyba). Jeigu NDNT sprendimas dėl darbingumo lygio nustatymo skundžiamas Ginčų komisijai, Ginčų komisija apie gautą skundą ne vėliau kaip per 5 darbo dienas raštu praneša Fondo valdybai.</text:span><text:span text:style-name="T186">“</text:span></text:p>
        <text:p text:style-name="P187"/>
        <text:p text:style-name="P188"><text:span text:style-name="T189">7</text:span><text:span text:style-name="T190"><text:s/>straipsnis.<text:s/></text:span><text:span text:style-name="T191">13 straipsnio pakeitimas<text:s/></text:span></text:p>
        <text:p text:style-name="P192"><text:span text:style-name="T193">Pakeisti 13 straipsnį ir jį išdėstyti taip:</text:span></text:p>
        <text:p text:style-name="P194"><text:span text:style-name="T195">„</text:span><text:span text:style-name="T196">13</text:span><text:span text:style-name="T197"><text:s/>straipsnis.<text:s/></text:span><text:span text:style-name="T198">Periodinė netekto darbingumo kompensacija</text:span></text:p>
        <text:p text:style-name="P199"><text:span text:style-name="T200">1</text:span><text:span text:style-name="T201">. Jeigu nustatoma, kad nukentėjusysis neteko 30 ir daugiau procentų darbingumo, jam mokama periodinė netekto darbingumo kompensacija.<text:s/></text:span></text:p>
        <text:p text:style-name="P202"><text:span text:style-name="T203">2</text:span><text:span text:style-name="T204">. Periodinė netekto darbingumo kompensacija nukentėjusiajam mokama kas mėnesį žalos atlyginimo mokėtojo nustatytomis dienomis, ne vėliau kaip mėnesio paskutinę darbo dieną. Periodinė netekto darbingumo kompensacija apskaičiuojama<text:s/></text:span><text:span text:style-name="T205">kaip darbingumo netekimo koeficiento (d) (šio įstatymo 2 straipsnio 9 dalis), kompensavimo koeficiento (k) (šio įstatymo 2 straipsnio 11 dalis) ir mokėjimo mėnesį<text:s/></text:span><text:span text:style-name="T206">galiojančio</text:span><text:span text:style-name="T207"><text:s/></text:span><text:span text:style-name="T208">65 procentų v</text:span><text:span text:style-name="T209">idutinio šalies darbo<text:s/></text:span><text:soft-page-break/><text:span text:style-name="T210">užmokesčio</text:span><text:span text:style-name="T211"><text:s/></text:span><text:span text:style-name="T212">(D) (šio įstatymo 2 straipsnio 10 dalis) sandaugos pusė, t. y. pagal formulę<text:s/></text:span><text:span text:style-name="T213"><text:line-break/>0,5 x d x k x 0,65 x D.<text:s/></text:span></text:p>
        <text:p text:style-name="P214"><text:span text:style-name="T215">3</text:span><text:span text:style-name="T216">. Laiku neišmokėjus periodinės netekto darbingumo kompensacijos, skaičiuojami ir mokami delspinigiai Lietuvos Respublikos<text:s/></text:span><text:span text:style-name="T217">darbo kodekso<text:s/></text:span><text:span text:style-name="T218">nustatyta tvarka ir dydžiais.</text:span></text:p>
        <text:p text:style-name="P219"><text:span text:style-name="T220">4</text:span><text:span text:style-name="T221">. Šiame straipsnyje nurodyta netekto darbingumo kompensacija nukentėjusiajam mokama nepaisant jo gaunamų kitų pajamų.“</text:span></text:p>
        <text:p text:style-name="P222"/>
        <text:p text:style-name="P223"><text:span text:style-name="T224">8</text:span><text:span text:style-name="T225"><text:s/>straipsnis.<text:s/></text:span><text:span text:style-name="T226">Įstatymo įsigaliojimas ir įgyvendinimas</text:span></text:p>
        <text:p text:style-name="P227"><text:span text:style-name="T228">1</text:span><text:span text:style-name="T229">. Šis įstatymas, išskyrus šio straipsnio 2 dalį, įsigalioja 2018 m. sausio 1 d.<text:s/></text:span></text:p>
        <text:p text:style-name="P230"><text:span text:style-name="T231">2</text:span><text:span text:style-name="T232">.<text:s/></text:span><text:span text:style-name="T233">Lietuvos Respublikos Vyriausybė iki 2017 m. gruodžio 31 d. priima šio įstatymo įgyvendinamuosius teisės aktus.</text:span></text:p>
        <text:p text:style-name="P234"/>
        <text:p text:style-name="P235"><text:span text:style-name="T236">Skelbiu šį Lietuvos Respublikos Seimo priimtą įstatymą.</text:span></text:p>
        <text:p text:style-name="P237"/>
        <text:p text:style-name="P238"/>
        <text:p text:style-name="P239"/>
        <text:p text:style-name="P240">Respublikos Prezidentė<text:span text:style-name="T2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9T08:40:00Z</meta:creation-date>
    <dc:date>2017-12-19T08:40:00Z</dc:date>
    <meta:print-date>2017-12-06T05:29:00Z</meta:print-date>
    <meta:template xlink:href="Normal.dotm" xlink:type="simple"/>
    <meta:editing-cycles>2</meta:editing-cycles>
    <meta:editing-duration>PT0S</meta:editing-duration>
    <meta:document-statistic meta:page-count="4" meta:paragraph-count="75" meta:word-count="1065" meta:character-count="7533" meta:row-count="251" meta:non-whitespace-character-count="6543"/>
  </office:meta>
</office:document-meta>
</file>