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="TimesLT" fo:font-size="10pt" style:font-size-asian="10pt" fo:language="en" fo:country="GB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fo:letter-spacing="0.0138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LIETUVOS RESPUBLIKOS SOCIALINĖS APSAUGOS IR DARBO MINISTRO 2008 M. GEGUŽĖS 20 D. ĮSAKYMO NR. A1-163 „DĖL NEĮGALIŲJŲ APRŪPINIMO TECHNINĖS PAGALBOS PRIEMONĖMIS POREIKIO PLANAVIMO METODIKOS PATVIRTINIMO“</text:span><text:span text:style-name="T19"><text:s/></text:span><text:span text:style-name="T20">PRIPAŽINIMO NETEKUSIU GALIOS<text:s/></text:span></text:p>
      <text:p text:style-name="P21"/>
      <text:p text:style-name="P22">2021 m. birželio 1 d. Nr. A1-415</text:p>
      <text:p text:style-name="P23">Vilnius</text:p>
      <text:p text:style-name="P24"/>
      <text:p text:style-name="P25"><text:span text:style-name="T26">Pripažįst</text:span><text:span text:style-name="T27">u</text:span><text:span text:style-name="T28"><text:s text:c="2"/>netekusiu galios<text:s/></text:span><text:span text:style-name="T29">Lietuvos Respublikos socialinės apsaugos ir darbo ministro 2008 m. gegužės 20 d. įsakymą Nr. A1-163 „Dėl Neįgaliųjų aprūpinimo techninės pagalbos priemonėmis poreikio planavimo metodikos patvirtinimo“.</text:span></text:p>
      <text:p text:style-name="P30"/>
      <text:p text:style-name="P31"/>
      <text:p text:style-name="P32">Socialinės apsaugos ir darbo ministrė<text:tab/><text:tab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01T14:19:00Z</meta:creation-date>
    <dc:date>2021-06-01T14:1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9" meta:word-count="77" meta:character-count="641" meta:row-count="23" meta:non-whitespace-character-count="573"/>
  </office:meta>
</office:document-meta>
</file>