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size="5pt" style:font-size-asian="5pt" style:font-size-complex="5pt"/>
    </style:style>
    <style:style style:name="P15" style:parent-style-name="Normal" style:family="paragraph">
      <style:paragraph-properties text:number-lines="false" fo:text-align="center"/>
      <style:text-properties style:font-name-complex="Lucida Sans" fo:font-weight="bold" style:font-weight-asian="bold" style:font-style-complex="italic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097in" style:language-asian="zh" style:country-asian="CN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4.3229in"/>
        </style:tab-stops>
      </style:paragraph-properties>
      <style:text-properties fo:font-weight="bold" style:font-weight-asian="bold" fo:text-transform="uppercase" style:language-asian="zh" style:country-asian="CN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P27" style:parent-style-name="Normal" style:family="paragraph">
      <style:paragraph-properties fo:text-align="center"/>
      <style:text-properties style:language-asian="zh" style:country-asian="CN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P31" style:parent-style-name="Normal" style:family="paragraph">
      <style:paragraph-properties style:punctuation-wrap="simple" fo:text-align="center">
        <style:tab-stops>
          <style:tab-stop style:type="left" style:position="5.7256in"/>
        </style:tab-stops>
      </style:paragraph-properties>
      <style:text-properties style:language-asian="zh" style:country-asian="CN" fo:hyphenate="false"/>
    </style:style>
    <style:style style:name="P32" style:parent-style-name="Normal" style:family="paragraph">
      <style:paragraph-properties style:punctuation-wrap="simple" fo:text-align="center">
        <style:tab-stops>
          <style:tab-stop style:type="left" style:position="5.7256in"/>
        </style:tab-stops>
      </style:paragraph-properties>
      <style:text-properties style:language-asian="zh" style:country-asian="CN" fo:hyphenate="false"/>
    </style:style>
    <style:style style:name="P33" style:parent-style-name="Normal" style:family="paragraph">
      <style:paragraph-properties style:punctuation-wrap="simple" fo:text-align="justify" fo:text-indent="0.5909in">
        <style:tab-stops>
          <style:tab-stop style:type="left" style:position="5.7256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style:punctuation-wrap="simple" fo:text-align="justify" fo:text-indent="0.5909in">
        <style:tab-stops>
          <style:tab-stop style:type="left" style:position="5.7256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P41" style:parent-style-name="Normal" style:family="paragraph">
      <style:paragraph-properties style:punctuation-wrap="simple" fo:text-align="justify" fo:text-indent="0.5909in">
        <style:tab-stops>
          <style:tab-stop style:type="left" style:position="5.7256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="Times New Roman;serif" fo:color="#000000" style:font-size-complex="12pt" style:language-asian="zh" style:country-asian="CN"/>
    </style:style>
    <style:style style:name="T43" style:parent-style-name="DefaultParagraphFont" style:family="text">
      <style:text-properties style:font-name="Times New Roman;serif" fo:color="#000000" style:font-size-complex="12pt" style:language-asian="zh" style:country-asian="CN"/>
    </style:style>
    <style:style style:name="T44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4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4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language-asian="zh" style:country-asian="CN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2.7812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2"><text:span text:style-name="T13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</text:p>
      <text:p text:style-name="P16"/>
      <text:p text:style-name="P17">GENERALINIS PROKURORAS</text:p>
      <text:p text:style-name="P18"/>
      <text:p text:style-name="P19"/>
      <text:p text:style-name="P20">įsakymas</text:p>
      <text:p text:style-name="P21"><text:span text:style-name="T22">dėl LIETUVOS RESPUBLIKOS GENERALINIO PROKURORO 2015 M. RUGSĖJO 10 D. ĮSAKYMO NR. i-</text:span><text:span text:style-name="T23">238</text:span><text:span text:style-name="T24"><text:s/>„</text:span><text:span text:style-name="T25">DĖL PRETENDENTŲ EGZAMINŲ KOMISIJOS NUOSTATŲ PATVIRTINIMO</text:span><text:span text:style-name="T26">“ PAKEITIMO</text:span></text:p>
      <text:p text:style-name="P27"/>
      <text:p text:style-name="P28">2024 m. vasario 21 d. Nr.<text:s/><text:span text:style-name="T29">I-38</text:span></text:p>
      <text:p text:style-name="P30">Vilnius</text:p>
      <text:p text:style-name="P31"/>
      <text:p text:style-name="P32"/>
      <text:p text:style-name="P33"><text:span text:style-name="T34">1</text:span><text:span text:style-name="T35">. P a k e i č i u Pretendentų egzaminų komisijos nuostatus, patvirtintus Lietuvos Respublikos generalinio prokuroro 2015 m. rugsėjo 10 d. įsakymu Nr. I-238 „Dėl Pretendentų egzaminų komisijos nuostatų patvirtinimo“, ir 42 punktą išdėstau taip:</text:span></text:p>
      <text:p text:style-name="P36"><text:span text:style-name="T37">„</text:span><text:span text:style-name="T38">42</text:span><text:span text:style-name="T39">. Egzaminą laikęs asmuo, kurio žinios įvertintos nepatenkinamai, pakartotinai egzaminą gali laikyti ne anksčiau kaip po šešių mėnesių nuo egzamino laikymo dienos. Asmeniui, išlaikiusiam egzamino pirmąją dalį – testą, tačiau neišlaikiusiam antrosios dalies – praktinės užduoties, suteikiama teisė pakartotinai vieną kartą laikyti egzamino antrąją dalį. Šia teise asmuo gali pasinaudoti per vienus metus nuo egzamino laikymo dienos. Egzaminą perlaikyti gali ir<text:s/></text:span><text:soft-page-break/><text:span text:style-name="T40">asmuo, kurio žinios buvo įvertintos septyniais ar daugiau balų. Tokiu atveju galiojantis yra aukštesnis egzamino įvertinimas. Egzamino perlaikymų skaičius neribojamas.“</text:span></text:p>
      <text:p text:style-name="P41"><text:span text:style-name="T42">2</text:span><text:span text:style-name="T43">. S k e l b i u šį įsakymą Teisės aktų registre.</text:span><text:span text:style-name="T44"><text:s/></text:span></text:p>
      <text:p text:style-name="P45"/>
      <text:p text:style-name="P46"/>
      <text:p text:style-name="P47"/>
      <text:p text:style-name="P48">Generalinė prokurorė<text:tab/>Nida Grunskien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7" style:family="table-column">
      <style:table-column-properties style:column-width="2.1645in"/>
    </style:style>
    <style:style style:name="Table6" style:family="table">
      <style:table-properties style:width="2.1645in" fo:margin-left="4.4034in" table:align="left"/>
    </style:style>
    <style:style style:name="TableRow8" style:family="table-row">
      <style:table-row-properties style:min-row-height="0.2166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style:snap-to-layout-grid="false"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zh" style:country-asian="CN" fo:hyphenate="false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</table:table-row>
        </table:table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vicieneLor</meta:initial-creator>
    <dc:creator>adlibuser</dc:creator>
    <meta:creation-date>2024-02-21T15:34:00Z</meta:creation-date>
    <dc:date>2024-02-21T15:34:00Z</dc:date>
    <meta:print-date>2023-06-07T10:0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3" meta:character-count="1230" meta:row-count="27" meta:non-whitespace-character-count="1081"/>
  </office:meta>
</office:document-meta>
</file>