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fo:line-height="115%"/>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984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fo:letter-spacing="-0.0034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8861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tab-stops>
          <style:tab-stop style:type="left" style:position="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984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tab-stops>
          <style:tab-stop style:type="left" style:position="0.984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tab-stops>
          <style:tab-stop style:type="left" style:position="1.08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1.08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8861in"/>
        </style:tab-stops>
      </style:paragraph-properties>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1.0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ableColumn193" style:family="table-column">
      <style:table-column-properties style:column-width="0.3937in" style:use-optimal-column-width="false"/>
    </style:style>
    <style:style style:name="TableColumn194" style:family="table-column">
      <style:table-column-properties style:column-width="2.2645in" style:use-optimal-column-width="false"/>
    </style:style>
    <style:style style:name="TableColumn195" style:family="table-column">
      <style:table-column-properties style:column-width="1.8701in" style:use-optimal-column-width="false"/>
    </style:style>
    <style:style style:name="TableColumn196" style:family="table-column">
      <style:table-column-properties style:column-width="2.2638in" style:use-optimal-column-width="false"/>
    </style:style>
    <style:style style:name="Table192" style:family="table">
      <style:table-properties style:width="6.7923in" fo:margin-left="0.075in" table:align="left"/>
    </style:style>
    <style:style style:name="TableRow197" style:family="table-row">
      <style:table-row-properties style:min-row-height="1.8395in" style:use-optimal-row-height="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text-properties fo:font-size="5pt" style:font-size-asian="5pt" style:font-size-complex="5pt"/>
    </style:style>
    <style:style style:name="P202" style:parent-style-name="Normal" style:family="paragraph">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text-properties fo:font-size="5pt" style:font-size-asian="5pt" style:font-size-complex="5pt"/>
    </style:style>
    <style:style style:name="P205" style:parent-style-name="Normal" style:family="paragraph">
      <style:text-properties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fo:font-size="5pt" style:font-size-asian="5pt" style:font-size-complex="5pt"/>
    </style:style>
    <style:style style:name="P208" style:parent-style-name="Normal" style:family="paragraph">
      <style:text-properties style:font-size-complex="12pt"/>
    </style:style>
    <style:style style:name="P209" style:parent-style-name="Normal" style:family="paragraph">
      <style:paragraph-properties fo:text-align="justify" fo:text-indent="0.5909in">
        <style:tab-stops>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ableColumn215" style:family="table-column">
      <style:table-column-properties style:column-width="0.3944in" style:use-optimal-column-width="false"/>
    </style:style>
    <style:style style:name="TableColumn216" style:family="table-column">
      <style:table-column-properties style:column-width="3.0513in" style:use-optimal-column-width="false"/>
    </style:style>
    <style:style style:name="TableColumn217" style:family="table-column">
      <style:table-column-properties style:column-width="2.0666in" style:use-optimal-column-width="false"/>
    </style:style>
    <style:style style:name="TableColumn218" style:family="table-column">
      <style:table-column-properties style:column-width="1.2798in" style:use-optimal-column-width="false"/>
    </style:style>
    <style:style style:name="Table214" style:family="table">
      <style:table-properties style:width="6.7923in" fo:margin-left="0.075in" table:align="left"/>
    </style:style>
    <style:style style:name="TableRow219" style:family="table-row">
      <style:table-row-properties style:min-row-height="1.3076in"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fo:margin-right="-0.0743in" fo:text-indent="-0.075in"/>
      <style:text-properties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fo:font-size="5pt" style:font-size-asian="5pt" style:font-size-complex="5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fo:font-size="5pt" style:font-size-asian="5pt" style:font-size-complex="5pt"/>
    </style:style>
    <style:style style:name="P229" style:parent-style-name="Normal" style:family="paragraph">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fo:font-size="5pt" style:font-size-asian="5pt" style:font-size-complex="5pt"/>
    </style:style>
    <style:style style:name="P232" style:parent-style-name="Normal" style:family="paragraph">
      <style:text-properties style:font-size-complex="12pt"/>
    </style:style>
    <style:style style:name="P233" style:parent-style-name="Normal" style:family="paragraph">
      <style:paragraph-properties fo:text-align="justify">
        <style:tab-stops>
          <style:tab-stop style:type="left" style:position="0.6895in"/>
          <style:tab-stop style:type="left" style:position="0.7875in"/>
        </style:tab-stops>
      </style:paragraph-properties>
    </style:style>
    <style:style style:name="P234" style:parent-style-name="Normal" style:family="paragraph">
      <style:paragraph-properties fo:text-align="justify" fo:margin-left="0.9923in" fo:text-indent="-0.5in">
        <style:tab-stops>
          <style:tab-stop style:type="left" style:position="-0.302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tab-stops>
          <style:tab-stop style:type="right" style:position="6.595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DĖL VALSTYBINĖS LIGONIŲ KASOS PRIE SVEIKATOS APSAUGOS MINISTERIJOS DIREKTORIAUS 2017 M. GEGUŽĖS 30 D. ĮSAKYMO NR. 1K-112 „DĖL DRAUDŽIAMŲJŲ PRIVALOMUOJU SVEIKATOS DRAUDIMU REGISTRO DUOMENŲ TVARKYMO TVARKOS APRAŠO PATVIRTINIMO“ PAKEITIMO</text:p>
      <text:p text:style-name="P16"/>
      <text:p text:style-name="P17"/>
      <text:p text:style-name="P18">2019 m. <text:s/>vasario 7 d. Nr. 1K-38</text:p>
      <text:p text:style-name="P19">Vilnius</text:p>
      <text:p text:style-name="P20"/>
      <text:p text:style-name="P21"><text:span text:style-name="T22">1</text:span><text:span text:style-name="T23">.</text:span><text:span text:style-name="T24"><text:tab/>P a k e i č i u <text:s/>Draudžiamųjų privalomuoju sveikatos draudimu registro duomenų tvarkymo tvarkos aprašą, patvirtintą Valstybinės ligonių kasos prie Sveikatos apsaugos ministerijos direktoriaus 2017 m. gegužės 30 d. įsakymu Nr. 1K-112 „Dėl Draudžiamųjų privalomuoju sveikatos draudimu registro duomenų tvarkymo tvarkos aprašo patvirtinimo“ (toliau – Aprašas):</text:span></text:p>
      <text:p text:style-name="P25"><text:span text:style-name="T26">1.1</text:span><text:span text:style-name="T27">.</text:span><text:span text:style-name="T28"><text:tab/>Pakeičiu 3.7 papunktį ir jį išdėstau taip:</text:span></text:p>
      <text:p text:style-name="P29"><text:span text:style-name="T30">„</text:span><text:span text:style-name="T31">3.7</text:span><text:span text:style-name="T32">. Kitos Apraše</text:span><text:span text:style-name="T33"><text:s/></text:span><text:span text:style-name="T34">vartojamos</text:span><text:span text:style-name="T35"><text:s/>sąvokos suprantamos taip, kaip jos yra apibrėžiamos 2016 m. balandžio 27 d. Europos Parlamento ir Tarybos reglamente (ES) 2016/679 dėl fizinių asmenų apsaugos tvarkant asmens duomenis ir dėl laisvo tokių duomenų judėjimo ir kuriuo panaikinama Direktyva 95/46/EB (BDAR), Sveikatos draudimo įstatyme ir Registro nuostatuose.“</text:span></text:p>
      <text:p text:style-name="P36"><text:span text:style-name="T37">1.2</text:span><text:span text:style-name="T38">.</text:span><text:span text:style-name="T39"><text:tab/>Pakeičiu 4 punktą ir jį išdėstau taip:</text:span></text:p>
      <text:p text:style-name="P40"><text:span text:style-name="T41">„</text:span><text:span text:style-name="T42">4</text:span><text:span text:style-name="T43">. Draudžiamųjų įregistravimo į Registrą ir išregistravimo iš jo duomenys bei privalomojo sveikatos draudimo laikotarpių duomenys tvarkomi Registre. Asmens duomenis Registre tvarko Valstybinė ligonių kasa prie Sveikatos apsaugos ministerijos (toliau – VLK) ir Vilniaus, Kauno, Klaipėdos, Panevėžio bei Šiaulių teritorinės ligonių kasos (toliau kartu – teritoriniai Registro tvarkytojai).“</text:span></text:p>
      <text:p text:style-name="P44"><text:span text:style-name="T45">1.3</text:span><text:span text:style-name="T46">.</text:span><text:span text:style-name="T47"><text:tab/>Pakeičiu 7.5 papunktį ir jį išdėstau taip:</text:span></text:p>
      <text:p text:style-name="P48"><text:span text:style-name="T49">„</text:span><text:span text:style-name="T50">7.5</text:span><text:span text:style-name="T51">. laikinai gyvenančius Lietuvos Respublikoje užsieniečius, kurie yra trečiųjų šalių piliečiai (tik teisėtai dirbančius, turinčius darbo arba jų esmę atitinkančius santykius arba tuos, kurie dirbo Lietuvos Respublikoje ne trumpiau nei 6 mėnesius, yra įsiregistravę Užimtumo tarnyboje prie Lietuvos Respublikos socialinės apsaugos ir darbo ministerijos (toliau – Užimtumo tarnyba) kaip bedarbiai ir turi galiojančius leidimus laikinai gyventi Lietuvos Respublikoje (toliau – leidimas laikinai gyventi) arba ES korteles), – nuo Registro duomenų teikėjų teikiamo atitinkamo teisinio statuso įsigaliojimo datos arba nuo leidimo laikinai gyventi, ES kortelės įsigaliojimo datos (jei leidimas laikinai gyventi arba ES kortelė išduodama vėliau, nei užsieniečiui yra suteikiamas atitinkamas teisinis statusas), arba nuo gyvenamosios vietos deklaravimo Lietuvoje teisės aktų nustatyta tvarka datos (jei užsienietis, turintis leidimą laikinai gyventi arba ES kortelę ir turintis teisę į privalomąjį sveikatos draudimą, buvo deklaravęs išvykimą iš Lietuvos);“.</text:span></text:p>
      <text:p text:style-name="P52"><text:span text:style-name="T53">1.4</text:span><text:span text:style-name="T54">.</text:span><text:span text:style-name="T55"><text:tab/>Pripažįstu netekusiu galios 17.1 papunktį.</text:span></text:p>
      <text:p text:style-name="P56"><text:span text:style-name="T57">1.5</text:span><text:span text:style-name="T58">.</text:span><text:span text:style-name="T59"><text:tab/>Pakeičiu 7.9.9 papunktį ir jį išdėstau taip:</text:span></text:p>
      <text:p text:style-name="P60"><text:span text:style-name="T61">„</text:span><text:span text:style-name="T62">7.9.9</text:span><text:span text:style-name="T63">. nedirbančius<text:s/></text:span><text:span text:style-name="T64">darbingo</text:span><text:span text:style-name="T65"><text:s/>amžiaus draudžiamuosius, turinčius įstatymų nustatytą būtinąjį valstybinio socialinio pensijų draudimo stažą valstybinei socialinio draudimo senatvės pensijai gauti arba turinčius iki 2017 m. gruodžio 31 d. įgytą ne mažesnį kaip 30 metų pensijų socialinio draudimo stažą socialinio draudimo senatvės pensijai gauti. Šios grupės apdraustųjų<text:s/></text:span><text:soft-page-break/><text:span text:style-name="T66">privalomojo sveikatos draudimo galiojimo laikotarpiai automatiškai nustatomi pagal valstybinio socialinio pensijų draudimo stažo apskaičiavimo datą;“.</text:span></text:p>
      <text:p text:style-name="P67"><text:span text:style-name="T68">1.6</text:span><text:span text:style-name="T69">.</text:span><text:span text:style-name="T70"><text:tab/>Pakeičiu 17.3 papunktį ir jį išdėstau taip:</text:span></text:p>
      <text:p text:style-name="P71"><text:span text:style-name="T72">„</text:span><text:span text:style-name="T73">17.3</text:span><text:span text:style-name="T74">. Užimtumo tarnyba teikia duomenis apie draudžiamuosius, kurie yra užregistruoti Užimtumo tarnyboje kaip bedarbiai, taip pat draudžiamuosius, dalyvaujančius<text:s/></text:span><text:span text:style-name="T75">Užimtumo tarnybos organizuojamose profesinio mokymo priemonėse</text:span><text:span text:style-name="T76">, jeigu su jais nesudaromos darbo sutartys. Šios grupės apdraustųjų privalomojo sveikatos draudimo galiojimo laikotarpiai automatiškai nustatomi pagal draudžiamųjų atitinkamo statuso įgijimo ir netekimo datas;“.</text:span></text:p>
      <text:p text:style-name="P77"><text:span text:style-name="T78">1.7</text:span><text:span text:style-name="T79">.</text:span><text:span text:style-name="T80"><text:tab/>Pakeičiu 17.11 papunktį ir jį išdėstau taip:</text:span></text:p>
      <text:p text:style-name="P81"><text:span text:style-name="T82">„</text:span><text:span text:style-name="T83">17.11</text:span><text:span text:style-name="T84">. Švietimo informacinių technologijų centras teikia Mokinių registro duomenis apie draudžiamus mokinius, kurie mokosi Lietuvos Respublikos mokyklose pagal bendrojo ugdymo programas grupinio mokymosi forma kasdieniu mokymo proceso organizavimo būdu (išskyrus pilnamečius asmenis, kurie mokosi pagal suaugusiųjų pradinio, pagrindinio, vidurinio ugdymo programas) ir pavienio mokymosi forma savarankišku mokymo proceso organizavimo būdu, pagal formaliojo profesinio mokymo programas grupinio mokymosi forma kasdieniu mokymo proceso organizavimo būdu ir pavienio mokymosi forma savarankišku mokymo proceso organizavimo būdu. Šios grupės apdraustųjų privalomojo sveikatos draudimo galiojimo laikotarpiai automatiškai nustatomi pagal pilnamečių asmenų mokinio statuso įgijimo ir jo netekimo datas. Tais atvejais, kai mokinio statuso netekimo data Mokinių registre nenurodoma, privalomojo sveikatos draudimo galiojimo laikotarpis tęsiamas iki einamųjų mokslo metų pabaigos. Jei iki tų metų pabaigos Mokinių registras nepateikia duomenų apie mokinio statuso netekimo datą, privalomojo sveikatos draudimo galiojimo laikotarpis toliau tęsiamas kitais mokslo metais;“.<text:s/></text:span></text:p>
      <text:p text:style-name="P85"><text:span text:style-name="T86">1.8</text:span><text:span text:style-name="T87">.</text:span><text:span text:style-name="T88"><text:tab/>Pakeičiu 17.12 papunktį ir jį išdėstau taip:</text:span></text:p>
      <text:p text:style-name="P89"><text:span text:style-name="T90">„</text:span><text:span text:style-name="T91">17.12</text:span><text:span text:style-name="T92">. Švietimo informacinių technologijų centras teikia Studentų registro duomenis apie Lietuvos Respublikos aukštųjų mokyklų studentus, studijuojančius pagal nuolatinės studijų formos programas. Šios grupės apdraustųjų privalomojo sveikatos draudimo galiojimo laikotarpiai automatiškai nustatomi pagal studento statuso įgijimo ir jo netekimo datas. Tais atvejais, kai studento statuso netekimo data Studentų registre nenurodoma, draudžiamojo privalomojo sveikatos draudimo galiojimo laikotarpis tęsiamas iki einamųjų mokslo metų pabaigos. Jei iki tų metų pabaigos Studentų registras nepateikia duomenų apie studento statuso netekimo datą, privalomojo sveikatos draudimo galiojimo laikotarpis toliau tęsiamas kitais mokslo metais;“.<text:s/></text:span></text:p>
      <text:p text:style-name="P93"><text:span text:style-name="T94">1.9</text:span><text:span text:style-name="T95">.</text:span><text:span text:style-name="T96"><text:tab/>Pakeičiu 17.14.2 papunktį ir jį išdėstau taip:</text:span></text:p>
      <text:p text:style-name="P97"><text:span text:style-name="T98">„</text:span><text:span text:style-name="T99">17.14.2</text:span><text:span text:style-name="T100">. nepasiturinčius</text:span><text:span text:style-name="T101"><text:s/>draudžiamuosius, gaunančius socialines pašalpas. Šios grupės apdraustųjų privalomojo sveikatos draudimo galiojimo laikotarpiai automatiškai nustatomi pagal socialinių pašalpų gavimo pradžios ir pabaigos datas.“</text:span></text:p>
      <text:p text:style-name="P102"><text:span text:style-name="T103">1.10</text:span><text:span text:style-name="T104">.</text:span><text:span text:style-name="T105"><text:tab/>Pakeičiu 21.4 papunktį ir jį išdėstau taip:</text:span></text:p>
      <text:p text:style-name="P106"><text:span text:style-name="T107">„</text:span><text:span text:style-name="T108">21.4</text:span><text:span text:style-name="T109">. Lietuvos Respublikoje nuolat gyvenantys Lietuvos Respublikos piliečiai ir kitų valstybių piliečiai bei asmenys be pilietybės, studijuojantys ES valstybių narių aukštųjų mokyklų nuolatiniuose skyriuose ir pageidaujantys būti draudžiami valstybės lėšomis, pateikia dokumentą, patvirtinantį, kad jie studijuoja ES valstybės narės aukštojoje mokykloje (turi būti nurodyta studijų vieta, studijų forma, studijų pradžios ir pabaigos datos). Šios grupės apdraustųjų privalomojo sveikatos draudimo galiojimo laikotarpiai nustatomi pagal pateikto dokumento duomenis – nuo dokumente nurodytos studijų (studijų dalies) pradžios datos iki einamųjų mokslo metų studijų (studijų dalies) pabaigos datos arba iki einamųjų mokslo metų pabaigos datos (jei studijų arba studijų dalies pabaigos data dokumente nenurodyta);“.</text:span></text:p>
      <text:p text:style-name="P110"><text:span text:style-name="T111">1.11</text:span><text:span text:style-name="T112">.</text:span><text:span text:style-name="T113"><text:tab/>Pakeičiu 21.10 papunktį ir jį išdėstau taip:</text:span></text:p>
      <text:p text:style-name="P114"><text:span text:style-name="T115">„</text:span><text:span text:style-name="T116">21.10</text:span><text:span text:style-name="T117">. leidimą laikinai gyventi Lietuvos Respublikoje turintys draudžiamieji užsieniečiai, kurie dirbo Lietuvos Respublikoje ne trumpiau kaip 6 mėnesius ir yra užsiregistravę<text:s/></text:span><text:span text:style-name="T118">Užimtumo tarnyboje</text:span><text:span text:style-name="T119"><text:s/>kaip bedarbiai, pateikia<text:s/></text:span><text:span text:style-name="T120">savo ir nepilnamečių savo šeimos narių asmens tapatybę patvirtinančius dokumentus (leidimus laikinai gyventi).</text:span><text:span text:style-name="T121"><text:s/>Šios grupės apdraustųjų (užsieniečių ir Lietuvoje gyvenančių nepilnamečių jų šeimos narių, turinčių leidimus laikinai gyventi) privalomojo sveikatos draudimo galiojimo laikotarpiai nustatomi pagal Užimtumo tarnybos suteikto bedarbio statuso įgijimo ir netekimo datas.“</text:span></text:p>
      <text:p text:style-name="P122"><text:span text:style-name="T123">1.12</text:span><text:span text:style-name="T124">.</text:span><text:span text:style-name="T125"><text:tab/>Pakeičiu 33 punktą ir jį išdėstau taip:</text:span></text:p>
      <text:p text:style-name="P126"><text:span text:style-name="T127">„</text:span><text:span text:style-name="T128">33</text:span><text:span text:style-name="T129">.<text:s/></text:span><text:span text:style-name="T130">Registro</text:span><text:span text:style-name="T131"><text:s/>duomenų tikslinimo tvarka:</text:span></text:p>
      <text:p text:style-name="P132"><text:span text:style-name="T133">33.1</text:span><text:span text:style-name="T134">.<text:s/></text:span><text:span text:style-name="T135">jeigu nustatoma, kad</text:span><text:span text:style-name="T136"><text:s/></text:span><text:span text:style-name="T137">neteisingi, netikslūs ar neišsamūs duomenys į Registro duomenų bazę įrašyti dėl VLK ar teritorinio Registro tvarkytojo kaltės, jie ištaisomi VLK ar teritorinio Registro tvarkytojo iniciatyva ne vėliau kaip per 24 valandas nuo netikslumų nustatymo;</text:span></text:p>
      <text:p text:style-name="P138"><text:span text:style-name="T139">33.2</text:span><text:span text:style-name="T140">.<text:s/></text:span><text:span text:style-name="T141">jeigu nustatoma, kad</text:span><text:span text:style-name="T142"><text:s/></text:span><text:span text:style-name="T143">sąveikos būdu gauti ir į<text:s/></text:span><text:span text:style-name="T144">Registro duomenų bazę įrašyti automatiškai duomenys yra neteisingi, netikslūs ar neišsamūs,<text:s/></text:span><text:span text:style-name="T145">teritorinis Registro tvarkytojas ne vėliau kaip per 24 valandas nuo tariamų netikslumų nustatymo turi apie tai informuoti (raštu, el. būdu) VLK,<text:s/></text:span><text:span text:style-name="T146">pridedant dokumentų, įrodančių, kad duomenys netikslūs, kopijas (jei tokie dokumentai buvo pateikti)</text:span><text:span text:style-name="T147">. Gavus teritorinio Registro tvarkytojo pranešimą dėl netikslumų, VLK ne vėliau kaip per 5 darbo dienas apie tai praneša Registro duomenų teikėjui arba susijusio registro ar informacinės sistemos tvarkytojui, pareikalauja ištaisyti netikslumus ir pateikti patikslintus duomenis;</text:span></text:p>
      <text:p text:style-name="P148"><text:span text:style-name="T149">33.3</text:span><text:span text:style-name="T150">.</text:span><text:span text:style-name="T151"><text:s/></text:span><text:span text:style-name="T152">gavusi Registro duomenų teikėjo, informacinės sistemos ar susijusio registro, kurio duomenys į Registrą įrašyti sąveikos būdu, motyvuotą atsisakymą pateikti patikslintus duomenis, VLK per 3 darbo dienas nuo atsisakymo gavimo apie tai praneša (raštu, el. būdu) informaciją dėl tariamų netikslumų pateikusiam teritoriniam Registro tvarkytojui, o teritorinis Registro tvarkytojas privalo apie tai informuoti asmenį, kurio duomenys gali būti netikslūs ir (ar) neišsamūs, per 3 darbo dienas nuo VLK atsakymo gavimo;</text:span></text:p>
      <text:p text:style-name="P153"><text:span text:style-name="T154">33.4</text:span><text:span text:style-name="T155">. neteisingi, netikslūs registro duomenų teikėjo, informacinės sistemos arba susijusio registro duomenys, kurie į Registrą įrašyti sąveikos būdu, taisomi automatiškai, Registro duomenų teikėjui, informacinei sistemai arba susijusiam registrui sąveikos būdu pateikus duomenų patikslinimus (atnaujinimus, papildymus);</text:span></text:p>
      <text:p text:style-name="P156"><text:span text:style-name="T157">33.5</text:span><text:span text:style-name="T158">. jeigu nustatoma, kad</text:span><text:span text:style-name="T159"><text:s/></text:span><text:span text:style-name="T160">į Registro duomenų bazę<text:s/></text:span><text:span text:style-name="T161">ne sąveikos būdu (rankiniu būdu)<text:s/></text:span><text:span text:style-name="T162">įrašyti duomenys neteisingi, netikslūs ar neišsamūs</text:span><text:span text:style-name="T163">, Registro tvarkytojas ne vėliau kaip per 5 darbo dienas nuo suinteresuoto asmens prašymo ištaisyti neteisingus, netikslius, papildyti neišsamius, pašalinti nereikalingus ar neteisėtai surinktus Registro duomenis ir netikslumus pagrindžiančių dokumentų gavimo ištaiso prašyme nurodytus netikslumus ir informuoja apie tai suinteresuotą asmenį. Jeigu dėl netikslumų ištaisymo Registro tvarkytojas turi kreiptis į kitą Registro duomenų teikėją, jis turi teisę pratęsti šį terminą iki 20 darbo dienų, tačiau<text:s/></text:span><text:span text:style-name="T164">privalo apie tai ne vėliau kaip kitą darbo dieną pranešti (raštu, el. paštu) suinteresuotam asmeniui ir nurodyti termino pratęsimo priežastis</text:span><text:span text:style-name="T165">;</text:span></text:p>
      <text:p text:style-name="P166"><text:span text:style-name="T167">33.6</text:span><text:span text:style-name="T168">. jeigu nustatoma, kad suinteresuoto asmens prašymas ištaisyti neteisingus ir netikslius, papildyti neišsamius, pašalinti nereikalingus ar neteisėtai surinktus Registro duomenis nepagrįstas, Registro tvarkytojas atsisako ištaisyti duomenis ir apie tai praneša (raštu, el. paštu) prašymą pateikusiam suinteresuotam asmeniui, nurodydamas atsisakymo motyvus;</text:span></text:p>
      <text:p text:style-name="P169"><text:span text:style-name="T170">33.7</text:span><text:span text:style-name="T171">. n</text:span><text:span text:style-name="T172">etipinės situacijos, kurias sukelia duomenų vėlavimas (netikslumai) dėl Registro duomenų teikėjo, Registro duomenų gavėjo, susijusio registro ar valstybės informacinės sistemos tvarkytojo kaltės, taip pat teisės aktų neaiškumai arba prieštaravimai, susiję su privalomojo sveikatos draudimo vykdymu ir turintys įtakos Registro duomenų tvarkymui, aiškinami privalomojo sveikatos draudimo įmokų mokėtojo naudai. Tokiais atvejais sprendimą dėl Registro duomenų tvarkymo ar privalomojo sveikatos draudimo galiojimo pratęsimo (turi būti pasirenkamas protingas terminas, pavyzdžiui, iki einamojo mėnesio pabaigos), kol Registrui<text:s/></text:span><text:span text:style-name="T173">sąveikos būdu<text:s/></text:span><text:span text:style-name="T174">bus</text:span><text:span text:style-name="T175"><text:s/>pateikti nauji, papildyti neišsamūs arba atnaujinti reikiami duomenys, patvirtina atitinkamo Registro tvarkytojo atsakingasis darbuotojas;</text:span></text:p>
      <text:p text:style-name="P176"><text:span text:style-name="T177">33.8</text:span><text:span text:style-name="T178">.<text:s/></text:span><text:span text:style-name="T179">Registro duomenų teikėjui, informacinei sistemai arba susijusiam registrui sąveikos būdu pateikus duomenų patikslinimus (atnaujinimus, papildymus), pagal<text:s/></text:span><text:span text:style-name="T180">Aprašo 33.7 papunktį rankiniu būdu<text:s/></text:span><text:span text:style-name="T181">l</text:span><text:span text:style-name="T182">aikinai nustatytas (pratęstas)<text:s/></text:span><text:span text:style-name="T183">privalomojo sveikatos draudimo galiojimo<text:s/></text:span><text:span text:style-name="T184">laikotarpis, turintis įtakos automatiniam<text:s/></text:span><text:span text:style-name="T185">privalomojo sveikatos draudimo galiojimo laikotarpių sujungimui,<text:s/></text:span><text:span text:style-name="T186">nedelsiant paskelbiamas negaliojančiu.“<text:s/></text:span></text:p>
      <text:p text:style-name="P187"><text:span text:style-name="T188">1.13</text:span><text:span text:style-name="T189">.</text:span><text:span text:style-name="T190"><text:tab/>Pakeičiu Aprašo 3 priedo<text:s/></text:span>„Apdraustųjų grupių ir dokumentų, patvirtinančių jų teisę į privalomąjį sveikatos draudimą, bei atitinkamų šio draudimo galiojimo laikotarpių sąrašas“<text:span text:style-name="T191"><text:s/>lentelės 7 eilutę ir ją išdėstau taip:</text:span></text:p>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soft-page-break/>
            <text:p text:style-name="P199">„7.</text:p>
          </table:table-cell>
          <table:table-cell table:style-name="TableCell200">
            <text:p text:style-name="P201"/>
            <text:p text:style-name="P202">Lietuvos Respublikos piliečiai ir kitų valstybių piliečiai bei asmenys be pilietybės, nuolat gyvenantys Lietuvos Respublikoje, studijuojantys Europos Sąjungos valstybių narių aukštosiose mokyklose pagal nuolatinės studijų formos studijų programas</text:p>
          </table:table-cell>
          <table:table-cell table:style-name="TableCell203">
            <text:p text:style-name="P204"/>
            <text:p text:style-name="P205">Dokumentas su duomenimis apie studijas Europos Sąjungos valstybės narės aukštojoje mokykloje (studijų vieta, studijų forma, studijų pradžios ir pabaigos datos)</text:p>
          </table:table-cell>
          <table:table-cell table:style-name="TableCell206">
            <text:p text:style-name="P207"/>
            <text:p text:style-name="P208">Nuo dokumente nurodytos studijų (studijų dalies) pradžios datos iki einamųjų mokslo metų studijų (studijų dalies) pabaigos datos arba iki einamųjų mokslo metų pabaigos datos (jei studijų arba studijų dalies pabaigos data dokumente nenurodoma)“</text:p>
          </table:table-cell>
        </table:table-row>
      </table:table>
      <text:p text:style-name="Normal"/>
      <text:p text:style-name="P209"><text:span text:style-name="T210">1.14</text:span><text:span text:style-name="T211">.</text:span><text:span text:style-name="T212"><text:tab/>Pakeičiu Aprašo 3 priedo<text:s/></text:span>„Apdraustųjų grupių ir dokumentų, patvirtinančių jų teisę į privalomąjį sveikatos draudimą, bei atitinkamų šio draudimo galiojimo laikotarpių sąrašas“<text:span text:style-name="T213"><text:s/>lentelės 10 eilutę ir ją išdėstau taip:</text:span></text:p>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10.</text:p>
          </table:table-cell>
          <table:table-cell table:style-name="TableCell222">
            <text:p text:style-name="P223"/>
            <text:p text:style-name="Normal"><text:span text:style-name="T224">Leidimą laikinai gyventi Lietuvos Respublikoje turintys draudžiamieji užsieniečiai, kurie dirbo Lietuvos Respublikoje ne trumpiau nei 6 mėnesius ir yra įsiregistravę<text:s/></text:span><text:span text:style-name="T225">Užimtumo tarnyboje</text:span><text:span text:style-name="T226"><text:s/>kaip bedarbiai, ir nepilnamečiai jų šeimos nariai</text:span></text:p>
          </table:table-cell>
          <table:table-cell table:style-name="TableCell227">
            <text:p text:style-name="P228"/>
            <text:p text:style-name="P229">Draudžiamo užsieniečio ir Lietuvoje gyvenančių nepilnamečių jo šeimos narių asmens tapatybę patvirtinančius dokumentus (leidimus laikinai gyventi Lietuvos Respublikoje)</text:p>
          </table:table-cell>
          <table:table-cell table:style-name="TableCell230">
            <text:p text:style-name="P231"/>
            <text:p text:style-name="P232">Nuo užsieniečiui suteikto bedarbio statuso galiojimo pradžios datos iki jo galiojimo pabaigos datos“</text:p>
          </table:table-cell>
        </table:table-row>
      </table:table>
      <text:p text:style-name="P233"/>
      <text:p text:style-name="P234"><text:span text:style-name="T235">2</text:span><text:span text:style-name="T236">.</text:span><text:span text:style-name="T237"><text:tab/>S k e l b i u <text:s/>šį įsakymą Teisės aktų registre.</text:span></text:p>
      <text:p text:style-name="Normal"/>
      <text:p text:style-name="Normal"/>
      <text:p text:style-name="Normal"/>
      <text:p text:style-name="Normal"><text:span text:style-name="T238">Direktoriaus pavaduotojas,</text:span></text:p>
      <text:p text:style-name="P239"><text:span text:style-name="T240">laikinai vykdantis direktoriaus funkcijas <text:s text:c="33"/></text:span><text:span text:style-name="T241"><text:tab/><text:s text:c="30"/>Viačeslavas Zak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4 M. SPALIO 28 D. ĮSAKYMO NR. 1K-287 „DĖL ASMENŲ REGISTRAVIMO Į ASMENS SVEIKATOS PRIEŽIŪROS PASLAUGŲ LAUKIMO EILES IR ŠIŲ EILIŲ STEBĖSENOS TVARKOS APRAŠO IR ASMENS SVEIKATO</dc:title>
    <meta:initial-creator>ISES</meta:initial-creator>
    <dc:creator>adlibuser</dc:creator>
    <meta:creation-date>2019-02-08T05:53:00Z</meta:creation-date>
    <dc:date>2019-02-08T05:53:00Z</dc:date>
    <meta:print-date>2019-02-07T10:49: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4" meta:paragraph-count="205" meta:word-count="1671" meta:character-count="13569" meta:row-count="465" meta:non-whitespace-character-count="12103"/>
  </office:meta>
</office:document-meta>
</file>