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P178" style:parent-style-name="Normal" style:family="paragraph">
      <style:paragraph-properties fo:text-align="justify" fo:line-height="150%" fo:text-indent="0.5in"/>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style:font-size-complex="12pt"/>
    </style:style>
    <style:style style:name="P191" style:parent-style-name="Normal" style:family="paragraph">
      <style:paragraph-properties fo:line-height="150%"/>
    </style:style>
    <style:style style:name="P192" style:parent-style-name="Normal" style:family="paragraph">
      <style:paragraph-properties>
        <style:tab-stops>
          <style:tab-stop style:type="right" style:position="6.4972in"/>
        </style:tab-stops>
      </style:paragraph-properties>
    </style:style>
    <style:style style:name="T19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AUS EISMO AUTOMOBILIŲ KELIAIS ĮSTATYMO NR. VIII-2043 2, 10, 13, 20 IR 25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7</text:span><text:span text:style-name="T23"><text:s/>d. Nr.<text:s/></text:span><text:span text:style-name="T24">XIII-85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text:s/></text:span><text:span text:style-name="T36">55</text:span><text:span text:style-name="T37"><text:s/>dalimi:</text:span></text:p>
        <text:p text:style-name="P38"><text:span text:style-name="T39">„</text:span><text:span text:style-name="T40">55</text:span><text:span text:style-name="T41">.</text:span><text:span text:style-name="T42"><text:s/>Savivaldis automobilis<text:s/></text:span><text:span text:style-name="T43">–</text:span><text:span text:style-name="T44"><text:s/></text:span><text:span text:style-name="T45">save valdantis automobilis, kuris dalyvauja viešajame eisme be asmens įsikišimo, taip pat kuris gali būti tiesiogiai ar nuotoliniu būdu valdomas asmens, jeigu šią galimybę numatė šio automobilio gamintojas.</text:span><text:span text:style-name="T46">“</text:span></text:p>
        <text:p text:style-name="P47"><text:span text:style-name="T48">2</text:span><text:span text:style-name="T49">. Buvusias 2 straipsnio<text:s/></text:span><text:span text:style-name="T50">55–87<text:s/></text:span><text:span text:style-name="T51">dalis laikyti atitinkamai<text:s/></text:span><text:span text:style-name="T52">56–89<text:s/></text:span><text:span text:style-name="T53">dalimis.</text:span></text:p>
        <text:p text:style-name="P54"><text:span text:style-name="T55">3</text:span><text:span text:style-name="T56">. Pakeisti 2 straipsnio 75 dalį ir ją išdėstyti taip:</text:span></text:p>
        <text:p text:style-name="P57"><text:span text:style-name="T58">„</text:span><text:span text:style-name="T59">75</text:span><text:span text:style-name="T60">.<text:s/></text:span><text:span text:style-name="T61">Transporto priemonės vairavimas</text:span><text:span text:style-name="T62"><text:s/>– transporto priemonėje ar ant jos esančio asmens arba<text:s/></text:span><text:span text:style-name="T63">savivaldžio automobilio</text:span><text:span text:style-name="T64"><text:s/>įrangos</text:span><text:span text:style-name="T65"><text:s/>veiksmai, kuriais valdoma transporto priemonė.“</text:span></text:p>
        <text:p text:style-name="P66"/>
        <text:p text:style-name="P67"><text:span text:style-name="T68">2</text:span><text:span text:style-name="T69"><text:s/>straipsnis.<text:s/></text:span><text:span text:style-name="T70">10 straipsnio pakeitimas</text:span></text:p>
        <text:p text:style-name="P71"><text:span text:style-name="T72">1</text:span><text:span text:style-name="T73">. Papildyti 10 straipsnio 1 dalį nauju<text:s/></text:span><text:span text:style-name="T74">31</text:span><text:span text:style-name="T75"><text:s/>punk</text:span><text:span text:style-name="T76">tu</text:span><text:span text:style-name="T77">:</text:span></text:p>
        <text:p text:style-name="P78"><text:span text:style-name="T79">„</text:span><text:span text:style-name="T80">31</text:span><text:span text:style-name="T81">)<text:s/></text:span><text:span text:style-name="T82">nustato<text:s/></text:span><text:span text:style-name="T83">savivaldžių<text:s/></text:span><text:span text:style-name="T84">automobilių bandymų ir dalyvavimo viešajame eisme sąlygas ir tvarką</text:span><text:span text:style-name="T85">;“.</text:span></text:p>
        <text:p text:style-name="P86"><text:span text:style-name="T87">2</text:span><text:span text:style-name="T88">. Buvusį 10 straipsnio 1 dalies 31 punktą laikyti 32 punktu.</text:span></text:p>
        <text:p text:style-name="P89"><text:span text:style-name="T90">3</text:span><text:span text:style-name="T91">.<text:s/></text:span><text:span text:style-name="T92">Pa</text:span><text:span text:style-name="T93">keisti<text:s/></text:span><text:span text:style-name="T94">10 straipsnio 5<text:s/></text:span><text:span text:style-name="T95">dalies 6 punktą ir jį išdėstyti taip</text:span><text:span text:style-name="T96">:</text:span></text:p>
        <text:p text:style-name="P97"><text:span text:style-name="T98">„</text:span><text:span text:style-name="T99">6</text:span><text:span text:style-name="T100">) nustato laikinųjų valstybinio numerio ženklų, skirtų motorinėms transporto priemonėms, priekaboms, savivaldžių automobilių bandymams ženklinti, išdavimo ir jų naudojimo tvarką;“.</text:span></text:p>
        <text:p text:style-name="P101"/>
        <text:p text:style-name="P102"><text:span text:style-name="T103">3</text:span><text:span text:style-name="T104"><text:s/>straipsnis.<text:s/></text:span><text:span text:style-name="T105">13 straipsnio pakeitimas</text:span></text:p>
        <text:p text:style-name="P106"><text:span text:style-name="T107">1</text:span><text:span text:style-name="T108">. Papildyti 13 straipsnį nauja 15 dalimi:</text:span></text:p>
        <text:p text:style-name="P109"><text:span text:style-name="T110">„</text:span><text:span text:style-name="T111">15</text:span><text:span text:style-name="T112">.<text:s/></text:span><text:span text:style-name="T113">Savivaldži</text:span><text:span text:style-name="T114">ų</text:span><text:span text:style-name="T115"><text:s/>automobili</text:span><text:span text:style-name="T116">ų</text:span><text:span text:style-name="T117"><text:s/>bandymus viešajame eisme</text:span><text:span text:style-name="T118"><text:s/>privalo<text:s/></text:span><text:span text:style-name="T119">atlikti asm</text:span><text:span text:style-name="T120">enys</text:span><text:span text:style-name="T121">, kuri</text:span><text:span text:style-name="T122">e</text:span><text:span text:style-name="T123"><text:s/>bet kuriuo metu tiesiogiai ar nuotoliniu būdu gali perimti savivaldži</text:span><text:span text:style-name="T124">ų</text:span><text:span text:style-name="T125"><text:s/>automobili</text:span><text:span text:style-name="T126">ų</text:span><text:span text:style-name="T127"><text:s/>valdymą. Ši</text:span><text:span text:style-name="T128">e</text:span><text:span text:style-name="T129"><text:s/>asm</text:span><text:span text:style-name="T130">enys savivaldžių automobilių<text:s/></text:span><text:span text:style-name="T131">bandymų metu yra<text:s/></text:span><text:span text:style-name="T132">prilyginami vairuotojams, vykdo<text:s/></text:span><text:soft-page-break/><text:span text:style-name="T133">įstatymuose<text:s/></text:span><text:span text:style-name="T134">ir kituose teisės aktuose nustatytas vairuotoj</text:span><text:span text:style-name="T135">ų</text:span><text:span text:style-name="T136"><text:s/>pareigas ir<text:s/></text:span><text:span text:style-name="T137">privalo turėti galiojantį vairuotojo pažymėjimą, kuriuo suteikiama teisė vairuoti bandomos kategorijos motorines transporto priemones.“</text:span></text:p>
        <text:p text:style-name="P138"><text:span text:style-name="T139">2</text:span><text:span text:style-name="T140">. Buvusią 13 straipsnio 15 dalį laikyti 16 dalimi.</text:span></text:p>
        <text:p text:style-name="P141"/>
        <text:p text:style-name="P142"><text:span text:style-name="T143">4</text:span><text:span text:style-name="T144"><text:s/>straipsnis.<text:s/></text:span><text:span text:style-name="T145">20 straipsnio pakeitimas</text:span></text:p>
        <text:p text:style-name="P146"><text:span text:style-name="T147">Papildyti 20 straipsnį 4 dalimi:</text:span></text:p>
        <text:p text:style-name="P148"><text:span text:style-name="T149">„</text:span><text:span text:style-name="T150">4</text:span><text:span text:style-name="T151">. Savivaldžio automobilio valdytojas privalo užtikrinti saugų savivaldžio automobilio dalyvavimą viešajame eisme. Savivaldžio automobilio valdytojas prilyginamas motorinės transporto priemonės vairuotojui tuo metu, kai perima savivaldžio automobilio valdymą.“</text:span></text:p>
        <text:p text:style-name="P152"/>
        <text:p text:style-name="P153"><text:span text:style-name="T154">5</text:span><text:span text:style-name="T155"><text:s/>straipsnis.<text:s/></text:span><text:span text:style-name="T156">25 straipsnio pakeitimas</text:span></text:p>
        <text:p text:style-name="P157"><text:span text:style-name="T158">1</text:span><text:span text:style-name="T159">. Papildyti 25 straipsnį 10 dalimi:</text:span></text:p>
        <text:p text:style-name="P160"><text:span text:style-name="T161">„</text:span><text:span text:style-name="T162">10</text:span><text:span text:style-name="T163">. Jeigu savivaldžio automobilio gamintojas numatė galimybę asmeniui tiesiogiai ar nuotoliniu būdu valdyti savivaldį automobilį, savivaldžio automobilio įranga</text:span><text:span text:style-name="T164"><text:s/></text:span><text:span text:style-name="T165">privalo būti tokia, kad būtų sudaryta galimybė patikrinti, ar savivaldis automobilis yra valdomas savivaldžio automobilio įrangos veiksmais, ar jį tiesiogiai arba nuotoliniu būdu valdo asmuo.“</text:span></text:p>
        <text:p text:style-name="P166"><text:span text:style-name="T167">2</text:span><text:span text:style-name="T168">. Papildyti 25 straipsnį 11 dalimi:</text:span></text:p>
        <text:p text:style-name="P169"><text:span text:style-name="T170">„</text:span><text:span text:style-name="T171">11</text:span><text:span text:style-name="T172">. Savivaldis automobilis privalo būti toks, kad galėtų tinkamai ir saugiai važiuoti nekeldamas pavojaus kitiems eismo dalyviams, kitų asmenų ar jų turto saugumui ir aplinkai,<text:s/></text:span><text:span text:style-name="T173">nesudarytų kliūčių eismui,</text:span><text:span text:style-name="T174"><text:s/>pasirinktų saugų važiavimo greitį, įvertintų važiavimo sąlygas,<text:s/></text:span><text:span text:style-name="T175">vietovės reljefą,</text:span><text:span text:style-name="T176"><text:s/>kelio būklę, savo būklę ir krovinį, meteorologines sąlygas, taip pat eismo intensyvumą, kad galėtų saugiai sustoti iki bet kurios kliūties, taip pat automobilį stabdant tikrinantiems pareigūnams. Savivaldis automobilis privalo būti toks, kad galėtų sulėtinti greitį ir prireikus saugiai sustoti, jeigu to reikia dėl atsiradusių aplinkybių.“</text:span></text:p>
        <text:p text:style-name="P177"/>
        <text:p text:style-name="P178"><text:span text:style-name="T179">6</text:span><text:span text:style-name="T180"><text:s/>straipsnis.<text:s/></text:span><text:span text:style-name="T181">Įstatymo įsigaliojimas ir įgyvendinimas</text:span></text:p>
        <text:p text:style-name="P182"><text:span text:style-name="T183">1</text:span><text:span text:style-name="T184">. Šis įstatymas, išskyrus šio straipsnio 2 dalį, įsigalioja 2018 m. sausio 1 d.</text:span></text:p>
        <text:p text:style-name="P185"><text:span text:style-name="T186">2</text:span><text:span text:style-name="T187">. Lietuvos Respublikos susisiekimo ministras ir Lietuvos Respublikos vidaus reikalų ministras arba jų įgaliotos institucijos iki 2017 m. gruodžio 31 d. priima šio įstatymo įgyvendinamuosius teisės aktus.</text:span></text:p>
        <text:p text:style-name="P188"/>
        <text:p text:style-name="P189"><text:span text:style-name="T190">Skelbiu šį Lietuvos Respublikos Seimo priimtą įstatymą.</text:span></text:p>
        <text:p text:style-name="P191"/>
        <text:p text:style-name="P192">Respublikos Prezidentė<text:span text:style-name="T19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8T14:05:00Z</meta:creation-date>
    <dc:date>2017-12-18T14:05:00Z</dc:date>
    <meta:print-date>2004-12-10T05:45:00Z</meta:print-date>
    <meta:template xlink:href="Normal.dotm" xlink:type="simple"/>
    <meta:editing-cycles>2</meta:editing-cycles>
    <meta:editing-duration>PT0S</meta:editing-duration>
    <meta:document-statistic meta:page-count="2" meta:paragraph-count="40" meta:word-count="513" meta:character-count="3872" meta:row-count="154" meta:non-whitespace-character-count="3399"/>
  </office:meta>
</office:document-meta>
</file>