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fo:letter-spacing="-0.0013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2.643in" fo:text-indent="0.9in">
        <style:tab-stops/>
      </style:paragraph-properties>
    </style:style>
    <style:style style:name="P43" style:parent-style-name="Normal" style:family="paragraph">
      <style:paragraph-properties fo:margin-left="2.643in" fo:text-indent="0.9in">
        <style:tab-stops/>
      </style:paragraph-properties>
      <style:text-properties fo:color="#000000" style:font-size-complex="12pt"/>
    </style:style>
    <style:style style:name="P44" style:parent-style-name="Normal" style:family="paragraph">
      <style:paragraph-properties fo:margin-left="3.543in">
        <style:tab-stops/>
      </style:paragraph-properties>
      <style:text-properties fo:color="#000000" style:font-size-complex="12pt" fo:hyphenate="false"/>
    </style:style>
    <style:style style:name="P45" style:parent-style-name="Normal" style:family="paragraph">
      <style:paragraph-properties fo:margin-left="3.543in">
        <style:tab-stops/>
      </style:paragraph-properties>
      <style:text-properties fo:color="#000000" style:font-size-complex="12pt" fo:hyphenate="false"/>
    </style:style>
    <style:style style:name="P46" style:parent-style-name="Normal" style:family="paragraph">
      <style:text-properties fo:color="#000000" style:font-size-complex="12pt" fo:hyphenate="false"/>
    </style:style>
    <style:style style:name="P47" style:parent-style-name="Normal" style:family="paragraph">
      <style:text-properties fo:color="#000000" style:font-size-complex="12p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fo:letter-spacing="-0.0013in"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text-properties fo:color="#000000" style:font-size-complex="12pt" fo:hyphenate="false"/>
    </style:style>
    <style:style style:name="P59" style:parent-style-name="Normal" style:family="paragraph">
      <style:paragraph-properties fo:text-align="justify" fo:text-indent="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in"/>
      <style:text-properties fo:hyphenate="false"/>
    </style:style>
    <style:style style:name="T92" style:parent-style-name="DefaultParagraphFont" style:family="text">
      <style:text-properties fo:font-weight="bold" style:font-weight-asian="bold"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text-indent="0.9in"/>
      <style:text-properties fo:hyphenate="false"/>
    </style:style>
    <style:style style:name="T105" style:parent-style-name="DefaultParagraphFont" style:family="text">
      <style:text-properties fo:font-weight="bold" style:font-weight-asian="bold" style:font-weight-complex="bold"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fo:text-indent="0.9in"/>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tab-stops>
          <style:tab-stop style:type="left" style:position="1.1812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center" fo:text-indent="0.9in"/>
      <style:text-properties fo:hyphenate="false"/>
    </style:style>
    <style:style style:name="T176" style:parent-style-name="DefaultParagraphFont" style:family="text">
      <style:text-properties fo:font-weight="bold" style:font-weight-asian="bold" style:font-weight-complex="bold" fo:color="#000000" fo:letter-spacing="-0.0013in" style:font-size-complex="12p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font-weight="bold" style:font-weight-asian="bold" style:font-weight-complex="bold" fo:color="#000000" fo:letter-spacing="-0.0013in"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9in"/>
      <style:text-properties fo:color="#000000" style:font-size-complex="12pt" fo:hyphenate="false"/>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in"/>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9in"/>
      <style:text-properties style:font-size-complex="12pt" fo:hyphenate="false"/>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9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color="#000000" style:font-size-complex="12pt"/>
    </style:style>
    <style:style style:name="P267" style:parent-style-name="Normal" style:family="paragraph">
      <style:paragraph-properties fo:break-before="page" fo:text-align="justify" fo:margin-left="3.5437in">
        <style:tab-stops/>
      </style:paragraph-properties>
    </style:style>
    <style:style style:name="P268" style:parent-style-name="Normal" style:family="paragraph">
      <style:paragraph-properties fo:text-align="justify" fo:margin-left="3.5437in">
        <style:tab-stops/>
      </style:paragraph-properties>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3.5437in">
        <style:tab-stops/>
      </style:paragraph-properties>
      <style:text-properties style:font-size-complex="12pt"/>
    </style:style>
    <style:style style:name="P276" style:parent-style-name="Normal" style:family="paragraph">
      <style:paragraph-properties fo:text-align="justify" fo:margin-left="4.0361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fo:font-style="italic" style:font-style-asian="italic"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fo:font-style="italic" style:font-style-asian="italic"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fo:language="en" fo:country="US"/>
    </style:style>
    <style:style style:name="P299" style:parent-style-name="Normal" style:family="paragraph">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fo:language="en" fo:country="US"/>
    </style:style>
    <style:style style:name="P303" style:parent-style-name="Normal" style:family="paragraph">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9in"/>
      <style:text-properties fo:font-weight="bold" style:font-weight-asian="bold" style:font-size-complex="12pt"/>
    </style:style>
    <style:style style:name="TableColumn309" style:family="table-column">
      <style:table-column-properties style:column-width="2.0673in"/>
    </style:style>
    <style:style style:name="TableColumn310" style:family="table-column">
      <style:table-column-properties style:column-width="4.6222in"/>
    </style:style>
    <style:style style:name="Table308" style:family="table">
      <style:table-properties style:width="6.6895in" fo:margin-left="0.075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5pt" style:font-size-asian="11.5pt" style:font-size-complex="11.5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font-size="11.5pt" style:font-size-asian="11.5pt" style:font-size-complex="11.5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fo:font-size="11.5pt" style:font-size-asian="11.5pt" style:font-size-complex="11.5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tyle="italic" style:font-style-asian="italic" fo:font-size="11.5pt" style:font-size-asian="11.5pt" style:font-size-complex="11.5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tyle="italic" style:font-style-asian="italic" fo:font-size="11.5pt" style:font-size-asian="11.5pt" style:font-size-complex="11.5pt"/>
    </style:style>
    <style:style style:name="P364" style:parent-style-name="Normal" style:family="paragraph">
      <style:text-properties fo:font-size="11.5pt" style:font-size-asian="11.5pt" style:font-size-complex="11.5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tyle="italic" style:font-style-asian="italic" fo:font-size="11.5pt" style:font-size-asian="11.5pt" style:font-size-complex="11.5pt"/>
    </style:style>
    <style:style style:name="P370" style:parent-style-name="Normal" style:family="paragraph">
      <style:text-properties fo:font-size="11.5pt" style:font-size-asian="11.5pt" style:font-size-complex="11.5pt"/>
    </style:style>
    <style:style style:name="P371" style:parent-style-name="Normal" style:family="paragraph">
      <style:paragraph-properties fo:text-indent="0.9in"/>
      <style:text-properties style:font-size-complex="12pt"/>
    </style:style>
    <style:style style:name="P372" style:parent-style-name="Normal" style:family="paragraph">
      <style:text-properties fo:font-size="8pt" style:font-size-asian="8pt" style:font-size-complex="8pt"/>
    </style:style>
    <style:style style:name="P373" style:parent-style-name="Normal" style:family="paragraph">
      <style:text-properties style:font-size-complex="12pt"/>
    </style:style>
    <style:style style:name="P374"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375"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104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TERITORINIŲ LIGONIŲ KASŲ IR VAISTINIŲ SUTARČIŲ DĖL<text:s/></text:span><text:span text:style-name="T14">KOMPENSUOJAMŲJŲ VAISTŲ IR MEDICINOS PAGALBOS PRIEMONIŲ ĮSIGIJIMO IŠLAIDŲ APMOKĖJIMO PRIVALOMOJO SVEIKATOS DRAUDIMO FONDO BIUDŽETO LĖŠOMIS<text:s/></text:span><text:span text:style-name="T15">SUDARYMO TVARKOS APRAŠO PATVIRTINIMO</text:span></text:p>
      <text:p text:style-name="P16"/>
      <text:p text:style-name="P17">2014 m. vasario 10 d. Nr. V-209</text:p>
      <text:p text:style-name="P18">Vilnius</text:p>
      <text:p text:style-name="P19"/>
      <text:p text:style-name="P20"/>
      <text:p text:style-name="P21"><text:span text:style-name="T22">Vadovaudamasis</text:span><text:span text:style-name="T23"><text:s/>Lietuvos Respublikos sveikatos draudimo įstatymo 26 straipsnio 2 dalimi ir atsižvelgdamas į Privalomojo sveikatos draudimo tarybos 2013 m. gruodžio 23 d. nutarimą Nr. DT-7/3 „Dėl Teritorinių ligonių kasų ir vaistinių sutarčių dėl kompensuojamųjų vaistų ir medicinos pagalbos priemonių įsigijimo išlaidų apmokėjimo Privalomojo sveikatos draudimo fondo biudžeto lėšomis sudarymo tvarkos aprašo“:</text:span></text:p>
      <text:p text:style-name="P24"><text:span text:style-name="T25">1</text:span><text:span text:style-name="T26">.<text:s/></text:span><text:span text:style-name="T27">Tvirtinu</text:span><text:span text:style-name="T28"><text:s/>Teritorinių ligonių kasų ir vaistinių sutarčių dėl<text:s/></text:span><text:span text:style-name="T29">kompensuojamųjų vaistų ir medicinos pagalbos priemonių įsigijimo išlaidų apmokėjimo Privalomojo sveikatos draudimo fondo biudžeto lėšomis<text:s/></text:span><text:span text:style-name="T30">sudarymo tvarkos aprašą (pridedama).</text:span></text:p>
      <text:p text:style-name="P31"><text:span text:style-name="T32">2</text:span><text:span text:style-name="T33">.<text:s/></text:span><text:span text:style-name="T34">Paved</text:span><text:span text:style-name="T35">u Valstybinės ligonių kasos prie Sveikatos apsaugos ministerijos direktoriui kontroliuoti įsakymo vykdymą.</text:span></text:p>
      <text:p text:style-name="P36"/>
      <text:p text:style-name="P37"/>
      <text:p text:style-name="P38"/>
      <text:p text:style-name="P39"><text:span text:style-name="T40">Sveikatos apsaugos ministras</text:span><text:span text:style-name="T41"><text:tab/><text:s text:c="47"/>Vytenis Povilas Andriukaitis</text:span></text:p>
      <text:p text:style-name="P42"/>
      <text:soft-page-break/>
      <text:p text:style-name="P43">PATVIRTINTA</text:p>
      <text:p text:style-name="P44">Lietuvos Respublikos sveikatos apsaugos ministro<text:s/></text:p>
      <text:p text:style-name="P45">2014 m. vasario 10 d. įsakymu Nr. V-209</text:p>
      <text:p text:style-name="P46"/>
      <text:p text:style-name="P47"/>
      <text:p text:style-name="P48"><text:span text:style-name="T49">TERITORINIŲ LIGONIŲ KASŲ IR VAISTINIŲ SUTARČIŲ<text:s/></text:span><text:span text:style-name="T50">DĖL<text:s/></text:span><text:span text:style-name="T51">KOMPENSUOJAMŲJŲ VAISTŲ IR MEDICINOS PAGALBOS PRIEMONIŲ ĮSIGIJIMO IŠLAIDŲ APMOKĖJIMO PRIVALOMOJO SVEIKATOS DRAUDIMO FONDO BIUDŽETO LĖŠOMIS<text:s/></text:span><text:span text:style-name="T52">SUDAR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ritorinių ligonių kasų ir vaistinių sutarčių<text:s/></text:span><text:span text:style-name="T62">dėl<text:s/></text:span><text:span text:style-name="T63">kompensuojamųjų vaistų ir medicinos pagalbos priemonių įsigijimo išlaidų apmokėjimo Privalomojo sveikatos draudimo fondo biudžeto lėšomis<text:s/></text:span><text:span text:style-name="T64">sudarymo tvarkos aprašas (toliau – Aprašas) reglamentuoja dokumentų, kurių pagrindu sudaromos teritorinių ligonių kasų (toliau – TLK) ir vaistinių sutartys<text:s/></text:span><text:span text:style-name="T65">dėl<text:s/></text:span><text:span text:style-name="T66">kompensuojamųjų vaistų ir medicinos pagalbos priemonių<text:s/></text:span><text:span text:style-name="T67">(toliau – MPP)</text:span><text:span text:style-name="T68"><text:s/>įsigijimo išlaidų apmokėjimo</text:span><text:span text:style-name="T69"><text:s/></text:span><text:span text:style-name="T70">Privalomojo sveikatos draudimo fondo<text:s/></text:span><text:span text:style-name="T71">(toliau – PSDF)<text:s/></text:span><text:span text:style-name="T72">biudžeto lėšomis,</text:span><text:span text:style-name="T73"><text:s/>pateikimo, šių sutarčių sudarymo, pakeitimo ir pratęsimo tvarką.</text:span></text:p>
      <text:p text:style-name="P74"><text:span text:style-name="T75">2</text:span><text:span text:style-name="T76">. Aprašas taikomas sudarant TLK ir vaistinių sutartis dėl apdraustiems</text:span><text:span text:style-name="T77"><text:s/>privalomuoju sveikatos draudimu<text:s/></text:span><text:span text:style-name="T78">asmenims<text:s/></text:span><text:span text:style-name="T79">(toliau – apdraustieji)</text:span><text:span text:style-name="T80"><text:s/></text:span><text:span text:style-name="T81">sutartyje (sutarties priede) nurodytu vaistinės veiklos adresu<text:s/></text:span><text:span text:style-name="T82">išduotų (parduotų) kompensuojamųjų vaistų,</text:span><text:span text:style-name="T83"><text:s/>įrašytų į einamųjų metų kompensuojamųjų vaistinių preparatų kainyną,<text:s/></text:span><text:span text:style-name="T84">ir kompensuojamųjų MPP,<text:s/></text:span><text:span text:style-name="T85">įrašytų į einamųjų metų kompensuojamųjų medicinos pagalbos priemonių kainyną,<text:s/></text:span><text:span text:style-name="T86">įsigijimo išlaidų apmokėjimo<text:s/></text:span><text:span text:style-name="T87">Lietuvos Respublikos sveikatos draudimo įstatymo nustatyta tvarka.</text:span></text:p>
      <text:p text:style-name="P88"><text:span text:style-name="T89">3</text:span><text:span text:style-name="T90">. Apraše vartojamos sąvokos:</text:span></text:p>
      <text:p text:style-name="P91"><text:span text:style-name="T92">Medicinos elektroninė tobulinimo sistema</text:span><text:span text:style-name="T93"><text:s/></text:span><text:span text:style-name="T94">(toliau – METAS)<text:s/></text:span><text:span text:style-name="T95">–<text:s/></text:span><text:span text:style-name="T96">p</text:span><text:span text:style-name="T97">rivalomojo sveikatos draudimo<text:s/></text:span><text:span text:style-name="T98">informacinės sistemos „Sveidra“ posistemis,<text:s/></text:span><text:span text:style-name="T99">kuriame tvarkomi asmens sveikatos priežiūros, odontologijos praktikos ir farmacijos specialistų bei spaudų, asmens sveikatos priežiūros, odontologinės priežiūros (pagalbos) įstaigų ir vaistinių licencijų administravimo bei apskaitos duomenys.<text:s/></text:span></text:p>
      <text:p text:style-name="P100"><text:span text:style-name="T101">Sutartis<text:s/></text:span><text:span text:style-name="T102">–<text:s/></text:span><text:span text:style-name="T103">TLK ir vaistinės (juridinio asmens) rašytinis susitarimas dėl kompensuojamųjų vaistų ir MPP įsigijimo išlaidų apmokėjimo PSDF biudžeto lėšomis.</text:span></text:p>
      <text:p text:style-name="P104"><text:span text:style-name="T105">Vaistinės veiklos adresas</text:span><text:span text:style-name="T106"><text:s/>– patalpų adresas (vieta), kuriuo vaistinė (juridinis asmuo)<text:s/></text:span><text:span text:style-name="T107">vykdo vaistinės ar vaistinės filialo veiklą</text:span><text:span text:style-name="T108">, išduoda (parduoda) apdraustiesiems kompensuojamuosius vaistus ir MPP.</text:span></text:p>
      <text:p text:style-name="P109"><text:span text:style-name="T110">Kitos Apraše vartojamos sąvokos atitinka Aprašo 4 punkte išvardytuose teisės aktuose vartojamas sąvokas.</text:span></text:p>
      <text:p text:style-name="P111"><text:span text:style-name="T112">4</text:span><text:span text:style-name="T113">. Aprašas parengtas ir sutartys sudaromos vadovaujantis:</text:span></text:p>
      <text:p text:style-name="P114"><text:span text:style-name="T115">4.1</text:span><text:span text:style-name="T116">. Lietuvos Respublikos civiliniu kodeksu;</text:span></text:p>
      <text:p text:style-name="P117"><text:span text:style-name="T118">4.2</text:span><text:span text:style-name="T119">. Lietuvos Respublikos sveikatos draudimo įstatymu;</text:span></text:p>
      <text:p text:style-name="P120"><text:span text:style-name="T121">4.3</text:span><text:span text:style-name="T122">.<text:s/></text:span><text:span text:style-name="T123">Lietuvos Respublikos farmacijos įstatymu;</text:span></text:p>
      <text:p text:style-name="P124"><text:span text:style-name="T125">4.4</text:span><text:span text:style-name="T126">. Lietuvos Respublikos viešojo administravimo įstatymu;</text:span></text:p>
      <text:p text:style-name="P127"><text:span text:style-name="T128">4.5</text:span><text:span text:style-name="T129">. Lietuvos Respublikos narkotinių ir psichotropinių medžiagų kontrolės įstatymu;</text:span></text:p>
      <text:p text:style-name="P130"><text:span text:style-name="T131">4.6</text:span><text:span text:style-name="T132">. kitais teisės aktais, reglamentuojančiais privalomąjį sveikatos draudimą, kompensuojamųjų vaistų ir MPP išdavimą (pardavimą) bei vaistinių veiklą.</text:span></text:p>
      <text:p text:style-name="P133"/>
      <text:p text:style-name="P134"><text:span text:style-name="T135">II</text:span><text:span text:style-name="T136">.<text:s/></text:span><text:span text:style-name="T137">DOKUMENTŲ PATEIKIMAS</text:span></text:p>
      <text:p text:style-name="P138"/>
      <text:p text:style-name="P139"><text:span text:style-name="T140">5</text:span><text:span text:style-name="T141">. Vaistinė, pageidaujanti<text:s/></text:span><text:span text:style-name="T142">sudaryti ar pakeisti sutartį,<text:s/></text:span><text:span text:style-name="T143">pateikia TLK, kurios veiklos zonoje vykdo veiklą, šiame punkte nurodytus dokumentus:<text:s/></text:span></text:p>
      <text:p text:style-name="P144"><text:span text:style-name="T145">5.1</text:span><text:span text:style-name="T146">. nustatytos formos prašymą (Aprašo priedas) kartu su jame nurodytais pridedamaisiais dokumentais;</text:span></text:p>
      <text:p text:style-name="P147"><text:span text:style-name="T148">5.2</text:span><text:span text:style-name="T149">.</text:span><text:span text:style-name="T150"><text:s/>vaistinės veiklos licencijų (j</text:span><text:span text:style-name="T151">ei vaistinė vykdo gamybinės vaistinės funkcijas – gamybinės vaistinės veiklos licencijų) ir jų priedo, kuriame nurodomas vaistinės filialo veiklos adresas (jei vaistinė vykdo veiklą filiale), kopijas, patvirtintas vaistinės vadovo ar jo įgalioto asmens. Taip pat licencijos verstis II ir III sąrašų narkotinių ir psichotropinių medžiagų mažmenine prekyba arba licencijos verstis III sąrašo psichotropinių medžiagų mažmenine prekyba kiekvienu vaistinės veiklos adresu kopijas, patvirtintas vaistinės vadovo ar jo įgalioto asmens (šių licencijų kopijos teikiamos tuo atveju, jei vaistinė vykdo šią veiklą);</text:span></text:p>
      <text:p text:style-name="P152"><text:span text:style-name="T153">5.3</text:span><text:span text:style-name="T154">. laisvos formos deklaraciją, patvirtinančią, kad vaistinė, išduodama (parduodama) apdraustiesiems kompensuojamuosius vaistus ir MPP, vadovausis teisės aktų nustatytais farmacinės veiklos vykdymo reikalavimais ir Geros vaistinių praktikos kokybės vadovu, patvirtintu vaistinės vadovo įsakymu (nurodoma šio įsakymo data ir numeris);</text:span></text:p>
      <text:p text:style-name="P155"><text:span text:style-name="T156">5.4</text:span><text:span text:style-name="T157">. TLK veiklos zonos kaimo gyvenamojoje vietovėje veikiančių pirminės ambulatorinės asmens sveikatos priežiūros įstaigų, per kurias vaistinė aprūpina kaimo gyventojus kompensuojamaisiais vaistais ir MPP, sąrašą (nurodant jų adresus) ir su šiomis įstaigomis sudarytų pavedimo sutarčių kopijas, patvirtintas vaistinės vadovo ar jo įgalioto asmens (šis sąrašas ir pavedimo sutarčių kopijos teikiamos tuo atveju, jei vaistinė vykdo šią veiklą);</text:span></text:p>
      <text:p text:style-name="P158"><text:span text:style-name="T159">5.5</text:span><text:span text:style-name="T160">. prašymą sudaryti asmens duomenų teikimo sutartį (vaistinė, kaip asmens duomenų teikėja, per savo informacinę sistemą elektroninių ryšių priemonėmis turi teikti asmens duomenis informacinei sistemai „Sveidra“). Jei vaistinė jau teikia asmens duomenis šiai informacinei sistemai, šiame punkte nurodyto prašymo pakartotinai teikti nereikia;</text:span></text:p>
      <text:p text:style-name="P161"><text:span text:style-name="T162">5.6</text:span><text:span text:style-name="T163">. prašymą<text:s/></text:span><text:span text:style-name="T164">suteikti teisę nurodytiems vaistinės darbuotojams naudotis reikiamais<text:s/></text:span><text:span text:style-name="T165">informacinės sistemos</text:span><text:span text:style-name="T166"><text:s/>„Sveidra“ posistemiais ir tvarkyti atitinkamus jų duomenis bei šių darbuotojų užpildytus<text:s/></text:span><text:span text:style-name="T167">informacinės sistemos</text:span><text:span text:style-name="T168"><text:s/>„Sveidra“ naudotojo pasižadėjimus.</text:span></text:p>
      <text:p text:style-name="P169"><text:span text:style-name="T170">6</text:span><text:span text:style-name="T171">. Vaistinė, pageidaujanti<text:s/></text:span><text:span text:style-name="T172">pakeisti sutartį, pateikia Aprašo 5.1 punkte nurodytą prašymą ir tik tuos Aprašo 5.2–5.6 punktuose nurodytus dokumentus, kurių pagrindu keičiama sutartis</text:span><text:span text:style-name="T173">.</text:span></text:p>
      <text:p text:style-name="P174"/>
      <text:p text:style-name="P175"><text:span text:style-name="T176">III</text:span><text:span text:style-name="T177">.<text:s/></text:span><text:span text:style-name="T178">SUTARTIES SUDARYMAS,</text:span><text:span text:style-name="T179"><text:s/>PAKEITIMAS IR PRATĘSIMAS</text:span></text:p>
      <text:p text:style-name="P180"/>
      <text:p text:style-name="P181"><text:span text:style-name="T182">7</text:span><text:span text:style-name="T183">. TLK, gavusi vaistinės, pageidaujančios<text:s/></text:span><text:span text:style-name="T184">sudaryti ar pakeisti sutartį,<text:s/></text:span><text:span text:style-name="T185">pateiktus dokumentus, įvertina, ar</text:span><text:span text:style-name="T186">:</text:span></text:p>
      <text:p text:style-name="P187"><text:span text:style-name="T188">7.1</text:span><text:span text:style-name="T189">. pateikti ir tinkamai įforminti visi<text:s/></text:span><text:span text:style-name="T190">Aprašo 5 punkte nurodyti dokumentai;</text:span></text:p>
      <text:p text:style-name="P191"><text:span text:style-name="T192">7.2</text:span><text:span text:style-name="T193">. vaistinė (juridinis asmuo) yra įregistruota Juridinių asmenų registre, ar nepradėta jos likvidavimo, bankroto ar reorganizavimo procedūra, kurios metu juridinis asmuo baigia veiklą;</text:span></text:p>
      <text:p text:style-name="P194"><text:span text:style-name="T195">7.3</text:span><text:span text:style-name="T196">. vaistinės veiklos ir (ar) gamybinės vaistinės veiklos licencija bei licencija verstis II ir III sąrašų narkotinių ir psichotropinių medžiagų mažmenine prekyba arba licencija verstis III sąrašo psichotropinių medžiagų mažmenine prekyba<text:s/></text:span><text:span text:style-name="T197">yra<text:s/></text:span><text:span text:style-name="T198">įregistruotos informacinės sistemos „Sveidra“ posistemyje METAS, ar šios licencijos galioja;</text:span></text:p>
      <text:p text:style-name="P199"><text:span text:style-name="T200">7.4</text:span><text:span text:style-name="T201">. TLK veiklos zonos kaimo gyvenamojoje vietovėje veikiančios pirminės sveikatos priežiūros įstaigos, per kurią bus išduodami kompensuojamieji vaistai ir MPP, licencija verstis asmens sveikatos priežiūros veikla yra įregistruota informacinės sistemos „Sveidra“ posistemyje METAS, ar ši licencija galioja.</text:span></text:p>
      <text:p text:style-name="P202"><text:span text:style-name="T203">8</text:span><text:span text:style-name="T204">. TLK, įvertinusi vaistinės pateiktų dokumentų atitiktį Aprašo 7 punkte nurodytiems reikalavimams ir priėmusi sprendimą sudaryti ar pakeisti sutartį, per 10 darbo dienų nuo<text:s/></text:span><text:soft-page-break/><text:span text:style-name="T205">dokumentų, nurodytų šio Aprašo 5 punkte, gavimo dienos raštu pateikia kvietimą vaistinės vadovui ar jo įgaliotam asmeniui atvykti į TLK dėl sutarties pasirašymo.</text:span></text:p>
      <text:p text:style-name="P206"><text:span text:style-name="T207">9</text:span><text:span text:style-name="T208">. TLK, įvertinusi vaistinės pateiktų dokumentų atitiktį Aprašo 7 punkto reikalavimams ir nustačiusi neatitikimus, per 10 darbo dienų nuo dokumentų, nurodytų šio Aprašo 5 punkte, gavimo dienos informuoja vaistinę apie nustatytus trūkumus ir nurodo 10 darbo dienų terminą, per kurį vaistinė gali pašalinti nustatytus trūkumus arba atsisakyti sudaryti ar pakeisti sutartį. Jei pasibaigus šiame punkte nustatytam terminui TLK nurodyti trūkumai nepašalinami, TLK ne vėliau kaip kitą darbo dieną informuoja vaistinę apie atsisakymą sudaryti ar pakeisti sutartį, pateikdama atsisakymo argumentus ir šio sprendimo apskundimo tvarką.</text:span></text:p>
      <text:p text:style-name="P209"><text:span text:style-name="T210">10</text:span><text:span text:style-name="T211">. Sutartis laikoma sudaryta, kai ją pasirašo ir antspaudu patvirtina abi sutarties šalys ir ji užregistruojama TLK sutarčių registre. Jei vaistinės prašymu TLK vadovo ar jo įgalioto asmens pasirašyti abu sutarties egzemplioriai išsiunčiami vaistinei registruotu laišku, sutartis laikoma sudaryta, kai TLK gauna vaistinės vadovo ar jo įgalioto asmens pasirašytą ir antspaudu patvirtintą vieną sutarties egzempliorių ir ji užregistruojama TLK sutarčių registre.</text:span></text:p>
      <text:p text:style-name="P212"><text:span text:style-name="T213">11</text:span><text:span text:style-name="T214">. Sutartis sudaroma einamiesiems metams ir galioja iki einamųjų metų gruodžio 31 dienos.<text:s/></text:span></text:p>
      <text:p text:style-name="P215"><text:span text:style-name="T216">12</text:span><text:span text:style-name="T217">. Sutartis gali būti pratęsiama kitiems kalendoriniams metams, jei:</text:span></text:p>
      <text:p text:style-name="P218"><text:span text:style-name="T219">12.1</text:span><text:span text:style-name="T220">.<text:s/></text:span><text:span text:style-name="T221">vaistinė, kurios veikla kitais kalendoriniais metais iš dalies keičiama (nutraukiama arba pradedama nauja vaistinės veikla atitinkamose vaistinės veiklos vietose), nuo spalio 1 dienos iki gruodžio 1 dienos pateikia Aprašo 6 punkte nurodytus dokumentus TLK, kurios veiklos zonoje vykdo veiklą, dėl sutarties pakeitimo ir jos galiojimo termino pratęsimo</text:span><text:span text:style-name="T222">;<text:s/></text:span></text:p>
      <text:p text:style-name="P223"><text:span text:style-name="T224">12.2</text:span><text:span text:style-name="T225">. TLK, įvertinusi vaistinės atitiktį Aprašo 7.2, 7.3 ir 7.4 punktuose nurodytiems reikalavimams, ne vėliau kaip iki einamųjų metų gruodžio 1 dienos išsiunčia vaistinei pasiūlymą pratęsti sutartį.</text:span></text:p>
      <text:p text:style-name="P226"><text:span text:style-name="T227">13</text:span><text:span text:style-name="T228">. Aprašo 12.1 punkte nurodytu atveju TLK atlieka veiksmus, numatytus Aprašo 8 ir 9 punktuose.<text:s/></text:span></text:p>
      <text:p text:style-name="P229"><text:span text:style-name="T230">14</text:span><text:span text:style-name="T231">. Sutartis laikoma pratęsta kitiems kalendoriniams metams, jei abiejų šalių pasirašytas ir antspaudais patvirtintas susitarimas pratęsti sutartį užregistruojamas TLK sutarčių registre iki einamųjų metų gruodžio 31 dienos.</text:span></text:p>
      <text:p text:style-name="P232"><text:span text:style-name="T233">15</text:span><text:span text:style-name="T234">. TLK</text:span><text:span text:style-name="T235"><text:s/></text:span><text:span text:style-name="T236">ne vėliau kaip kitą darbo dieną po sutarties užregistravimo TLK sutarčių registre daro įrašą informacinėje sistemoje<text:s/></text:span><text:span text:style-name="T237">„Sveidra“<text:s/></text:span><text:span text:style-name="T238">apie sutarties su vaistine sudarymą. Į informacinę sistemą<text:s/></text:span><text:span text:style-name="T239">„Sveidra“</text:span><text:span text:style-name="T240"><text:s/>taip pat įvedami duomenys apie sutarties pakeitimą, pratęsimą ir nutraukimą.<text:s/></text:span></text:p>
      <text:p text:style-name="P241"/>
      <text:p text:style-name="P242"><text:span text:style-name="T243">IV</text:span><text:span text:style-name="T244">.<text:s/></text:span><text:span text:style-name="T245">BAIGIAMOSIOS NUOSTATOS</text:span></text:p>
      <text:p text:style-name="P246"/>
      <text:p text:style-name="P247"><text:span text:style-name="T248">16</text:span><text:span text:style-name="T249">. Sutartis be raštiško TLK įspėjimo nustoja galioti panaikinus vaistinės veiklos licencijos galiojimą.<text:s/></text:span></text:p>
      <text:p text:style-name="P250"><text:span text:style-name="T251">17</text:span><text:span text:style-name="T252">.<text:s/></text:span><text:span text:style-name="T253">TLK ne rečiau kaip du kartus per metus teikia TLK stebėtojų tarybai informaciją apie TLK ir vaistinių sutarčių sudarymą ir vykdymą.</text:span></text:p>
      <text:p text:style-name="P254"><text:span text:style-name="T255">18</text:span><text:span text:style-name="T256">. TLK per 30 dienų nuo sutarties pasirašymo, pakeitimo, pratęsimo ar nutraukimo dienos savo interneto svetainėje paskelbia informaciją apie einamaisiais metais galiojančias sutartis su vaistinėmis: vaistinės (juridinio asmens) pavadinimą, vaistinės veiklos adresą (-us) ir kontaktinius duomenis, nurodytus vaistinės pateiktame prašyme. Jei vaistinė per pirminės sveikatos priežiūros</text:span><text:span text:style-name="T257"><text:s/>įstaigas</text:span><text:span text:style-name="T258"><text:s/>aprūpina kaimo gyventojus kompensuojamaisiais vaistais ir MPP, papildomai nurodoma vaistinės aptarnaujamų kaimo gyvenamųjų vietovių savivaldybė (-ės). Jei einamaisiais metais sutartis su vaistine nutraukiama, nurodoma sutarties nutraukimo data.</text:span></text:p>
      <text:p text:style-name="P259"><text:span text:style-name="T260">19</text:span><text:span text:style-name="T261">. Ginčai tarp šalių dėl sutarčių sudarymo sprendžiami abipusiu susitarimu arba TLK taikinimo komisijoje. Šalims nepavykus susitarti, ginčai nagrinėjami Lietuvos Respublikos teismuose pagal TLK buveinės vietą Lietuvos Respublikos įstatymų nustatyta tvarka.<text:s/></text:span></text:p>
      <text:p text:style-name="P262"><text:span text:style-name="T263">20</text:span><text:span text:style-name="T264">. Už prašymo sudaryti, pakeisti ar pratęsti sutartį ir kitų privalomųjų dokumentų bei juose pateikiamos informacijos teisingumą atsako šiuos dokumentus pateikusi vaistinė.</text:span></text:p>
      <text:p text:style-name="P265"><text:span text:style-name="T266">________________________</text:span></text:p>
      <text:p text:style-name="P267"/>
      <text:soft-page-break/>
      <text:p text:style-name="P268"><text:span text:style-name="T269">Teritorinių ligonių kasų ir vaistinių sutarčių dėl<text:s/></text:span><text:span text:style-name="T270">kompensuojamųjų vaistų ir medicinos pagalbos priemonių įsigijimo išlaidų apmokėjimo</text:span><text:span text:style-name="T271"><text:s/></text:span><text:span text:style-name="T272">Privalomojo sveikatos draudimo fondo biudžeto lėšomis</text:span><text:span text:style-name="T273"><text:s/>sudarymo tvarkos</text:span><text:span text:style-name="T274"><text:s/>aprašo</text:span></text:p>
      <text:p text:style-name="P275">priedas</text:p>
      <text:p text:style-name="P276"/>
      <text:p text:style-name="P277"><text:span text:style-name="T278">(Prašymo sudaryti / pakeisti / pratęsti 20_____ m. sutartį forma)</text:span></text:p>
      <text:p text:style-name="P279"/>
      <text:p text:style-name="P280">_________________________________________________________________________</text:p>
      <text:p text:style-name="P281">(Juridinio asmens pavadinimas)</text:p>
      <text:p text:style-name="P282"/>
      <text:p text:style-name="P283">__________________ teritorinės ligonių kasos direktoriui</text:p>
      <text:p text:style-name="P284"/>
      <text:p text:style-name="P285"/>
      <text:p text:style-name="P286">PRAŠYMAS</text:p>
      <text:p text:style-name="P287">SUDARYTI / PAKEISTI / PRATĘSTI 20.......... M. SUTARTĮ<text:s/></text:p>
      <text:p text:style-name="P288"/>
      <text:p text:style-name="P289">20.....-.....-...... Nr.<text:s/></text:p>
      <text:p text:style-name="P290">(Pildymo data ir numeris)</text:p>
      <text:p text:style-name="P291"/>
      <text:p text:style-name="P292"><text:span text:style-name="T293">Prašome nuo 20........... m. ............................. d. iki einamųjų ............. metų gruodžio 31 d. sudaryti / pakeisti / pratęsti<text:s/></text:span><text:span text:style-name="T294">(</text:span><text:span text:style-name="T295">reikiamą žodį pabraukti ir pažymėti tai, kas tinka</text:span><text:span text:style-name="T296">):</text:span></text:p>
      <text:p text:style-name="P297"><text:span text:style-name="T298"><draw:frame draw:z-index="251657216" draw:id="id1" draw:style-name="a1" draw:name="Teksto laukas 2" text:anchor-type="paragraph" svg:x="0.41042in" svg:y="-0.00347in" svg:width="0.25139in" svg:height="0.19514in" style:rel-width="scale" style:rel-height="scale"><draw:text-box><text:p text:style-name="P299"/></draw:text-box><svg:title/><svg:desc/></draw:frame></text:span><text:span text:style-name="T300">sutartį su vaistine dėl kompensuojamųjų vaistų ir medicinos pagalbos priemonių įsigijimo išlaidų apmokėjimo Privalomojo sveikatos draudimo fondo biudžeto lėšomis;</text:span></text:p>
      <text:p text:style-name="P301"><text:span text:style-name="T302"><draw:frame draw:z-index="251658240" draw:id="id2" draw:style-name="a2" draw:name="Teksto laukas 1" text:anchor-type="paragraph" svg:x="0.41042in" svg:y="0.01806in" svg:width="0.25139in" svg:height="0.19514in" style:rel-width="scale" style:rel-height="scale"><draw:text-box><text:p text:style-name="P303"/></draw:text-box><svg:title/><svg:desc/></draw:frame></text:span><text:span text:style-name="T304">sutartį su vaistine dėl kompensuojamųjų vaistų ir medicinos pagalbos priemonių, išduotų per pirminės sveikatos priežiūros įstaigas, esančias teritorinės ligonių kasos veiklos zonos kaimo gyvenamojoje vietovėje, įsigijimo išlaidų</text:span><text:span text:style-name="T305"><text:s/>apmokėjimo</text:span><text:span text:style-name="T306"><text:s/>Privalomojo sveikatos draudimo fondo biudžeto lėšomis.</text:span></text:p>
      <text:p text:style-name="P307">Vaistinės rekvizitai:</text:p>
      <table:table table:style-name="Table308">
        <table:table-columns>
          <table:table-column table:style-name="TableColumn309"/>
          <table:table-column table:style-name="TableColumn310"/>
        </table:table-columns>
        <table:table-row table:style-name="TableRow311">
          <table:table-cell table:style-name="TableCell312">
            <text:p text:style-name="P313">Juridinio asmens pavadinimas ir teisinė forma</text:p>
          </table:table-cell>
          <table:table-cell table:style-name="TableCell314">
            <text:p text:style-name="P315"/>
          </table:table-cell>
        </table:table-row>
        <table:table-row table:style-name="TableRow316">
          <table:table-cell table:style-name="TableCell317">
            <text:p text:style-name="P318">Juridinių asmenų registre nurodytas registravimo kodas<text:s/></text:p>
          </table:table-cell>
          <table:table-cell table:style-name="TableCell319">
            <text:p text:style-name="P320"/>
          </table:table-cell>
        </table:table-row>
        <table:table-row table:style-name="TableRow321">
          <table:table-cell table:style-name="TableCell322">
            <text:p text:style-name="P323">Vaistinės vadovo ar jo įgalioto asmens, kuris pasirašys sutartį, pareigos, vardas, pavardė<text:s/></text:p>
          </table:table-cell>
          <table:table-cell table:style-name="TableCell324">
            <text:p text:style-name="P325"/>
          </table:table-cell>
        </table:table-row>
        <table:table-row table:style-name="TableRow326">
          <table:table-cell table:style-name="TableCell327">
            <text:p text:style-name="P328">Juridinis (registracijos) adresas</text:p>
          </table:table-cell>
          <table:table-cell table:style-name="TableCell329">
            <text:p text:style-name="P330"/>
          </table:table-cell>
        </table:table-row>
        <table:table-row table:style-name="TableRow331">
          <table:table-cell table:style-name="TableCell332">
            <text:p text:style-name="P333">Telefonas, faksas</text:p>
          </table:table-cell>
          <table:table-cell table:style-name="TableCell334">
            <text:p text:style-name="P335"/>
          </table:table-cell>
        </table:table-row>
        <table:table-row table:style-name="TableRow336">
          <table:table-cell table:style-name="TableCell337">
            <text:p text:style-name="P338">Elektroninio pašto adresas</text:p>
          </table:table-cell>
          <table:table-cell table:style-name="TableCell339">
            <text:p text:style-name="P340"/>
          </table:table-cell>
        </table:table-row>
        <table:table-row table:style-name="TableRow341">
          <table:table-cell table:style-name="TableCell342">
            <text:p text:style-name="P343">Banko pavadinimas ir atsiskaitomosios sąskaitos numeris</text:p>
          </table:table-cell>
          <table:table-cell table:style-name="TableCell344">
            <text:p text:style-name="P345"/>
          </table:table-cell>
        </table:table-row>
        <table:table-row table:style-name="TableRow346">
          <table:table-cell table:style-name="TableCell347">
            <text:p text:style-name="P348">Vaistinės veiklos adresas<text:s/></text:p>
            <text:p text:style-name="Normal"><text:span text:style-name="T349">(-ai), adresui (-ams) suteiktas identifikavimo kodas (-ai) informacinėje sistemoje</text:span><text:span text:style-name="T350"><text:s/></text:span><text:soft-page-break/><text:span text:style-name="T351">„Sveidra“, vaistinės ID kodas (jei yra suteiktas)</text:span></text:p>
          </table:table-cell>
          <table:table-cell table:style-name="TableCell352">
            <text:p text:style-name="P353">(galima pateikti atskiru sąrašu kaip pridedamą dokumentą)</text:p>
          </table:table-cell>
        </table:table-row>
        <text:soft-page-break/>
        <table:table-row table:style-name="TableRow354">
          <table:table-cell table:style-name="TableCell355">
            <text:p text:style-name="P356">Kontaktinio asmens (-ų) duomenys: pareigos, vardas, pavardė</text:p>
          </table:table-cell>
          <table:table-cell table:style-name="TableCell357">
            <text:p text:style-name="Normal"><text:span text:style-name="T358">(galima pateikti atskiru sąrašu kaip pridedamą dokumentą)</text:span></text:p>
          </table:table-cell>
        </table:table-row>
        <table:table-row table:style-name="TableRow359">
          <table:table-cell table:style-name="TableCell360">
            <text:p text:style-name="P361">Telefonas, faksas</text:p>
          </table:table-cell>
          <table:table-cell table:style-name="TableCell362">
            <text:p text:style-name="P363">(galima pateikti atskiru sąrašu kaip pridedamą dokumentą)</text:p>
            <text:p text:style-name="P364"/>
          </table:table-cell>
        </table:table-row>
        <table:table-row table:style-name="TableRow365">
          <table:table-cell table:style-name="TableCell366">
            <text:p text:style-name="P367">Elektroninio pašto adresas</text:p>
          </table:table-cell>
          <table:table-cell table:style-name="TableCell368">
            <text:p text:style-name="P369">(galima pateikti atskiru sąrašu kaip pridedamą dokumentą)</text:p>
            <text:p text:style-name="P370"/>
          </table:table-cell>
        </table:table-row>
      </table:table>
      <text:p text:style-name="P371">PRIDEDAMA. .......... lapų.</text:p>
      <text:p text:style-name="P372"/>
      <text:p text:style-name="P373">___________________________________ <text:s text:c="10"/>______________ <text:s text:c="10"/>__________________</text:p>
      <text:p text:style-name="P374">(Vaistinės vadovo ar jo įgalioto asmens) <text:s text:c="19"/>(Parašas) <text:s text:c="25"/>(Vardas, pavardė)</text:p>
      <text:p text:style-name="P375"/>
      <text:p text:style-name="P376"><text:span text:style-name="T3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TLK ir vaistinių sutarčių sudarymo tvarkos aprašas</dc:title>
    <meta:initial-creator>Irma</meta:initial-creator>
    <dc:creator>adlibuser</dc:creator>
    <meta:creation-date>2021-09-21T11:10:00Z</meta:creation-date>
    <dc:date>2021-09-21T11:10: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7" meta:paragraph-count="123" meta:word-count="1733" meta:character-count="14126" meta:row-count="481" meta:non-whitespace-character-count="12516"/>
  </office:meta>
</office:document-meta>
</file>