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9" style:parent-style-name="Normal" style:family="paragraph">
      <style:paragraph-properties fo:widows="0" fo:orphans="0" fo:text-align="center" fo:margin-right="0.0076in" fo:text-indent="0.3937in">
        <style:tab-stops>
          <style:tab-stop style:type="left" style:position="2.9534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625in"/>
          <style:tab-stop style:type="left" style:position="0.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15%" fo:text-indent="0.625in">
        <style:tab-stops>
          <style:tab-stop style:type="left" style:position="0.625in"/>
          <style:tab-stop style:type="left" style:position="0.75in"/>
          <style:tab-stop style:type="left" style:position="0.8861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15%" fo:text-indent="0.625in">
        <style:tab-stops>
          <style:tab-stop style:type="left" style:position="0.625in"/>
          <style:tab-stop style:type="left" style:position="0.75in"/>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15%" fo:text-indent="0.5909in">
        <style:tab-stops>
          <style:tab-stop style:type="left" style:position="0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909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15%" fo:text-indent="0.5909in">
        <style:tab-stops>
          <style:tab-stop style:type="left" style:position="0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tab-stops>
          <style:tab-stop style:type="left" style:position="0.625in"/>
          <style:tab-stop style:type="left" style:position="0.75in"/>
          <style:tab-stop style:type="left" style:position="4.5284in"/>
        </style:tab-stops>
      </style:paragraph-properties>
    </style:style>
    <style:style style:name="P130" style:parent-style-name="Normal" style:family="paragraph">
      <style:paragraph-properties fo:widows="0" fo:orphans="0" fo:text-align="justify">
        <style:tab-stops>
          <style:tab-stop style:type="left" style:position="0.625in"/>
          <style:tab-stop style:type="left" style:position="0.75in"/>
          <style:tab-stop style:type="left" style:position="4.5284in"/>
        </style:tab-stops>
      </style:paragraph-properties>
    </style:style>
    <style:style style:name="P131" style:parent-style-name="Normal" style:family="paragraph">
      <style:paragraph-properties fo:widows="0" fo:orphans="0" fo:text-align="justify">
        <style:tab-stops>
          <style:tab-stop style:type="left" style:position="0.625in"/>
          <style:tab-stop style:type="left" style:position="0.75in"/>
          <style:tab-stop style:type="left" style:position="4.5284in"/>
        </style:tab-stops>
      </style:paragraph-properties>
    </style:style>
    <style:style style:name="P132"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 SPECIALIŲJŲ TYRIMŲ TARNYBOS</text:p>
      <text:p text:style-name="P13">DIREKTORIUS</text:p>
      <text:p text:style-name="P14"/>
      <text:p text:style-name="P15">ĮSAKYMAS</text:p>
      <text:p text:style-name="P16"><text:span text:style-name="T17">DĖL LIETUVOS RESPUBLIKOS SPECIALIŲJŲ TYRIMŲ TARNYBOS DIREKTORIAUS 2018 M. GEGUŽĖS 21 D. ĮSAKYMU NR. 2-86 „DĖL ASMENŲ, KURIE KREIPIASI Į LIETUVOS RESPUBLIKOS SPECIALIŲJŲ TYRIMŲ TARNYBĄ, PAREIŠKIMŲ NAGRINĖJIMO TVARKOS APRAŠO PATVIRTINIMO“ PATVIRTINTO ASMENŲ, KURIE KREIPIASI Į LIETUVOS RESPUBLIKOS SPECIALIŲJŲ TYRIMŲ TARNYBĄ, PAREIŠKIMŲ NAGRINĖJIMO TVARKOS APRAŠO PAKEITIMO</text:span></text:p>
      <text:p text:style-name="P18"/>
      <text:p text:style-name="P19">2019 m. vasario 12 d. Nr. <text:s/>2-27</text:p>
      <text:p text:style-name="P20">Vilnius</text:p>
      <text:p text:style-name="P21"/>
      <text:p text:style-name="P22"/>
      <text:p text:style-name="P23"><text:span text:style-name="T24">1</text:span><text:span text:style-name="T25">. P a k e i č i u Lietuvos Respublikos specialiųjų tyrimų tarnybos direktoriaus 2018 m. gegužės 21 d. įsakymu Nr. 2-86 „Dėl asmenų, kurie kreipiasi į Lietuvos Respublikos specialiųjų tyrimų tarnybą, pareiškimų nagrinėjimo tvarkos aprašo patvirtinimo“ patvirtintą Asmenų, kurie kreipiasi į Lietuvos Respublikos specialiųjų tyrimų tarnybą, pareiškimų nagrinėjimo tvarkos aprašą (toliau – Aprašas) ir:</text:span></text:p>
      <text:p text:style-name="P26"><text:span text:style-name="T27">1.1</text:span><text:span text:style-name="T28">. išdėstau Aprašo 11 punktą taip:</text:span></text:p>
      <text:p text:style-name="P29"><text:span text:style-name="T30">„</text:span><text:span text:style-name="T31">11</text:span><text:span text:style-name="T32">. Užregistruotus pareiškimus Bendrasis skyrius ne vėliau kaip kitą darbo dieną per „Doclogix“ sistemą su rezoliucijos projektu perduoda STT Administravimo valdybos viršininkui, jam nesant STT Administravimo valdybos Pareiškimų nagrinėjimo skyriaus viršininkui, o ir jam nesant – STT Administravimo valdybos viršininko pavaduotojui.“<text:s/></text:span></text:p>
      <text:p text:style-name="P33"><text:span text:style-name="T34">1.2</text:span><text:span text:style-name="T35">.<text:s/></text:span><text:span text:style-name="T36">išdėstau Aprašo 12 punktą taip:</text:span></text:p>
      <text:p text:style-name="P37"><text:span text:style-name="T38">„</text:span><text:span text:style-name="T39">12</text:span><text:span text:style-name="T40">. STT Administravimo valdybos viršininkas, o jam nesant STT Administravimo valdybos Pareiškimų nagrinėjimo skyriaus viršininkas, o ir jam nesant – STT Administravimo valdybos viršininko pavaduotojas:“</text:span></text:p>
      <text:p text:style-name="P41"><text:span text:style-name="T42">1.3</text:span><text:span text:style-name="T43">. išdėstau Aprašo 17.4 papunktį taip:</text:span></text:p>
      <text:p text:style-name="P44"><text:span text:style-name="T45">„</text:span><text:span text:style-name="T46">17.4</text:span><text:span text:style-name="T47">. jei siekiant apibendrinti pareiškimo nagrinėjimo metu gautus duomenis ir nustatytas aplinkybes bei suformuluoti išsamesnius siūlymus dėl atsakymo pareiškėjui rengimo, persiuntimo kitiems subjektams pagal kompetenciją, perdavimo kitiems STT padaliniams ar pan. rengiamas teikimas – kai teikimui pritaria Administravimo valdybos viršininkas, o jam nesant STT Administravimo valdybos viršininko pavaduotojas, patvirtindamas rezoliucijos projektą, ir yra atliekami visi teikime siūlomi veiksmai;“</text:span></text:p>
      <text:p text:style-name="P48"><text:span text:style-name="T49">1.4</text:span><text:span text:style-name="T50">. išdėstau Aprašo 17.5 papunktį taip:</text:span></text:p>
      <text:p text:style-name="P51"><text:span text:style-name="T52">„</text:span><text:span text:style-name="T53">17.5</text:span><text:span text:style-name="T54">. jei pareiškėjui atsakymas neteikiamas, pareiškimas kitiems subjektams pagal kompetenciją neperduodamas, tačiau siekiant apibendrinti pareiškimo nagrinėjimo metu gautus duomenis ir nustatytas aplinkybes rengiamas teikimas, – kai teikimui pritaria Administravimo valdybos viršininkas, o jam nesant STT Administravimo valdybos viršininko pavaduotojas, patvirtindamas PNS darbuotojo parengtą rezoliucijos projektą;“</text:span></text:p>
      <text:p text:style-name="P55"><text:span text:style-name="T56">1.5</text:span><text:span text:style-name="T57">. išdėstau Aprašo 17.6. papunktį taip:</text:span></text:p>
      <text:p text:style-name="P58"><text:span text:style-name="T59">„</text:span><text:span text:style-name="T60">17.6</text:span><text:span text:style-name="T61">. jei pareiškėjui atsakymas neteikiamas, o pareiškimas paliekamas nenagrinėtas – kai Administravimo valdybos viršininkas, o jam nesant STT Administravimo valdybos viršininko pavaduotojas pritaria siūlymui pareiškimo nenagrinėti ir atsakymo pareiškėjui nerengti, patvirtindamas atitinkamo turinio PNS darbuotojo parengtą rezoliucijos projektą;“</text:span></text:p>
      <text:p text:style-name="P62"><text:span text:style-name="T63">1.6</text:span><text:span text:style-name="T64">. išdėstau Aprašo 18</text:span><text:span text:style-name="T65">1</text:span><text:span text:style-name="T66"><text:s/>punktą taip:</text:span></text:p>
      <text:p text:style-name="P67"><text:span text:style-name="T68">„</text:span><text:span text:style-name="T69">18</text:span><text:span text:style-name="T70">1</text:span><text:span text:style-name="T71">. Pranešimai, kurių turinys atitinka Aprašo 2.5 punkte nurodytą informaciją, siekiant užtikrinti informacijos konfidencialumo principą, per dvi darbo dienas nuo pranešimo gavimo pagal Lietuvos Respublikos pranešėjų apsaugos įstatymo nustatytą kompetenciją persiunčiami STT Saugumo skyriui arba Lietuvos Respublikos generalinei prokuratūrai.“</text:span></text:p>
      <text:p text:style-name="P72"><text:span text:style-name="T73">1.7</text:span><text:span text:style-name="T74">. išdėstau Aprašo 20 punktą taip:</text:span></text:p>
      <text:p text:style-name="P75"><text:span text:style-name="T76">„</text:span><text:span text:style-name="T77">20</text:span><text:span text:style-name="T78">. Jei pareiškimas negali būti išnagrinėtas negavus papildomų duomenų iš kitų subjektų, Administravimo valdybos viršininkas, o jam nesant STT Administravimo valdybos viršininko pavaduotojas, atsižvelgdamas į pareiškimą nagrinėjančio PNS darbuotojo žodžiu ar raštu pateiktus paaiškinimus dėl pareiškimo nagrinėjimo trukmės, gali Aprašo 16 punkte nurodytą terminą pratęsti iki 20 (dvidešimt) darbo dienų, o jei pareiškimas negali būti išnagrinėtas, kol nėra galutinio įsiteisėjusio teismo sprendimo byloje, kurioje nagrinėjami su pareiškimu susiję klausimai, – iki kol bus priimtas toks sprendimas. Terminas pratęsiamas patvirtinant papildomos rezoliucijos projektą, kurį pareiškimo arba tarpinio teikimo pagrindu parengia pareiškimą nagrinėjantis PNS darbuotojas. Pratęsimų skaičius neribojamas.“</text:span></text:p>
      <text:p text:style-name="P79"><text:span text:style-name="T80">1.8</text:span><text:span text:style-name="T81">. išdėstau Aprašo 22 punktą taip:</text:span></text:p>
      <text:p text:style-name="P82"><text:span text:style-name="T83">„</text:span><text:span text:style-name="T84">22</text:span><text:span text:style-name="T85">. Atskirais atvejais, jei pareiškimas arba su juo pateikti ar papildomai iš pareiškėjo, kitų subjektų gauti duomenys ar dokumentai yra itin sudėtingi ar itin didelės apimties, Administravimo valdybos viršininkas, o jam nesant STT Administravimo valdybos viršininko pavaduotojas, atsižvelgdamas į pareiškimą nagrinėjančio PNS darbuotojo žodžiu ar raštu pateiktus paaiškinimus dėl pareiškimo nagrinėjimo trukmės, gali Aprašo 18 arba 21 punktuose nurodytus terminus pratęsti iki 10 darbo dienų. Terminas pratęsiamas patvirtinant papildomos rezoliucijos projektą, kurį pareiškimo arba tarpinio teikimo pagrindu parengia pareiškimą nagrinėjantis PNS darbuotojas.“</text:span></text:p>
      <text:p text:style-name="P86"><text:span text:style-name="T87">1.9</text:span><text:span text:style-name="T88">. išdėstau Aprašo 24 punktą taip:</text:span></text:p>
      <text:p text:style-name="P89"><text:span text:style-name="T90">„</text:span><text:span text:style-name="T91">24</text:span><text:span text:style-name="T92">. PNS darbuotojas, gavęs nagrinėti pareiškimą, per tris darbo dienas (esant atskiram Pareiškimų nagrinėjimo skyriaus viršininko, Administravimo valdybos viršininko, o jam nesant STT Administravimo valdybos viršininko pavaduotojo ar STT vadovybės nurodymui raštu ar žodžiu – kitais terminais) preliminariai įvertina, kokie duomenų gavimo ar gautų duomenų analizės veiksmai turi būti atlikti, kad pareiškimas būtų išnagrinėtas laiku ir tinkamai, ir parengia raštus dėl duomenų gavimo, pakviečia asmenis aplinkybėms patikslinti ar imasi kitų veiksmų, kurie būtini, kad pareiškimas būti išnagrinėtas laiku ir tinkamai.“</text:span></text:p>
      <text:p text:style-name="P93"><text:span text:style-name="T94">1.10</text:span><text:span text:style-name="T95">. išdėstau Aprašo 25 punktą taip:</text:span></text:p>
      <text:p text:style-name="P96"><text:span text:style-name="T97">„</text:span><text:span text:style-name="T98">25</text:span><text:span text:style-name="T99">. Pareiškimui nagrinėti reikalingi duomenys gaunami vadovaujantis Lietuvos Respublikos specialiųjų tyrimų tarnybos įstatymo (toliau – STTĮ) 8 straipsnio 1 dalies 1 punktu, taip pat kitais teisės aktais, jei jie taikytini atsižvelgiant į subjekto, į kurį kreipiamasi dėl duomenų gavimo, statuso arba duomenų, kuriuos siekiama gauti, ypatumus. Paklausimų raštus dėl pareiškimui nagrinėti reikalingų duomenų gavimo STT vardu pasirašo STT Administravimo valdybos Pareiškimų nagrinėjimo skyriaus viršininkas arba STT Administravimo valdybos viršininkas, o jiems nesant – STT Administravimo valdybos viršininko pavaduotojas.“</text:span></text:p>
      <text:p text:style-name="P100"><text:span text:style-name="T101">1.11</text:span><text:span text:style-name="T102">. išdėstau Aprašo 30 punktą taip:</text:span></text:p>
      <text:p text:style-name="P103"><text:span text:style-name="T104">„</text:span><text:span text:style-name="T105">30</text:span><text:span text:style-name="T106">. Jei nagrinėjant pareiškimą atliekami papildomi jo nagrinėjimo veiksmai (tikslinamos<text:s/></text:span><text:soft-page-break/><text:span text:style-name="T107">pareiškime išdėstytos aplinkybės, gaunami papildomi duomenys) ir reikia apibendrinti šių veiksmų eigą ir rezultatus, pateikti išsamesnį nustatytų aplinkybių teisinį įvertinimą, suformuluoti siūlymus dėl tolesnių pareiškimo nagrinėjimo veiksmų, pareiškėjo ar kitų asmenų, institucijų informavimo apie STT nustatytas aplinkybes, pareiškimo perdavimo kitiems subjektams pagal kompetenciją ar pan., PNS darbuotojas rengia Administravimo valdybos viršininkui, o jam nesant Administravimo valdybos viršininko pavaduotojui, adresuotą teikimą, kuriame išdėstomos atitinkamos aplinkybės ir siūlymai. Administravimo valdybos viršininkas, o jam nesant Administravimo valdybos viršininko pavaduotojas, pritaria teikime suformuluotiems pasiūlymams patvirtindamas Administravimo valdybos Bendrojo skyriaus parengtą rezoliucijos projektą arba duoda kitokius pavedimus.“</text:span></text:p>
      <text:p text:style-name="P108"><text:span text:style-name="T109">1.12</text:span><text:span text:style-name="T110">. išdėstau Aprašo 37 punktą taip:</text:span></text:p>
      <text:p text:style-name="P111"><text:span text:style-name="T112">„</text:span><text:span text:style-name="T113">37</text:span><text:span text:style-name="T114">. STT atsakymus pareiškėjams, raštus, kuriais kreipiamasi dėl papildomų duomenų arba pareiškimai perduodami kitiems subjektams pagal kompetenciją, ir kitus su pareiškimų nagrinėjimu susijusius raštus pasirašo STT Administravimo valdybos viršininkas, STT Administravimo valdybos Pareiškimų nagrinėjimo skyriaus viršininkas <text:s/>(šioje tvarkoje numatytais atvejais, išskyrus atsakymus pareiškėjams) arba STT Administravimo valdybos viršininko pavaduotojas pagal STT direktoriaus suteiktus įgaliojimus, STT direktoriaus pavaduotojas – pagal administravimo sritį arba STT direktorius – STT darbo reglamento nustatytais atvejais.“</text:span></text:p>
      <text:p text:style-name="P115"><text:span text:style-name="T116">2</text:span><text:span text:style-name="T117">. P r i p a ž į s t u netekusiu galios Lietuvos Respublikos specialiųjų tyrimų tarnybos direktoriaus 2019 m. <text:s/>vasario 5 d. įsakymą Nr. 2-21 „Dėl Lietuvos Respublikos specialiųjų tyrimų direktoriaus 2018 m. gegužės 21 d. įsakymu Nr. 2-86 „Dėl asmenų, kurie kreipiasi į Lietuvos Respublikos specialiųjų tyrimų tarnybą, pareiškimų nagrinėjimo tvarkos aprašo patvirtinimo“ patvirtinto asmenų, kurie kreipiasi į Lietuvos Respublikos specialiųjų tyrimų tarnybą, pareiškimų nagrinėjimo tvarkos aprašo pakeitimo“.</text:span></text:p>
      <text:p text:style-name="P118"><text:span text:style-name="T119">3</text:span><text:span text:style-name="T120">.</text:span><text:span text:style-name="T121"><text:tab/>P a v e d u:</text:span></text:p>
      <text:p text:style-name="P122"><text:span text:style-name="T123">3.1</text:span><text:span text:style-name="T124">.<text:s/></text:span><text:span text:style-name="T125">STT Administravimo valdybos Bendrajam skyriui paskelbti šį įsakymą Teisės aktų registre;</text:span></text:p>
      <text:p text:style-name="P126"><text:span text:style-name="T127">3.2</text:span><text:span text:style-name="T128">. STT Komunikacijos skyriui – STT interneto svetainėje.</text:span></text:p>
      <text:p text:style-name="P129"/>
      <text:p text:style-name="P130"/>
      <text:p text:style-name="P131"/>
      <text:p text:style-name="P132"><text:span text:style-name="T133">Direktorius</text:span><text:span text:style-name="T134"><text:tab/><text:s text:c="14"/>Žydrūnas Bartkus</text:span><text:span text:style-name="T1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0833in" fo:margin-bottom="0.5in" fo:margin-right="0.4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9-02-13T05:35:00Z</meta:creation-date>
    <dc:date>2019-02-13T05:35:00Z</dc:date>
    <meta:print-date>2018-04-19T06:58:00Z</meta:print-date>
    <meta:template xlink:href="Normal.dotm" xlink:type="simple"/>
    <meta:editing-cycles>2</meta:editing-cycles>
    <meta:editing-duration>PT0S</meta:editing-duration>
    <meta:document-statistic meta:page-count="3" meta:paragraph-count="17" meta:word-count="1290" meta:character-count="8628" meta:row-count="61" meta:non-whitespace-character-count="7355"/>
  </office:meta>
</office:document-meta>
</file>