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ĖL LIETUVOS RESPUBLIKOS NEPAPRASTOJO IR ĮGALIOTOJO AMBASADORIAUS AZERBAIDŽANO RESPUBLIKOJE VALDO LASTAUSKO SKYRIMO LIETUVOS RESPUBLIKOS NEPAPRASTUOJU IR ĮGALIOTUOJU AMBASADORIUMI TURKMĖNISTANUI</text:span></text:p>
      <text:p text:style-name="P18"/>
      <text:p text:style-name="P19">2014 m. spalio 30 d. Nr. 1K-117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3 punktu ir atsižvelgdama į Lietuvos Respublikos Vyriausybės teikimą,</text:span></text:p>
      <text:p text:style-name="P28"><text:span text:style-name="T29">s k i r i u nuo 2014 m. lapkričio 3 d. Lietuvos Respublikos nepaprastąjį ir įgaliotąjį ambasadorių Azerbaidžano Respublikoje Valdą LASTAUSKĄ Lietuvos Respublikos nepaprastuoju ir įgaliotuoju ambasadoriumi Turkmėnistanui.</text:span></text:p>
      <text:p text:style-name="P30"/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P36"/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0-30T09:17:00Z</meta:creation-date>
    <dc:date>2014-10-30T09:17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52" meta:row-count="42" meta:non-whitespace-character-count="674"/>
  </office:meta>
</office:document-meta>
</file>