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9013in"/>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letter-spacing="0.055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31" style:parent-style-name="Normal" style:family="paragraph">
      <style:paragraph-properties fo:widows="0" fo:orphans="0" fo:text-align="center"/>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size-complex="12pt"/>
    </style:style>
    <style:style style:name="P35" style:parent-style-name="Normal" style:family="paragraph">
      <style:paragraph-properties fo:text-align="justify" fo:line-height="115%" fo:text-indent="0.5631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4923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margin-left="0.075in">
        <style:tab-stops>
          <style:tab-stop style:type="left" style:position="3.2159in"/>
        </style:tab-stops>
      </style:paragraph-properties>
    </style:style>
    <style:style style:name="P41" style:parent-style-name="Normal" style:family="paragraph">
      <style:paragraph-properties fo:margin-left="0.075in">
        <style:tab-stops>
          <style:tab-stop style:type="left" style:position="3.2159in"/>
        </style:tab-stops>
      </style:paragraph-properties>
    </style:style>
    <style:style style:name="P42" style:parent-style-name="Normal" style:family="paragraph">
      <style:paragraph-properties fo:margin-left="0.075in">
        <style:tab-stops>
          <style:tab-stop style:type="left" style:position="3.2159in"/>
        </style:tab-stops>
      </style:paragraph-properties>
    </style:style>
    <style:style style:name="P43" style:parent-style-name="Normal" style:family="paragraph">
      <style:paragraph-properties fo:margin-left="0.075in">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text:p>
      <text:p text:style-name="P17">2005 M. SAUSIO 24 D. ĮSAKYMO NR. A1-15 „DĖL MOBILIŲJŲ BESLĖGIŲ PAVOJINGŲ MEDŽIAGŲ IR MIŠINIŲ TALPYKLŲ, VEŽAMŲ GELEŽINKELIŲ KELIAIS, TECHNINĖS BŪKLĖS TIKRINIMO“ PAKEITIMO</text:p>
      <text:p text:style-name="P18"/>
      <text:p text:style-name="P19">2022 m. balandžio 5 d. Nr. A1-253</text:p>
      <text:p text:style-name="P20">Vilnius</text:p>
      <text:p text:style-name="P21"/>
      <text:p text:style-name="P22"><text:span text:style-name="T23">Pakeiči</text:span>u <text:s/>Lietuvos Respublikos<text:s/><text:span text:style-name="T24">socialinės apsaugos ir darbo ministro 2005 m. sausio 24 d. įsakymą Nr. A1-15 „Dėl mobiliųjų beslėgių pavojingų medžiagų ir mišinių talpyklų, vežamų geležinkelių keliais, techninės būklės tikrinimo</text:span>“ ir jį išdėstau nauja redakcija:</text:p>
      <text:p text:style-name="P25"/>
      <text:p text:style-name="P26">„<text:span text:style-name="T27">LIETUVOS RESPUBLIKOS</text:span></text:p>
      <text:p text:style-name="P28">SOCIALINĖS APSAUGOS IR DARBO MINISTRAS</text:p>
      <text:p text:style-name="P29"/>
      <text:p text:style-name="P30">ĮSAKYMAS</text:p>
      <text:soft-page-break/>
      <text:p text:style-name="P31"><text:span text:style-name="T32">DĖL<text:s/></text:span><text:span text:style-name="T33">MOBILIŲJŲ BESLĖGIŲ PAVOJINGŲ MEDŽIAGŲ IR MIŠINIŲ TALPYKLŲ, VEŽAMŲ GELEŽINKELIŲ KELIAIS, TECHNINĖS BŪKLĖS TIKRINIMO</text:span></text:p>
      <text:p text:style-name="P34"/>
      <text:p text:style-name="P35"><text:span text:style-name="T36">Vadovaudamasi Lietuvos Respublikos potencialiai pavojingų įrenginių priežiūros įstatymo 1 straipsnio 2 dalimi ir 5 straipsnio 1 punktu, Lietuvos Respublikos Vyriausybės 2001 m. birželio<text:s/></text:span><text:span text:style-name="T37"><text:line-break/>29 d. nutarimo Nr. 817 „Dėl Lietuvos Respublikos potencialiai pavojingų įrenginių priežiūros įstatymo įgyvendinimo“ (toliau – Nutarimas Nr. 817) 2.1.3 papunkčiu ir atsižvelgdama į Lietuvos Respublikos Vyriausybės 2017 m. gegužės 17 d. nutarimo Nr. 367 „Dėl pavojingųjų krovinių vežimo automobilių ir geležinkelių keliais Lietuvos Respublikoje“ nuostatas,</text:span></text:p>
      <text:p text:style-name="P38">n u s t a t a u, kad geležinkelių keliais<text:span text:style-name="T39"><text:s/></text:span>vežamų mobiliųjų beslėgių pavojingų medžiagų ir mišinių talpyklų, kurių parametrai nustatyti Potencialiai pavojingų įrenginių kategorijų parametrų sąrašo, patvirtinto Nutarimu Nr. 817, 2.4.2 papunktyje, techninė būklė tikrinama vadovaujantis Tarptautinio vežimo geležinkeliais sutarties (COTIF) C priedėlio „Pavojingų krovinių tarptautinio vežimo geležinkeliais taisyklės (RID)“ priedo 1.8.7 skirsnio ir 6.8.2.4, 6.8.2.5 poskirsnių bei Tarptautinio krovinių vežimo geležinkeliais susitarimo (SMGS) 2 priedo „Pavojingų krovinių vežimo taisyklės“ 1.8.7 skirsnio ir 6.8.2.4, 6.8.2.5 poskirsnių reikalavimais.“</text:p>
      <text:p text:style-name="P40"/>
      <text:p text:style-name="P41"/>
      <text:p text:style-name="P42"/>
      <text:p text:style-name="P43">Socialinės apsaugos ir darbo ministrė<text:span text:style-name="T44"><text:tab/></text:span><text:span text:style-name="T45"><text:tab/></text:span><text:span text:style-name="T4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5T10:03:00Z</meta:creation-date>
    <dc:date>2022-04-05T10:03:00Z</dc:date>
    <meta:template xlink:href="Normal.dotm" xlink:type="simple"/>
    <meta:editing-cycles>2</meta:editing-cycles>
    <meta:editing-duration>PT0S</meta:editing-duration>
    <meta:document-statistic meta:page-count="2" meta:paragraph-count="22" meta:word-count="234" meta:character-count="2027" meta:row-count="82" meta:non-whitespace-character-count="1815"/>
  </office:meta>
</office:document-meta>
</file>