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9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20" style:parent-style-name="DefaultParagraphFont" style:family="text">
      <style:text-properties style:font-size-complex="12pt" style:language-asian="ko" style:country-asian="KR"/>
    </style:style>
    <style:style style:name="T21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ko" style:country-asian="KR"/>
    </style:style>
    <style:style style:name="P30" style:parent-style-name="Normal" style:family="paragraph">
      <style:paragraph-properties fo:line-height="0.2083in" fo:margin-left="0.7402in" fo:margin-right="-0.0472in" fo:text-indent="-0.2993in">
        <style:tab-stops>
          <style:tab-stop style:type="left" style:position="-0.346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0.2083in" fo:margin-right="-0.0472in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0.2083in" fo:margin-left="0.7402in" fo:margin-right="-0.0472in" fo:text-indent="-0.2993in">
        <style:tab-stops>
          <style:tab-stop style:type="left" style:position="-0.102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fr" fo:country="FR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0.2083in" fo:text-indent="0.44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widows="0" fo:orphans="0" fo:text-align="justify" fo:line-height="0.2083in" fo:text-indent="0.44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widows="0" fo:orphans="0" fo:text-align="justify" fo:line-height="0.2083in" fo:text-indent="0.44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0.2083in" fo:text-indent="0.44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82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text:s/></text:span><text:span text:style-name="T12">MINISTRAS</text:span></text:p>
      <text:p text:style-name="P13"/>
      <text:p text:style-name="P14">įsakymas</text:p>
      <text:p text:style-name="P15"><text:span text:style-name="T16">DĖL LIETUVOS RESPUBLIKOS<text:s/></text:span><text:span text:style-name="T17">EKONOMIKOS IR INOVACIJŲ MINISTRO<text:s/></text:span><text:span text:style-name="T18"><text:line-break/></text:span><text:span text:style-name="T19">2020 M. LIEPOS 10 D. ĮSAKYMO NR. 4-557</text:span><text:span text:style-name="T20"><text:s/></text:span><text:span text:style-name="T21">„DĖL KELIONIŲ ORGANIZATORIŲ PRIEVOLIŲ ĮVYKDYMO UŽTIKRINIMO GARANTIJŲ TEIKIMO NUOSTATŲ PATVIRTINIMO“ PAKEITIMO</text:span></text:p>
      <text:p text:style-name="P22"/>
      <text:p text:style-name="P23"><text:span text:style-name="T24">2021 m. birželio 30 d. Nr.<text:s/></text:span>4-713</text:p>
      <text:p text:style-name="P25">Vilnius</text:p>
      <text:p text:style-name="P26"/>
      <text:p text:style-name="P27"/>
      <text:p text:style-name="P28"><text:span text:style-name="T29">P a k e i č i u <text:s/>Kelionių organizatorių prievolių įvykdymo užtikrinimo garantijų teikimo nuostatus, patvirtintus Lietuvos Respublikos ekonomikos ir inovacijų ministro 2020 m. liepos 10 d. įsakymu Nr. 4-557 „Dėl Kelionių organizatorių prievolių įvykdymo užtikrinimo garantijų teikimo nuostatų patvirtinimo“:<text:s/></text:span></text:p>
      <text:p text:style-name="P30"><text:span text:style-name="T31">1</text:span><text:span text:style-name="T32">. Pakeičiu 2.4 papunktį ir jį išdėstau taip:</text:span></text:p>
      <text:p text:style-name="P33"><text:span text:style-name="T34">„</text:span><text:span text:style-name="T35">2.4</text:span><text:span text:style-name="T36">.<text:s/></text:span><text:span text:style-name="T37">2020 m. kovo 19 d. Europos Komisijos komunikato „Laikinoji valstybės pagalbos priemonių, skirtų ekonomikai remti reaguojant į dabartinį COVID-19 protrūkį, sistema“ su visais pakeitimais (toliau – Komunikatas) 1 ir 2 skyrius ir 3.1 skirsnį</text:span><text:span text:style-name="T38">;“.</text:span></text:p>
      <text:p text:style-name="P39"><text:span text:style-name="T40">2</text:span><text:span text:style-name="T41">. Pakeičiu 2.5 papunktį ir jį išdėstau taip:</text:span></text:p>
      <text:p text:style-name="P42"><text:span text:style-name="T43">„</text:span><text:span text:style-name="T44">2.5</text:span><text:span text:style-name="T45">. 2020 m. birželio 25 d. Europos Komisijos sprendimą Nr. C(2020) 4365 dėl valstybės pagalbos „SA.57665 (2020/N) – Lietuva. COVID-19: <text:s/>Lietuvos garantijos ir paskolos kelionių organizatoriams, apgyvendinimo paslaugų teikėjams ir viešojo maitinimo paslaugų teikėjams“, 2020 m. lapkričio 25 d. Europos Komisijos sprendimą Nr. <text:s/>C(2020) 8388 dėl valstybės pagalbos „SA.59525 (2020/N) – Lietuva. COVID-19: Garantijų schemos kelionių organizatoriams pratęsimas“ ir 2021 m. gegužės 31 d. Europos Komisijos sprendimą Nr. C(2021) 4007 dėl valstybės pagalbos „SA.</text:span><text:span text:style-name="T46">63021</text:span><text:span text:style-name="T47"><text:s/>(2021/N) – Lietuva. COVID-19 – SA.57665 (2020/N) – Lietuva. COVID-19: Lietuvos garantijos ir paskolos kelionių organizatoriams, apgyvendinimo paslaugų teikėjams ir viešojo maitinimo paslaugų teikėjams pakeitimai“.“</text:span></text:p>
      <text:p text:style-name="P48"><text:span text:style-name="T49">3</text:span><text:span text:style-name="T50">. Pakeičiu 17 punktą ir jį išdėstau taip:</text:span></text:p>
      <text:p text:style-name="P51"><text:span text:style-name="T52">„</text:span><text:span text:style-name="T53">17</text:span><text:span text:style-name="T54">. Vienai įmonei ar verslininkui suteikiama garantijos suma negali būti didesnė kaip 1 800 000 Eur (vienas milijonas aštuoni šimtai tūkstančių eurų) ir mažesnė kaip 1 500 Eur (vienas tūkstantis penki šimtai eurų).“</text:span></text:p>
      <text:p text:style-name="P55"><text:span text:style-name="T56">4</text:span><text:span text:style-name="T57">. Pakeičiu 19.4 papunktį ir jį išdėstau taip:</text:span></text:p>
      <text:p text:style-name="P58"><text:span text:style-name="T59">„</text:span><text:span text:style-name="T60">19.4</text:span><text:span text:style-name="T61">. Kelionių organizatorius prašymo suteikti garantiją pateikimo metu turi būti pateikęs valstybės įmonei Registrų centrui šiuos metinių finansinių ataskaitų rinkinius:</text:span></text:p>
      <text:p text:style-name="P62"><text:span text:style-name="T63">19.4.1</text:span><text:span text:style-name="T64">. 2018 m. ir 2019 m. metinių finansinių ataskaitų rinkinius. Šio papunkčio reikalavimas netaikomas, kai kelionių organizatorius yra verslininkas ir (ar) kelionių organizatorius, kuris yra įsteigtas po 2020 m. sausio 1 dienos. Jei kelionių organizatorius yra įsteigtas po 2019 m. sausio 1 d., jis teikia tik 2019 m. metinių finansinių ataskaitų rinkinį;</text:span></text:p>
      <text:p text:style-name="P65"><text:span text:style-name="T66">19.4.2</text:span><text:span text:style-name="T67">. 2020 m. metinių finansinių ataskaitų rinkinį, kai kelionių organizatoriaus prašymas suteikti garantiją pateikiamas po 2021 m. liepos 1 d. arba prašymas suteikti garantiją pateikiamas iki nurodytos datos, tačiau kelionių organizatorius yra parengęs 2020 m. metinių finansinių ataskaitų<text:s/></text:span><text:soft-page-break/><text:span text:style-name="T68">rinkinį. Šio papunkčio reikalavimas netaikomas, kai kelionių organizatorius yra verslininkas ir (ar) kelionių organizatorius, kuris yra įsteigtas po 2021 m. sausio 1 dienos.“<text:s/></text:span></text:p>
      <text:p text:style-name="P69"><text:span text:style-name="T70">5</text:span><text:span text:style-name="T71">. Pakeičiu 30 punktą ir jį išdėstau taip:</text:span></text:p>
      <text:p text:style-name="P72"><text:span text:style-name="T73">„</text:span><text:span text:style-name="T74">30</text:span><text:span text:style-name="T75">. Pagal Nuostatus garantijos teikiamos iki 2021 m. gruodžio 3</text:span><text:span text:style-name="T76">1</text:span><text:span text:style-name="T77"><text:s/>dienos.“</text:span></text:p>
      <text:p text:style-name="P78"/>
      <text:p text:style-name="P79"/>
      <text:p text:style-name="P80"/>
      <text:p text:style-name="P81">Ekonomikos ir inovacijų ministrė<text:tab/>Aušrinė Armonaitė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ulyte Rasa</meta:initial-creator>
    <dc:creator>adlibuser</dc:creator>
    <meta:creation-date>2021-06-30T11:33:00Z</meta:creation-date>
    <dc:date>2021-06-30T11:33:00Z</dc:date>
    <meta:print-date>2020-09-22T05:35:00Z</meta:print-date>
    <meta:template xlink:href="Normal.dotm" xlink:type="simple"/>
    <meta:editing-cycles>2</meta:editing-cycles>
    <meta:editing-duration>PT0S</meta:editing-duration>
    <meta:user-defined meta:name="ContentTypeId">0x010100E8518B4F9C4A1D4EB0A00AD99D181E93</meta:user-defined>
    <meta:document-statistic meta:page-count="2" meta:paragraph-count="44" meta:word-count="417" meta:character-count="3247" meta:row-count="95" meta:non-whitespace-character-count="2874"/>
  </office:meta>
</office:document-meta>
</file>