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border="0in solid #FFFFFF" fo:padding="0.4305in" style:shadow="#000000 0in 0in"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text-properties style:language-asian="lt" style:country-asian="LT"/>
    </style:style>
    <style:style style:name="P59" style:parent-style-name="Normal" style:family="paragraph">
      <style:paragraph-properties fo:text-indent="0.5in"/>
      <style:text-properties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text:span><text:span text:style-name="T16"><text:s/></text:span><text:span text:style-name="T17">M. BIRŽELIO<text:s/></text:span><text:span text:style-name="T18">21</text:span><text:span text:style-name="T19"><text:s/>D. ĮSAKYMO NR. 188 „</text:span><text:span text:style-name="T20">DĖL KAI KURIŲ UŽSIENIO VALSTYBIŲ DIPLOMATINĖMS ATSTOVYBĖMS IR (ARBA) KONSULINĖMS ĮSTAIGOMS TAIKOMOS PALANKESNĖS ARBA NEPALANKESNĖS ATLEIDIMO NUO PRIDĖTINĖS VERTĖS MOKESČIO IR AKCIZŲ TVARKOS APRAŠO PATVIRTINIMO</text:span><text:span text:style-name="T21">“ PAKEITIMO</text:span></text:p>
      <text:p text:style-name="P22"/>
      <text:p text:style-name="P23">2021 m. rugpjūčio 25 d. Nr.<text:s/>1K-287</text:p>
      <text:p text:style-name="P24">Vilnius</text:p>
      <text:p text:style-name="P25"/>
      <text:p text:style-name="P26"/>
      <text:p text:style-name="P27"><text:span text:style-name="T28">1</text:span><text:span text:style-name="T29">.<text:s/></text:span><text:span text:style-name="T30">P a k e i č i u Kai kurių užsienio valstybių diplomatinėms atstovybėms ir (arba) konsulinėms įstaigoms taikomos palankesnės arba nepalankesnės atleidimo nuo pridėtinės vertės mokesčio ir akcizų tvarkos aprašą, patvirtintą Lietuvos Respublikos finansų ministro 2002 m. birželio<text:s/></text:span><text:span text:style-name="T31">21</text:span><text:span text:style-name="T32"><text:s/>d. įsakymu Nr.</text:span><text:span text:style-name="T33"><text:s/></text:span><text:span text:style-name="T34">188</text:span><text:span text:style-name="T35"><text:s/></text:span><text:span text:style-name="T36">„</text:span><text:span text:style-name="T37">Dėl Kai kurių užsienio valstybių diplomatinėms atstovybėms ir (arba) konsulinėms įstaigoms taikomos palankesnės arba nepalankesnės atleidimo nuo pridėtinės vertės mokesčio ir akcizų tvarkos aprašo patvirtinimo</text:span><text:span text:style-name="T38">“,</text:span><text:span text:style-name="T39"><text:s/>ir papildau 25 punktu:</text:span></text:p>
      <text:p text:style-name="P40"><text:span text:style-name="T41">„</text:span><text:span text:style-name="T42">25</text:span><text:span text:style-name="T43">. Azerbaidžano Respublikos ambasadai<text:s/></text:span><text:span text:style-name="T44">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 (ar)</text:span><text:span text:style-name="T45"><text:s/></text:span><text:span text:style-name="T46">paslaugas. Taikant PVM lengvatą</text:span><text:span text:style-name="T47"><text:s/></text:span><text:span text:style-name="T48">Taisyklių 14 punkte nurodyta minimali prekių ir (arba) paslaugų vertė (įskaitant PVM) sumažinama iki 25 eurų.“<text:s/></text:span></text:p>
      <text:p text:style-name="P49"><text:span text:style-name="T50">2</text:span><text:span text:style-name="T51">. N u s t a t a u, kad:</text:span></text:p>
      <text:p text:style-name="P52"><text:span text:style-name="T53">2.1</text:span><text:span text:style-name="T54">. šis įsakymas įsigalioja 2021 m. spalio 1 d.;</text:span></text:p>
      <text:p text:style-name="P55"><text:span text:style-name="T56">2.2</text:span><text:span text:style-name="T57">. šio įsakymo nuostatos taikomos grąžinant pridėtinės vertės mokestį už prekes ir (arba) paslaugas, kurios įsigytos nuo 2021 m. spalio 1 d.</text:span></text:p>
      <text:p text:style-name="P58"/>
      <text:p text:style-name="P59"/>
      <text:p text:style-name="P60"/>
      <text:p text:style-name="Normal"><text:span text:style-name="T61">Finansų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8-25T13:50:00Z</meta:creation-date>
    <dc:date>2021-08-25T13:50:00Z</dc:date>
    <meta:print-date>2008-12-29T11:20:00Z</meta:print-date>
    <meta:template xlink:href="Normal.dotm" xlink:type="simple"/>
    <meta:editing-cycles>2</meta:editing-cycles>
    <meta:editing-duration>PT0S</meta:editing-duration>
    <meta:document-statistic meta:page-count="1" meta:paragraph-count="21" meta:word-count="214" meta:character-count="1734" meta:row-count="85" meta:non-whitespace-character-count="1541"/>
  </office:meta>
</office:document-meta>
</file>