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text-transform="uppercase"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text-position="super 62.5%"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text-position="super 62.5%"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widows="0" fo:orphans="0" fo:text-align="justify" fo:text-indent="0.5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5in"/>
      <style:text-properties fo:hyphenate="false"/>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widows="0" fo:orphans="0" fo:text-align="justify" fo:text-indent="0.5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style>
    <style:style style:name="P83" style:parent-style-name="Normal" style:family="paragraph">
      <style:paragraph-properties fo:text-align="justify">
        <style:tab-stops>
          <style:tab-stop style:type="left" style:position="4.9222in"/>
        </style:tab-stops>
      </style:paragraph-properties>
    </style:style>
    <style:style style:name="P84" style:parent-style-name="Normal" style:family="paragraph">
      <style:paragraph-properties fo:text-align="justify">
        <style:tab-stops>
          <style:tab-stop style:type="left" style:position="4.9222in"/>
        </style:tab-stops>
      </style:paragraph-properties>
    </style:style>
    <style:style style:name="P85" style:parent-style-name="Normal" style:family="paragraph">
      <style:paragraph-properties fo:text-align="justify">
        <style:tab-stops>
          <style:tab-stop style:type="left" style:position="4.9222in"/>
        </style:tab-stops>
      </style:paragraph-properties>
    </style:style>
    <style:style style:name="P86" style:parent-style-name="Normal" style:family="paragraph">
      <style:paragraph-properties fo:text-align="justify">
        <style:tab-stops>
          <style:tab-stop style:type="left" style:position="4.922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
      <text:p text:style-name="P8"><text:span text:style-name="T9"><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text:span text:style-name="T14">DĖL<text:s/></text:span><text:span text:style-name="T15">LIETUVOS RESPUBLIKOS ENERGETIKOS MINISTRO<text:s/></text:span><text:span text:style-name="T16">2009 M.</text:span><text:span text:style-name="T17"><text:line-break/>GRUODŽIO 9 D. ĮSAKYMO NR. 1-243 „</text:span><text:span text:style-name="T18">DĖL VARTOTOJŲ (JURIDINIŲ IR FIZINIŲ ASMENŲ) LĖŠOMIS IKI LIETUVOS RESPUBLIKOS ENERGETIKOS ĮSTATYMO ĮSIGALIOJIMO ĮRENGTŲ BENDRAI NAUDOJAMŲ ELEKTROS ENERGETIKOS OBJEKTŲ, SKIRTŲ ELEKTROS ENERGIJAI PERDUOTI IR (AR) SKIRSTYTI, IŠPIRKIMO AR EKSPLOATAVIMO TVARKOS APRAŠO PATVIRTINIMO</text:span><text:span text:style-name="T19">“ pakeitimo</text:span></text:p>
      <text:p text:style-name="P20"/>
      <text:p text:style-name="P21">2020 m. rugpjūčio 5 d. Nr. 1-236</text:p>
      <text:p text:style-name="P22">Vilnius</text:p>
      <text:p text:style-name="P23"/>
      <text:p text:style-name="P24"/>
      <text:p text:style-name="P25"><text:span text:style-name="T26">P a k e i č i u<text:s/></text:span><text:span text:style-name="T27">Vartotojų (juridinių ir fizinių asmenų) lėšomis iki Lietuvos Respublikos energetikos įstatymo įsigaliojimo įrengtų bendrai naudojamų elektros energetikos objektų, skirtų elektros energijai perduoti ir (ar) skirstyti, išpirkimo ar eksploatavimo tvarkos aprašą</text:span><text:span text:style-name="T28">, patvirtintą Lietuvos Respublikos energetikos ministro 2009 m. gruodžio 9 d. įsakymu Nr. 1-243 „Dėl<text:s/></text:span><text:span text:style-name="T29">Vartotojų (juridinių ir fizinių asmenų) lėšomis iki Lietuvos Respublikos energetikos įstatymo įsigaliojimo įrengtų bendrai naudojamų elektros energetikos objektų, skirtų elektros energijai perduoti ir (ar) skirstyti, išpirkimo ar eksploatavimo tvarkos aprašo<text:s/></text:span><text:span text:style-name="T30">patvirtinimo“:</text:span></text:p>
      <text:p text:style-name="P31"><text:span text:style-name="T32">1</text:span><text:span text:style-name="T33">. Pakeičiu 7 punktą ir jį išdėstau taip:</text:span></text:p>
      <text:p text:style-name="P34"><text:span text:style-name="T35">„</text:span><text:span text:style-name="T36">7</text:span><text:span text:style-name="T37">. Savininkas kreipiasi į Valstybinę energetikos reguliavimo tarybą (toliau – Taryba) dėl bendrai naudojamo elektros energetikos objekto techninės būklės nustatymo. Taryba, nustačiusi bendrai naudojamo elektros energetikos objekto techninę būklę, pateikia išvadą dėl bendrai naudojamo elektros energetikos objekto tinkamumo tolimesnei eksploatacijai (toliau – išvada). Išvada pateikiama vadovaujantis Tarybos nustatyta tvarka, ne vėliau kaip per 20 darbo dienų nuo prašymo gavimo dienos.</text:span></text:p>
      <text:p text:style-name="P38"><text:span text:style-name="T39">Kai<text:s/></text:span><text:span text:style-name="T40">bendrai naudojamas elektros energetikos objektas yra teisėtai valdomas energetikos įmonės, savininkas Tarybos išvados neprivalo gauti. Šiuo atveju energetikos įmonė nustato minėto objekto trūkumus (defektus) ir turi teisę iš bendrai naudojamo elektros energetikos objekto pirkimo kainos išskaičiuoti trūkumų (defektų) šalinimo išlaidas. Bendrai naudojamas elektros energetikos objektas išperkamas esamos techninės būklės.</text:span><text:span text:style-name="T41">“</text:span></text:p>
      <text:p text:style-name="P42"><text:span text:style-name="T43">2</text:span><text:span text:style-name="T44">. Papildau nauju 7</text:span><text:span text:style-name="T45">1</text:span><text:span text:style-name="T46"><text:s/>punktu:</text:span></text:p>
      <text:p text:style-name="P47"><text:span text:style-name="T48">„</text:span><text:span text:style-name="T49">7</text:span><text:span text:style-name="T50">1</text:span><text:span text:style-name="T51">. Kai išperkamo bendrai naudojamo elektros energetikos objekto savininkas vykdo energetikos veiklą ir turi Tarybos išduotą energetikos veiklos atestatą eksploatuoti elektros įrenginius, Tarybos išvada neteikiama. Jeigu išperkamo bendrai naudojamo elektros energetikos objekto savininkas ir energetikos įmonė nesusitaria dėl energetikos objekto išpirkimo, nesutarimai sprendžiami vadovaujantis Lietuvos Respublikos energetikos įstatymo 37 straipsnio 1 dalimi.“</text:span></text:p>
      <text:p text:style-name="P52"><text:span text:style-name="T53">3</text:span><text:span text:style-name="T54">. Pakeičiu 8 punktą ir jį išdėstau taip:</text:span></text:p>
      <text:p text:style-name="P55"><text:span text:style-name="T56">„</text:span><text:span text:style-name="T57">8</text:span><text:span text:style-name="T58">. Jeigu Tarybos išvadoje nurodomi bendrai naudojamo elektros energetikos objekto trūkumai, dėl kurių tolimesnė objekto eksploatacija negalima, savininkas, pašalinęs šiuos trūkumus, kreipiasi į Tarybą dėl pakartotinio bendrai naudojamo elektros energetikos objekto tinkamumo tolimesnei eksploatacijai nustatymo.“</text:span></text:p>
      <text:p text:style-name="P59"><text:span text:style-name="T60">4</text:span><text:span text:style-name="T61">. Pakeičiu 10 punktą ir jį išdėstau taip:</text:span></text:p>
      <text:p text:style-name="P62"><text:span text:style-name="T63">„</text:span><text:span text:style-name="T64">10</text:span><text:span text:style-name="T65">. Tarybai nustačius, kad bendrai naudojamas elektros energetikos objektas yra tinkamas<text:s/></text:span><text:soft-page-break/><text:span text:style-name="T66">toliau eksploatuoti, savininkas, išskyrus Aprašo 9 punkte nustatytą atvejį, kreipiasi į turto vertintojus dėl bendrai naudojamo elektros energetikos objekto kainos nustatymo. Kreipiantis turto vertintojams turi būti pateikta Tarybos išvada.“</text:span></text:p>
      <text:p text:style-name="P67"><text:span text:style-name="T68">5</text:span><text:span text:style-name="T69">. Pakeičiu 26 punktą ir jį išdėstau taip:</text:span></text:p>
      <text:p text:style-name="P70"><text:span text:style-name="T71">„</text:span><text:span text:style-name="T72">26</text:span><text:span text:style-name="T73">. Bendrai naudojamų elektros energetikos objektų techninę saugą, eksploatavimą kontroliuoja Taryba.“</text:span></text:p>
      <text:p text:style-name="P74"><text:span text:style-name="T75">6</text:span><text:span text:style-name="T76">. Pakeičiu 28 punktą ir jį išdėstau taip:</text:span></text:p>
      <text:p text:style-name="P77"><text:span text:style-name="T78">„</text:span><text:span text:style-name="T79">28</text:span><text:span text:style-name="T80">. Energetikos įmonė turi teisę atsisakyti eksploatuoti bendrai naudojamus elektros energetikos objektus, jeigu šie pagal<text:s/></text:span><text:span text:style-name="T81">Tarybos</text:span><text:span text:style-name="T82"><text:s/>išvadą negali būti toliau eksploatuojami. Neatitinkantis teisės aktų reikalavimų bendrai naudojamas elektros energetikos objektas šalių susitarimu gali būti perduodamas esamos būklės eksploatuoti energetikos įmonei, jei abi šalys susitaria dėl prisiimamos rizikos, skubių tolesnių veiksmų ir atsakomybės, susijusios su bendrai naudojamo elektros energetikos objekto eksploatavimu pažeidus teisės aktų reikalavimus.“</text:span></text:p>
      <text:p text:style-name="P83"/>
      <text:p text:style-name="P84"/>
      <text:p text:style-name="P85"/>
      <text:p text:style-name="P86"><text:span text:style-name="T87">Energetikos ministras</text:span><text:span text:style-name="T88"><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20-08-05T05:47:00Z</meta:creation-date>
    <dc:date>2020-08-05T05:47:00Z</dc:date>
    <meta:template xlink:href="Normal.dotm" xlink:type="simple"/>
    <meta:editing-cycles>2</meta:editing-cycles>
    <meta:editing-duration>PT0S</meta:editing-duration>
    <meta:user-defined meta:name="ContentTypeId">0x01010024CB4324E2615444A8F1EE174F35E694</meta:user-defined>
    <meta:document-statistic meta:page-count="2" meta:paragraph-count="98" meta:word-count="510" meta:character-count="4057" meta:row-count="191" meta:non-whitespace-character-count="3645"/>
  </office:meta>
</office:document-meta>
</file>