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P11" style:parent-style-name="Normal" style:family="paragraph">
      <style:paragraph-properties fo:text-align="center">
        <style:tab-stops>
          <style:tab-stop style:type="right" style:position="3.0284in"/>
          <style:tab-stop style:type="left" style:position="3.717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659in"/>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8659in"/>
    </style:style>
    <style:style style:name="P25" style:parent-style-name="Normal" style:family="paragraph">
      <style:paragraph-properties fo:text-align="justify" fo:text-indent="0.865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6in" fo:text-indent="0.4305in">
        <style:tab-stops/>
      </style:paragraph-properties>
    </style:style>
    <style:style style:name="P35" style:parent-style-name="Normal" style:family="paragraph">
      <style:paragraph-properties fo:margin-left="3.6in" fo:text-indent="0.4305in">
        <style:tab-stops/>
      </style:paragraph-properties>
    </style:style>
    <style:style style:name="P36" style:parent-style-name="Normal" style:family="paragraph">
      <style:paragraph-properties fo:margin-left="3.6in" fo:text-indent="-0.0562in">
        <style:tab-stops/>
      </style:paragraph-properties>
      <style:text-properties style:font-weight-complex="bold" style:font-size-complex="12pt"/>
    </style:style>
    <style:style style:name="P37" style:parent-style-name="Normal" style:family="paragraph">
      <style:paragraph-properties fo:margin-left="3.6in" fo:text-indent="-0.0562in">
        <style:tab-stops/>
      </style:paragraph-properties>
      <style:text-properties style:font-weight-complex="bold" style:font-size-complex="12pt"/>
    </style:style>
    <style:style style:name="P38" style:parent-style-name="Normal" style:family="paragraph">
      <style:paragraph-properties fo:margin-left="3.6in" fo:text-indent="-0.0562in">
        <style:tab-stops/>
      </style:paragraph-properties>
      <style:text-properties style:font-weight-complex="bold" style:font-size-complex="12pt"/>
    </style:style>
    <style:style style:name="P39" style:parent-style-name="Normal" style:family="paragraph">
      <style:paragraph-properties fo:margin-left="3.6in" fo:text-indent="-0.0562in">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background-color="#FFFFFF"/>
      <style:text-properties fo:color="#C00000" style:font-size-complex="12p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background-color="#FFFFFF"/>
      <style:text-properties fo:font-weight="bold" style:font-weight-asian="bold" style:font-size-complex="12pt"/>
    </style:style>
    <style:style style:name="P50" style:parent-style-name="Normal" style:family="paragraph">
      <style:paragraph-properties fo:text-align="justify" fo:text-indent="0.6027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background-color="#FFFFFF"/>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background-color="#FFFFFF"/>
      <style:text-properties fo:font-weight="bold" style:font-weight-asian="bold" style:font-size-complex="12pt"/>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83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83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83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83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833in" fo:background-color="#FFFFFF">
        <style:tab-stops>
          <style:tab-stop style:type="left" style:position="0.5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833in" fo:background-color="#FFFFFF">
        <style:tab-stops>
          <style:tab-stop style:type="left" style:position="0.5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83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833in"/>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background-color="#FFFFFF"/>
      <style:text-properties fo:color="#C00000" style:font-size-complex="12pt"/>
    </style:style>
    <style:style style:name="P97" style:parent-style-name="Normal" style:family="paragraph">
      <style:paragraph-properties fo:text-align="justify" fo:text-indent="0.5833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83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83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83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83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background-color="#FFFFFF"/>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833in" fo:background-color="#FFFFFF"/>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background-color="#FFFFFF"/>
      <style:text-properties fo:color="#C00000" style:font-size-complex="12pt"/>
    </style:style>
    <style:style style:name="P120" style:parent-style-name="Normal" style:family="paragraph">
      <style:paragraph-properties fo:text-align="justify" fo:text-indent="0.583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83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83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83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583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82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3"/>
      <text:p text:style-name="P14">ŠVENČIONIŲ RAJONO SAVIVALDYBĖS ADMINISTRACIJOS<text:line-break/>DIREKTORIUS</text:p>
      <text:p text:style-name="P15"/>
      <text:p text:style-name="P16">ĮSAKYMAS</text:p>
      <text:p text:style-name="P17">DĖL 2017 METŲ NACIONALINIO MOKINIŲ PASIEKIMŲ TESTAVIMO VYKDYMO, MOKINIŲ DARBŲ VERTINIMO, SAUGOJIMO IR DUOMENŲ SUVEDIMO ŠVENČIONIŲ RAJONO SAVIVALDYBĖS BENDROJO UGDYMO MOKYKLOSE TVARKOS APRAŠO PATVIRTINIMO</text:p>
      <text:p text:style-name="P18"/>
      <text:p text:style-name="P19">2017 m. kovo<text:s/>22<text:s/>d. Nr. A-211</text:p>
      <text:p text:style-name="P20">Švenčionys</text:p>
      <text:p text:style-name="P21"/>
      <text:p text:style-name="P22"/>
      <text:p text:style-name="P23">Vadovaudamasis Nacionalinio mokinių pasiekimų patikrinimo organizavimo ir vykdymo tvarkos aprašo, patvirtinto Lietuvos Respublikos švietimo ir mokslo ministro 2017 m. sausio 4 d. įsakymu Nr. V-6 „Dėl Nacionalinio mokinių pasiekimų patikrinimo organizavimo ir vykdymo tvarkos aprašo patvirtinimo“, 18.2 papunkčiu, 20, 26 ir 28 punktais:</text:p>
      <text:p text:style-name="P24">1. T v i r t i n u <text:s/>2017 metų nacionalinio mokinių pasiekimų testavimo vykdymo, mokinių darbų vertinimo, saugojimo ir duomenų suvedimo Švenčionių rajono savivaldybės bendrojo ugdymo mokyklose tvarkos aprašą (pridedama).</text:p>
      <text:p text:style-name="P25">2. Šis įsakymas skelbiamas Teisės aktų registre.</text:p>
      <text:p text:style-name="P26"/>
      <text:p text:style-name="P27"/>
      <text:p text:style-name="P28"/>
      <text:p text:style-name="P29"><text:span text:style-name="T30">Administracijos direktorius<text:s/></text:span><text:span text:style-name="T31"><text:tab/></text:span><text:span text:style-name="T32"><text:tab/></text:span><text:span text:style-name="T33"><text:s/>Andrius Šarėjus</text:span></text:p>
      <text:p text:style-name="P34"/>
      <text:p text:style-name="P35"/>
      <text:p text:style-name="P36">PATVIRTINTA</text:p>
      <text:p text:style-name="P37">Švenčionių rajono savivaldybės<text:s/></text:p>
      <text:p text:style-name="P38">administracijos direktoriaus<text:s/></text:p>
      <text:p text:style-name="P39">2017 m. kovo<text:s/>22<text:s/>d. įsakymu Nr. <text:s/>A-211</text:p>
      <text:p text:style-name="P40"/>
      <text:p text:style-name="P41"><text:span text:style-name="T42">2017 METŲ NACIONALINIO MOKINIŲ PASIEKIMŲ TESTAVIMO VYKDYMO, MOKINIŲ DARBŲ VERTINIMO, SAUGOJIMO IR DUOMENŲ SUVEDIMO ŠVENČIONIŲ RAJONO SAVIVALDYBĖS BENDROJO UGDYMO MOKYKLOS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2017 metų nacionalinio mokinių pasiekimų testavimo vykdymo, mokinių darbų vertinimo, saugojimo ir duomenų suvedimo Švenčionių rajono savivaldybės bendrojo ugdymo mokyklose tvarkos aprašas reglamentuoja 2017 m. nacionalinio mokinių pasiekimų testavimo vykdymo, mokinių darbų vertinimo, saugojimo ir duomenų suvedimo Švenčionių rajono savivaldybės bendrojo ugdymo mokyklose tvarką.</text:span></text:p>
      <text:p text:style-name="P53"/>
      <text:p text:style-name="P54"><text:span text:style-name="T55">II</text:span><text:span text:style-name="T56"><text:s/>SKYRIUS</text:span></text:p>
      <text:p text:style-name="P57"><text:span text:style-name="T58">MOKINIŲ PASIEKIMŲ TESTAVIMO VYKDYMAS IR ADMINISTRAVIMAS<text:s/></text:span></text:p>
      <text:p text:style-name="P59"/>
      <text:p text:style-name="P60"><text:span text:style-name="T61">2</text:span><text:span text:style-name="T62">. Nacionalinio mokinių pasiekimų patikrinimo (toliau – NMPP) visą testavimo medžiagą išduoda rajono savivaldybės bendrojo ugdymo mokyklų (toliau – mokyklų) direktoriams arba jų pareigas laikinai einantiems asmenims (toliau – mokyklos direktorius) rajono savivaldybės administracijos Kultūros, švietimo, jaunimo ir sporto skyriaus vedėjo paskirtas specialistas atsakingas už nacionalinio mokinių pasiekimų patikrinimo organizavimą ir vykdymą Nacionalinio egzaminų centro <text:s/>(toliau – NEC) nustatyta tvarka.</text:span></text:p>
      <text:p text:style-name="P63"><text:span text:style-name="T64">3</text:span><text:span text:style-name="T65">. Mokyklos direktorius įsakymu paskiria atsakingą (-us) asmenį (-is) už NMPP testų organizavimą ir vykdymą (toliau – administratorius) bei sudaro NMPP testavimo vykdymo<text:s/></text:span><text:span text:style-name="T66"><text:line-break/>komisiją (-as), kurie privalo laikytis NEC nustatytos testavimo vykdymo ir administravimo tvarkos. Numatomi kabinetai, kuriuose vyks testavimas, mokinio klausimynų pildymas, mokinių susodinimo tvarka.</text:span></text:p>
      <text:p text:style-name="P67"><text:span text:style-name="T68">4</text:span><text:span text:style-name="T69">. Mokyklos direktorius užtikrina, kad apie vykdomą testavimą būtų informuotos šios tikslinės grupės: mokytojai, mokiniai, mokinių tėvai (globėjai, rūpintojai).<text:s/></text:span></text:p>
      <text:p text:style-name="P70"><text:span text:style-name="T71">5</text:span><text:span text:style-name="T72">. Testuojant mokykloje lenkų mokomąja kalba, 2, 4 ir 6 klasių mokiniai visus testus ir klausimyną turi pildyti savo mokomąja kalba, o 8 klasės mokiniai turi atlikti matematikos, socialinių mokslų ir gamtos mokslų testus ir pildyti klausimyną savo mokomąja kalba, o skaitymo ir rašymo užduotis – lietuvių kalba.</text:span></text:p>
      <text:p text:style-name="P73"><text:span text:style-name="T74">6</text:span><text:span text:style-name="T75">. Mokinių testavimas vykdomas pagal<text:s/></text:span><text:span text:style-name="T76">NEC sudarytus 2017 m. testavimo grafiką ir trukmę</text:span><text:span text:style-name="T77"><text:s/>bei 2017 m. NMPP vykdymo pagrindinių datų tvarkaraštį</text:span><text:span text:style-name="T78">.<text:s/></text:span></text:p>
      <text:p text:style-name="P79"><text:span text:style-name="T80">7</text:span><text:span text:style-name="T81">. Laikantis Lietuvos Respublikos asmens duomenų teisinės apsaugos įstatymo 5 straipsnio 1 dalies reikalavimų, mokyklos informuoja mokinių tėvus (globėjus, rūpintojus), kad atliekant mokinių pasiekimų vertinimą, bus naudojami mokinių klausimynai, kurių duomenys yra būtini apskaičiuojant mokyklai svarbius rodiklius.</text:span></text:p>
      <text:p text:style-name="P82"><text:span text:style-name="T83">8</text:span><text:span text:style-name="T84">. Mokyklos sudaro galimybę mokinių tėvams (globėjams, rūpintojams) susipažinti su klausimynų turiniu (nurodant NEC interneto svetainės adresą<text:s/></text:span><text:span text:style-name="T85">http://www.nec.lt/342/</text:span><text:span text:style-name="T86">, kurioje skelbiami klausimynai, arba, jei tėvai (globėjai, rūpintojai) pageidauja, jiems pateikiant iš svetainės atspausdintus klausimynus), prieš jiems pateikiant sutikimą dėl mokinių klausimynų panaudojimo ugdymo aplinkos ir ugdymo kokybės mokykloje vertinimui pagal NEC nustatytą formą. Pasirašyti mokinių tėvų (globėjų, rūpintojų) sutikimai saugomi mokykloje.</text:span></text:p>
      <text:p text:style-name="P87"><text:span text:style-name="T88">9</text:span><text:span text:style-name="T89">. Mokyklos direktorius užtikrina, kad mokiniai ir jų tėvai (globėjai, rūpintojai) būtų supažindinti su mokinių mokymosi pasiekimų ataskaitomis (profiliais).</text:span></text:p>
      <text:p text:style-name="P90"/>
      <text:p text:style-name="P91"><text:span text:style-name="T92">III</text:span><text:span text:style-name="T93"><text:s/>SKYRIUS</text:span></text:p>
      <text:p text:style-name="P94"><text:span text:style-name="T95">MOKINIŲ DARBŲ VERTINIMAS</text:span></text:p>
      <text:p text:style-name="P96"/>
      <text:p text:style-name="P97"><text:span text:style-name="T98">10</text:span><text:span text:style-name="T99">. Testuojamus mokinius vertina mokyklos direktoriaus įsakymu sudaryta vertinimo komisija iš komisijos pirmininko ir ne mažiau kaip dviejų vertintojų, iš jų vienas turi būti mokinius mokęs mokytojas. Įsakyme nurodoma vertinimo komisijos darbo vieta ir laikas.</text:span></text:p>
      <text:p text:style-name="P100"><text:span text:style-name="T101">11</text:span><text:span text:style-name="T102">. Mokykloje trūkstant specialistų, suderinus su rajono savivaldybės administracijos Kultūros, švietimo, jaunimo ir sporto skyriaus vedėju, kelių mokyklų vadovų susitarimu sudaroma bendra vertinimo komisija. Mokytoją į bendrą vertinimo komisiją skiria jį į pareigas priėmęs asmuo (mokyklos direktorius).<text:s/></text:span></text:p>
      <text:p text:style-name="P103"><text:span text:style-name="T104">12</text:span><text:span text:style-name="T105">.<text:s/></text:span><text:span text:style-name="T106"><text:tab/>Testų vertinimo instrukcijos ir vertinimo lapai pateikiami iš sistemos KELTAS.</text:span></text:p>
      <text:p text:style-name="P107"><text:span text:style-name="T108">13</text:span><text:span text:style-name="T109">. Vertinimo komisija vadovaujasi NEC nustatyta vertinimo tvarka. Prieš vertinimą vertinimo komisijos pirmininkas aptaria su vertintojais NEC pateiktas vertinimo <text:s/>instrukcijas ir jomis vadovaujasi. Esant vertinimo instrukcijos neaiškumams, vertinimo komisijos pirmininkas kreipiasi į NEC darbuotojus dėl teisingo atsakymo.</text:span></text:p>
      <text:p text:style-name="P110"><text:span text:style-name="T111">14</text:span><text:span text:style-name="T112">. Mokinio darbą vertina du vertintojai. Jeigu vertintojų įvertinimai nesutampa, lemia komisijos pirmininko vertinimas.</text:span></text:p>
      <text:p text:style-name="P113"/>
      <text:p text:style-name="P114"><text:span text:style-name="T115">IV</text:span><text:span text:style-name="T116"><text:s/>SKYRIUS</text:span></text:p>
      <text:p text:style-name="P117"><text:span text:style-name="T118">MOKINIŲ DARBŲ, VYKDYMO IR VERTINIMO PROTOKOLŲ SAUGOJIMAS</text:span></text:p>
      <text:p text:style-name="P119"/>
      <text:p text:style-name="P120"><text:span text:style-name="T121">15</text:span><text:span text:style-name="T122">. NMPP medžiaga saugoma mokyklos direktoriaus kabinete ir pateikiama administratoriui NMPP testų organizavimo ir vykdymo mokykloje konkretaus testo atlikimo dieną.</text:span></text:p>
      <text:p text:style-name="P123"><text:span text:style-name="T124">16</text:span><text:span text:style-name="T125">. Už mokinių darbų saugojimą jų tikrinimo metu atsako vertinimo komisijos pirmininkas.</text:span></text:p>
      <text:p text:style-name="P126"><text:span text:style-name="T127">17</text:span><text:span text:style-name="T128">. Darbo dienos pabaigoje nebaigti vertinti ir įvertinti mokinių darbai bei kiti vertinimo dokumentai saugomi mokyklos direktoriaus kabinete esančiame seife, kurį direktorius užrakina ir užantspauduoja dalyvaujant vertinimo komisijos pirmininkui ir bent vienam vertintojui. Šalia antspaudo turi pasirašyti mokyklos direktorius, vertinimo komisijos pirmininkas ir dalyvaujantis (-ys) vertintojas (-ai). Seifo ir kabineto raktus saugo mokyklos direktorius. Kitą darbo dieną mokyklos direktorius kartu su vertinimo komisijos pirmininku ir bent vienu vertintoju patikrina, ar antspaudas nėra pažeistas, nuima antspaudą, atrakina seifą ir visus mokinių darbus su kitais vertinimo dokumentais perduoda vertinimo komisijos pirmininkui. Jei antspaudas pažeistas ar yra kitų pažeidimų, mokyklos direktorius nedelsdamas apie tai turi pranešti rajono savivaldybės administracijos Kultūros, švietimo, jaunimo ir sporto skyriui bei užtikrinti kabineto apsaugą pagal skyriaus nurodymus. <text:s/></text:span></text:p>
      <text:p text:style-name="P129"><text:span text:style-name="T130">18</text:span><text:span text:style-name="T131">. Mokinių darbai mokiniams negrąžinami. Suvedus duomenis ir juos patvirtinus <text:s/>sistemoje KELTAS, mokinių darbai, vykdymo ir vertinimo protokolai ir kiti vertinimo dokumentai saugomi mokykloje.</text:span></text:p>
      <text:p text:style-name="P132"><text:span text:style-name="T133">V</text:span><text:span text:style-name="T134"><text:s/>SKYRIUS</text:span></text:p>
      <text:p text:style-name="P135"><text:span text:style-name="T136">DUOMENŲ <text:s/>SUVEDIMAS</text:span></text:p>
      <text:p text:style-name="P137"/>
      <text:p text:style-name="P138"><text:span text:style-name="T139">19</text:span><text:span text:style-name="T140">. Vertinimo komisijai baigus darbą, komisijos pirmininkas įvertintus mokinių darbus, vykdymo ir vertinimo protokolus ir kitus vertinimo dokumentus perduoda mokyklos direktoriui, kuris organizuoja ir užtikrina duomenų suvedimą į sistemą KELTAS.</text:span></text:p>
      <text:p text:style-name="P141"><text:span text:style-name="T142">20</text:span><text:span text:style-name="T143">. NEC nustatyta tvarka duomenis į sistemą KELTAS suveda ir už jų teisingumą atsako mokyklos direktoriaus įsakymu paskirtas (-i) asmuo (-eny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text-properties fo:font-size="10pt" style:font-size-asian="10pt"/>
    </style:style>
  </office:automatic-styles>
  <office:master-styles>
    <style:master-page style:name="MP0" style:page-layout-name="PL0">
      <style:header>
        <text:p text:style-name="P2"/>
        <text:p text:style-name="P3"/>
        <text:p text:style-name="P4"><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ecialistai</meta:initial-creator>
    <dc:creator>adlibuser</dc:creator>
    <meta:creation-date>2017-03-23T07:14:00Z</meta:creation-date>
    <dc:date>2017-03-23T07:14:00Z</dc:date>
    <meta:print-date>2017-03-21T06:07:00Z</meta:print-date>
    <meta:template xlink:href="Normal.dotm" xlink:type="simple"/>
    <meta:editing-cycles>2</meta:editing-cycles>
    <meta:editing-duration>PT0S</meta:editing-duration>
    <meta:document-statistic meta:page-count="2" meta:paragraph-count="75" meta:word-count="941" meta:character-count="7370" meta:row-count="260" meta:non-whitespace-character-count="6504"/>
  </office:meta>
</office:document-meta>
</file>