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letter-spacing="-0.0027in"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27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3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687in"/>
          <style:tab-stop style:type="left" style:position="0.875in"/>
          <style:tab-stop style:type="left" style:position="1.088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687in"/>
          <style:tab-stop style:type="left" style:position="0.875in"/>
          <style:tab-stop style:type="left" style:position="1.088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tab-stops>
          <style:tab-stop style:type="left" style:position="0.7687in"/>
          <style:tab-stop style:type="left" style:position="0.875in"/>
          <style:tab-stop style:type="left" style:position="1.088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style>
    <style:style style:name="P61" style:parent-style-name="Normal" style:family="paragraph">
      <style:paragraph-properties>
        <style:tab-stops>
          <style:tab-stop style:type="left" style:position="3.6187in"/>
          <style:tab-stop style:type="left" style:position="4.2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4.1347in">
        <style:tab-stops/>
      </style:paragraph-properties>
      <style:text-properties style:font-name="TimesLT" fo:font-size="10pt" style:font-size-asian="10pt" fo:language="en" fo:country="US"/>
    </style:style>
    <style:style style:name="P66" style:parent-style-name="Normal" style:family="paragraph">
      <style:paragraph-properties fo:break-before="page" fo:text-align="justify" fo:margin-left="4.1347in">
        <style:tab-stops/>
      </style:paragraph-properties>
      <style:text-properties style:font-name="TimesLT" fo:font-size="10pt" style:font-size-asian="10pt" style:font-size-complex="12pt" fo:language="en" fo:country="US"/>
    </style:style>
    <style:style style:name="P67" style:parent-style-name="Normal" style:family="paragraph">
      <style:paragraph-properties fo:text-align="justify" fo:margin-left="4.1347in">
        <style:tab-stops/>
      </style:paragraph-properties>
    </style:style>
    <style:style style:name="P68" style:parent-style-name="Normal" style:family="paragraph">
      <style:paragraph-properties fo:text-align="justify" fo:margin-left="4.1347in" fo:text-indent="0.5in">
        <style:tab-stops/>
      </style:paragraph-properties>
    </style:style>
    <style:style style:name="T69" style:parent-style-name="DefaultParagraphFont" style:family="text">
      <style:text-properties style:font-name="TimesLT" fo:font-size="10pt" style:font-size-asian="10pt" style:font-size-complex="12pt" fo:language="en" fo:country="US"/>
    </style:style>
    <style:style style:name="P70" style:parent-style-name="Normal" style:family="paragraph">
      <style:paragraph-properties fo:margin-left="4.1347in">
        <style:tab-stops/>
      </style:paragraph-properties>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tab-stop style:type="left" style:position="-0.0236in"/>
        </style:tab-stops>
      </style:paragraph-properties>
      <style:text-properties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letter-spacing="-0.0027in"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letter-spacing="-0.0027in"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583in"/>
      <style:text-properties style:font-size-complex="12pt"/>
    </style:style>
    <style:style style:name="P88" style:parent-style-name="Normal" style:family="paragraph">
      <style:paragraph-properties fo:text-align="justify" fo:margin-left="0.0986in" fo:text-inden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letter-spacing="-0.0027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8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986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1868in" fo:text-indent="0.5in">
        <style:tab-stops>
          <style:tab-stop style:type="left" style:position="0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1.1868in" fo:text-indent="0.5in">
        <style:tab-stops>
          <style:tab-stop style:type="left" style:position="0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16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margin-left="0.0986in" fo:text-indent="0.5in">
        <style:tab-stops>
          <style:tab-stop style:type="left" style:position="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fo:font-size="10pt" style:font-size-asian="10pt"/>
    </style:style>
    <style:style style:name="P141" style:parent-style-name="Normal" style:family="paragraph">
      <style:paragraph-properties fo:text-align="justify" fo:margin-left="0.0986in" fo:text-indent="0.5in">
        <style:tab-stops>
          <style:tab-stop style:type="left" style:position="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986in" fo:text-indent="0.5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text-indent="0.5in">
        <style:tab-stops>
          <style:tab-stop style:type="left" style:position="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1.1868in" fo:text-indent="0.5in">
        <style:tab-stops>
          <style:tab-stop style:type="left" style:position="0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1.1868in" fo:text-indent="0.5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margin-left="1.1868in" fo:text-indent="0.5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margin-left="1.1868in" fo:text-indent="0.5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868in" fo:text-indent="0.5in">
        <style:tab-stops>
          <style:tab-stop style:type="left" style:position="0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rial" style:font-name-complex="Arial" fo:font-size="9pt" style:font-size-asian="9pt" style:font-size-complex="9pt"/>
    </style:style>
    <style:style style:name="P195" style:parent-style-name="Normal" style:family="paragraph">
      <style:paragraph-properties fo:text-align="justify" fo:margin-left="1.1868in" fo:text-indent="0.5in">
        <style:tab-stops>
          <style:tab-stop style:type="left" style:position="0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1868in" fo:text-indent="0.5in">
        <style:tab-stops>
          <style:tab-stop style:type="left" style:position="0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Calibri"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85in" fo:text-indent="0.5in">
        <style:tab-stops>
          <style:tab-stop style:type="left" style:position="0.1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1.2in" fo:text-indent="0.5in">
        <style:tab-stops>
          <style:tab-stop style:type="left" style:position="-0.9041in"/>
          <style:tab-stop style:type="left" style:position="-0.4312in"/>
          <style:tab-stop style:type="left" style:position="0.0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986in" fo:text-indent="0.5in">
        <style:tab-stops>
          <style:tab-stop style:type="left" style:position="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1.1868in" fo:text-indent="0.5in">
        <style:tab-stops>
          <style:tab-stop style:type="left" style:position="0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margin-left="1.1868in" fo:text-indent="0.5in">
        <style:tab-stops>
          <style:tab-stop style:type="left" style:position="0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margin-left="1.1868in" fo:text-indent="0.5in">
        <style:tab-stops>
          <style:tab-stop style:type="left" style:position="0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margin-left="1.1868in" fo:text-indent="0.5in">
        <style:tab-stops>
          <style:tab-stop style:type="left" style:position="0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1.1868in" fo:text-indent="0.5in">
        <style:tab-stops>
          <style:tab-stop style:type="left" style:position="0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1.1868in" fo:text-indent="0.5in">
        <style:tab-stops>
          <style:tab-stop style:type="left" style:position="0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1.1868in"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left="0.0986in" fo:text-indent="0.5in">
        <style:tab-stops>
          <style:tab-stop style:type="left" style:position="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style:font-weight-complex="bold" fo:letter-spacing="-0.0027in" style:font-size-complex="12pt" style:language-asian="lt" style:country-asian="LT"/>
    </style:style>
    <style:style style:name="T373" style:parent-style-name="DefaultParagraphFont" style:family="text">
      <style:text-properties style:font-name="TimesLT" style:font-weight-complex="bold" fo:letter-spacing="-0.0027in" fo:font-size="10pt" style:font-size-asian="10pt" style:font-size-complex="12pt" style:language-asian="lt" style:country-asian="LT"/>
    </style:style>
    <style:style style:name="T374" style:parent-style-name="DefaultParagraphFont" style:family="text">
      <style:text-properties style:font-name="TimesLT" style:font-weight-complex="bold" fo:letter-spacing="-0.0027in" style:font-size-complex="12pt" style:language-asian="lt" style:country-asian="LT"/>
    </style:style>
    <style:style style:name="P375" style:parent-style-name="Normal" style:family="paragraph">
      <style:paragraph-properties fo:text-align="justify" fo:margin-left="0.0986in" fo:text-indent="0.5in">
        <style:tab-stops>
          <style:tab-stop style:type="left" style:position="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0986in" fo:text-indent="0.5in">
        <style:tab-stops>
          <style:tab-stop style:type="left" style:position="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margin-left="0.0986in" fo:text-indent="0.5in">
        <style:tab-stops>
          <style:tab-stop style:type="left" style:position="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fo:font-size="10pt" style:font-size-asian="10pt"/>
    </style:style>
    <style:style style:name="P390" style:parent-style-name="Normal" style:family="paragraph">
      <style:paragraph-properties fo:text-align="justify" fo:margin-left="1.1868in" fo:text-indent="0.5in">
        <style:tab-stops>
          <style:tab-stop style:type="left" style:position="0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margin-left="1.1868in" fo:text-indent="0.5in">
        <style:tab-stops>
          <style:tab-stop style:type="left" style:position="0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margin-left="1.1868in" fo:text-indent="0.5in">
        <style:tab-stops>
          <style:tab-stop style:type="left" style:position="0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margin-left="0.85in" fo:text-indent="0.5in">
        <style:tab-stops>
          <style:tab-stop style:type="left" style:position="-0.5541in"/>
          <style:tab-stop style:type="left" style:position="-0.0812in"/>
          <style:tab-stop style:type="left" style:position="0.1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margin-left="1.1868in" fo:text-indent="0.5in">
        <style:tab-stops>
          <style:tab-stop style:type="left" style:position="0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left="1.1868in" fo:text-indent="0.5in">
        <style:tab-stops>
          <style:tab-stop style:type="left" style:position="0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left="1.1868in" fo:text-indent="0.5in">
        <style:tab-stops>
          <style:tab-stop style:type="left" style:position="0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1.1868in" fo:text-indent="0.5in">
        <style:tab-stops>
          <style:tab-stop style:type="left" style:position="0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986in" fo:text-indent="0.5in">
        <style:tab-stops>
          <style:tab-stop style:type="left" style:position="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1.1868in" fo:text-indent="0.5in">
        <style:tab-stops>
          <style:tab-stop style:type="left" style:position="0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margin-left="1.1868in" fo:text-indent="0.5in">
        <style:tab-stops>
          <style:tab-stop style:type="left" style:position="0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margin-left="0.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fo:text-transform="uppercase" style:font-size-complex="12pt"/>
    </style:style>
    <style:style style:name="P470" style:parent-style-name="Normal" style:family="paragraph">
      <style:paragraph-properties fo:text-align="justify" fo:margin-left="0.0986in" fo:text-indent="0.5in">
        <style:tab-stops>
          <style:tab-stop style:type="left" style:position="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LT" style:font-weight-complex="bold" fo:letter-spacing="-0.0027in" style:font-size-complex="12pt" style:language-asian="lt" style:country-asian="L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fo:font-size="10pt" style:font-size-asian="10pt"/>
    </style:style>
    <style:style style:name="P477" style:parent-style-name="Normal" style:family="paragraph">
      <style:paragraph-properties fo:text-align="justify" fo:margin-left="0.0986in" fo:text-indent="0.5in">
        <style:tab-stops>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weight-complex="bold" fo:letter-spacing="-0.0027in"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0986in" fo:text-indent="0.5in">
        <style:tab-stops>
          <style:tab-stop style:type="left" style:position="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style:font-weight-complex="bold" fo:letter-spacing="-0.0027in" style:font-size-complex="12pt" style:language-asian="lt" style:country-asian="LT"/>
    </style:style>
    <style:style style:name="P488" style:parent-style-name="Normal" style:family="paragraph">
      <style:paragraph-properties fo:text-align="justify" fo:margin-left="1.1868in" fo:text-indent="0.5in">
        <style:tab-stops>
          <style:tab-stop style:type="left" style:position="0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letter-spacing="-0.0027in" style:font-size-complex="12pt" style:language-asian="lt" style:country-asian="LT"/>
    </style:style>
    <style:style style:name="P493" style:parent-style-name="Normal" style:family="paragraph">
      <style:paragraph-properties fo:text-align="justify" fo:margin-left="1.1868in" fo:text-indent="0.5in">
        <style:tab-stops>
          <style:tab-stop style:type="left" style:position="0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letter-spacing="-0.0027in" style:font-size-complex="12pt" style:language-asian="lt" style:country-asian="LT"/>
    </style:style>
    <style:style style:name="P498" style:parent-style-name="Normal" style:family="paragraph">
      <style:paragraph-properties fo:text-align="justify" fo:margin-left="1.1868in" fo:text-indent="0.5in">
        <style:tab-stops>
          <style:tab-stop style:type="left" style:position="0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letter-spacing="-0.0027in" style:font-size-complex="12pt" style:language-asian="lt" style:country-asian="LT"/>
    </style:style>
    <style:style style:name="P503" style:parent-style-name="Normal" style:family="paragraph">
      <style:paragraph-properties fo:text-align="justify" fo:margin-left="0.0986in" fo:text-indent="0.5in">
        <style:tab-stops>
          <style:tab-stop style:type="left" style:position="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language-asian="lt" style:country-asian="LT"/>
    </style:style>
    <style:style style:name="P508" style:parent-style-name="Normal" style:family="paragraph">
      <style:paragraph-properties fo:text-align="justify" fo:margin-left="0.0986in" fo:text-indent="0.5in">
        <style:tab-stops>
          <style:tab-stop style:type="left" style:position="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P514" style:parent-style-name="Normal" style:family="paragraph">
      <style:paragraph-properties fo:text-align="justify" fo:margin-left="0.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margin-left="0.5in">
        <style:tab-stops/>
      </style:paragraph-properties>
      <style:text-properties style:font-size-complex="12pt"/>
    </style:style>
    <style:style style:name="P521" style:parent-style-name="Normal" style:family="paragraph">
      <style:paragraph-properties fo:text-align="justify" fo:margin-left="0.0986in" fo:text-indent="0.5in">
        <style:tab-stops>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LT" style:font-size-complex="12pt" style:language-asian="lt" style:country-asian="LT"/>
    </style:style>
    <style:style style:name="P526" style:parent-style-name="Normal" style:family="paragraph">
      <style:paragraph-properties fo:text-align="justify" fo:margin-left="0.0986in" fo:text-indent="0.5in">
        <style:tab-stops>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margin-left="1.1868in" fo:text-indent="0.5in">
        <style:tab-stops>
          <style:tab-stop style:type="left" style:position="0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margin-left="1.1868in" fo:text-indent="0.5in">
        <style:tab-stops>
          <style:tab-stop style:type="left" style:position="0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margin-left="1.1868in" fo:text-indent="0.5in">
        <style:tab-stops>
          <style:tab-stop style:type="left" style:position="0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margin-left="1.1868in" fo:text-indent="0.5in">
        <style:tab-stops>
          <style:tab-stop style:type="left" style:position="0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margin-left="1.1868in" fo:text-indent="0.5in">
        <style:tab-stops>
          <style:tab-stop style:type="left" style:position="0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margin-left="0.0986in" fo:text-indent="0.5in">
        <style:tab-stops>
          <style:tab-stop style:type="left" style:position="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986in" fo:text-indent="0.5in">
        <style:tab-stops>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986in" fo:text-indent="0.5in">
        <style:tab-stops>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0986in" fo:text-indent="0.5in">
        <style:tab-stops>
          <style:tab-stop style:type="left" style:position="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style:font-size-complex="12pt" style:language-asian="lt" style:country-asian="LT"/>
    </style:style>
    <style:style style:name="P585" style:parent-style-name="Normal" style:family="paragraph">
      <style:paragraph-properties fo:text-align="justify" fo:margin-left="0.0986in" fo:text-indent="0.5in">
        <style:tab-stops>
          <style:tab-stop style:type="left" style:position="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break-before="page" fo:line-height="115%"/>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justify" fo:margin-left="0.0986in" fo:text-indent="0.5in">
        <style:tab-stops>
          <style:tab-stop style:type="left" style:position="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1.1868in" fo:text-indent="0.5in">
        <style:tab-stops>
          <style:tab-stop style:type="left" style:position="0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1.1868in" fo:text-indent="0.5in">
        <style:tab-stops>
          <style:tab-stop style:type="left" style:position="0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0986in" fo:text-indent="0.5in">
        <style:tab-stops>
          <style:tab-stop style:type="left" style:position="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TimesLT" fo:font-size="10pt" style:font-size-asian="10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986in" fo:text-indent="0.5in">
        <style:tab-stops>
          <style:tab-stop style:type="left" style:position="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TimesLT"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center" fo:margin-left="0.0986in" fo:text-indent="0.5in">
        <style:tab-stops>
          <style:tab-stop style:type="left" style:position="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reak-before="page" fo:margin-left="4.4298in">
        <style:tab-stops>
          <style:tab-stop style:type="right" style:position="2.2638in"/>
        </style:tab-stops>
      </style:paragraph-properties>
    </style:style>
    <style:style style:name="P634" style:parent-style-name="Normal" style:family="paragraph">
      <style:paragraph-properties fo:margin-left="3.2486in">
        <style:tab-stops>
          <style:tab-stop style:type="right" style:position="3.4451in"/>
        </style:tab-stops>
      </style:paragraph-properties>
    </style:style>
    <style:style style:name="T635" style:parent-style-name="DefaultParagraphFont" style:family="text">
      <style:text-properties style:font-weight-complex="bold"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3.2486in">
        <style:tab-stops>
          <style:tab-stop style:type="right" style:position="3.445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olumn646" style:family="table-column">
      <style:table-column-properties style:column-width="6.3986in"/>
    </style:style>
    <style:style style:name="Table645" style:family="table">
      <style:table-properties style:width="6.3986in" fo:margin-left="0.1972in" table:align="left"/>
    </style:style>
    <style:style style:name="TableRow647" style:family="table-row">
      <style:table-row-properties style:min-row-height="0.1875in"/>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style:text-position="super 62.5%" style:font-size-complex="12pt"/>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font-weight="bold" style:font-weight-asian="bold" style:font-size-complex="12pt"/>
    </style:style>
    <style:style style:name="TableColumn658" style:family="table-column">
      <style:table-column-properties style:column-width="1.575in"/>
    </style:style>
    <style:style style:name="Table657" style:family="table">
      <style:table-properties style:width="1.575in" fo:margin-left="0in" table:align="center"/>
    </style:style>
    <style:style style:name="TableRow659" style:family="table-row">
      <style:table-row-propertie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style:text-position="super 62.5%"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style:text-position="super 62.5%"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fo:text-indent="0.4923in"/>
      <style:text-properties fo:font-weight="bold" style:font-weight-asian="bold" style:font-size-complex="12pt"/>
    </style:style>
    <style:style style:name="TableColumn672" style:family="table-column">
      <style:table-column-properties style:column-width="0.6548in"/>
    </style:style>
    <style:style style:name="TableColumn673" style:family="table-column">
      <style:table-column-properties style:column-width="5.7902in"/>
    </style:style>
    <style:style style:name="TableColumn674" style:family="table-column">
      <style:table-column-properties style:column-width="0.1965in"/>
    </style:style>
    <style:style style:name="Table671" style:family="table">
      <style:table-properties style:width="6.6416in" fo:margin-left="0in" table:align="left"/>
    </style:style>
    <style:style style:name="TableRow675" style:family="table-row">
      <style:table-row-properties style:min-row-height="0.2701in"/>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Cell678" style:family="table-cell">
      <style:table-cell-properties fo:border-top="none" fo:border-left="none" fo:border-bottom="0.0069in solid #000000" fo:border-right="none" style:vertical-align="bottom"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name-asian="Calibri" style:font-size-complex="12pt"/>
    </style:style>
    <style:style style:name="TableColumn693" style:family="table-column">
      <style:table-column-properties style:column-width="1.7097in"/>
    </style:style>
    <style:style style:name="TableColumn694" style:family="table-column">
      <style:table-column-properties style:column-width="1.6562in"/>
    </style:style>
    <style:style style:name="TableColumn695" style:family="table-column">
      <style:table-column-properties style:column-width="1.7895in"/>
    </style:style>
    <style:style style:name="TableColumn696" style:family="table-column">
      <style:table-column-properties style:column-width="0.2493in"/>
    </style:style>
    <style:style style:name="TableColumn697" style:family="table-column">
      <style:table-column-properties style:column-width="1.2368in"/>
    </style:style>
    <style:style style:name="Table692" style:family="table">
      <style:table-properties style:width="6.6416in" fo:margin-left="0in" table:align="center"/>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fo:background-color="#FFFF00"/>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break-before="page"/>
    </style:style>
    <style:style style:name="P710" style:parent-style-name="Normal" style:family="paragraph">
      <style:paragraph-properties fo:margin-left="3.2486in">
        <style:tab-stops>
          <style:tab-stop style:type="right" style:position="3.4451in"/>
        </style:tab-stops>
      </style:paragraph-properties>
    </style:style>
    <style:style style:name="T711" style:parent-style-name="DefaultParagraphFont" style:family="text">
      <style:text-properties style:font-weight-complex="bold"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3.2486in">
        <style:tab-stops>
          <style:tab-stop style:type="right" style:position="3.445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3.2486in">
        <style:tab-stops>
          <style:tab-stop style:type="right" style:position="3.4451in"/>
        </style:tab-stops>
      </style:paragraph-properties>
      <style:text-properties style:font-size-complex="12pt"/>
    </style:style>
    <style:style style:name="P717" style:parent-style-name="Normal" style:family="paragraph">
      <style:paragraph-properties fo:text-align="center" fo:margin-left="-0.0986in">
        <style:tab-stops>
          <style:tab-stop style:type="right" style:position="6.7923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margin-left="-0.0986in">
        <style:tab-stops>
          <style:tab-stop style:type="right" style:position="6.7923in"/>
        </style:tab-stops>
      </style:paragraph-properties>
      <style:text-properties style:font-size-complex="12pt"/>
    </style:style>
    <style:style style:name="P720" style:parent-style-name="Normal" style:family="paragraph">
      <style:paragraph-properties fo:text-align="center" fo:margin-left="-0.0986in">
        <style:tab-stops>
          <style:tab-stop style:type="right" style:position="6.7923in"/>
        </style:tab-stops>
      </style:paragraph-properties>
      <style:text-properties fo:font-weight="bold" style:font-weight-asian="bold" style:font-size-complex="12pt"/>
    </style:style>
    <style:style style:name="P721" style:parent-style-name="Normal" style:family="paragraph">
      <style:paragraph-properties fo:text-align="center">
        <style:tab-stops>
          <style:tab-stop style:type="left" style:position="0.5in"/>
        </style:tab-stops>
      </style:paragraph-properties>
    </style:style>
    <style:style style:name="T722" style:parent-style-name="DefaultParagraphFont" style:family="text">
      <style:text-properties fo:font-weight="bold" style:font-weight-asian="bold" style:font-size-complex="12pt"/>
    </style:style>
    <style:style style:name="TableColumn724" style:family="table-column">
      <style:table-column-properties style:column-width="6.6416in"/>
    </style:style>
    <style:style style:name="Table723" style:family="table">
      <style:table-properties style:width="6.6416in" fo:margin-left="0in" table:align="lef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style:tab-stops>
          <style:tab-stop style:type="right" style:position="6.6937in"/>
        </style:tab-stops>
      </style:paragraph-properties>
      <style:text-properties style:font-name="Arial" style:font-name-complex="Arial" style:text-underline-type="single" style:text-underline-style="solid" style:text-underline-width="auto" style:text-underline-mode="continuous"/>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ab-stops>
          <style:tab-stop style:type="left" style:position="0.5in"/>
        </style:tab-stops>
      </style:paragraph-properties>
    </style:style>
    <style:style style:name="T731" style:parent-style-name="DefaultParagraphFont" style:family="text">
      <style:text-properties style:font-name="Arial" style:font-name-complex="Arial" fo:font-size="9pt" style:font-size-asian="9pt" style:font-size-complex="9pt"/>
    </style:style>
    <style:style style:name="TableRow732" style:family="table-row">
      <style:table-row-properties style:min-row-height="0.3194in"/>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ab-stops>
          <style:tab-stop style:type="right" style:position="6.6937in"/>
        </style:tab-stops>
      </style:paragraph-properties>
      <style:text-properties style:font-name="Arial" style:font-name-complex="Arial"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ab-stops>
          <style:tab-stop style:type="left" style:position="0.5in"/>
        </style:tab-stops>
      </style:paragraph-properties>
    </style:style>
    <style:style style:name="T738" style:parent-style-name="DefaultParagraphFont" style:family="text">
      <style:text-properties style:font-name="Arial" style:font-name-complex="Arial" fo:font-size="9pt" style:font-size-asian="9pt" style:font-size-complex="9pt"/>
    </style:style>
    <style:style style:name="P73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4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41" style:parent-style-name="Normal" style:family="paragraph">
      <style:paragraph-properties>
        <style:tab-stops>
          <style:tab-stop style:type="left" style:position="0.5in"/>
        </style:tab-stops>
      </style:paragraph-properties>
      <style:text-properties style:font-size-complex="12pt"/>
    </style:style>
    <style:style style:name="P742" style:parent-style-name="Normal" style:family="paragraph">
      <style:paragraph-properties>
        <style:tab-stops>
          <style:tab-stop style:type="left" style:position="0.5in"/>
        </style:tab-stops>
      </style:paragraph-properties>
      <style:text-properties style:font-size-complex="12pt"/>
    </style:style>
    <style:style style:name="P743" style:parent-style-name="Normal" style:family="paragraph">
      <style:paragraph-properties>
        <style:tab-stops>
          <style:tab-stop style:type="left" style:position="0.5in"/>
        </style:tab-stops>
      </style:paragraph-properties>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TableColumn748" style:family="table-column">
      <style:table-column-properties style:column-width="1.575in"/>
    </style:style>
    <style:style style:name="Table747" style:family="table">
      <style:table-properties style:width="1.575in" fo:margin-left="0in" table:align="center"/>
    </style:style>
    <style:style style:name="TableRow749" style:family="table-row">
      <style:table-row-properties/>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TableRow753" style:family="table-row">
      <style:table-row-properties/>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style:text-position="super 62.5%" style:font-size-complex="12pt"/>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style:text-position="super 62.5%"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margin-left="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name="MS Gothic" style:font-name-asian="MS Gothic" style:font-size-complex="12pt"/>
    </style:style>
    <style:style style:name="P765" style:parent-style-name="Normal" style:family="paragraph">
      <style:paragraph-properties fo:text-align="justify" fo:margin-left="0.1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name="MS Gothic" style:font-name-asian="MS Gothic" style:font-size-complex="12pt"/>
    </style:style>
    <style:style style:name="P768" style:parent-style-name="Normal" style:family="paragraph">
      <style:paragraph-properties fo:text-align="justify" fo:margin-left="0.197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name="MS Gothic" style:font-name-asian="MS Goth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197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ableColumn776" style:family="table-column">
      <style:table-column-properties style:column-width="6.4444in"/>
    </style:style>
    <style:style style:name="Table775" style:family="table">
      <style:table-properties style:width="6.4444in" fo:margin-left="0.1972in" table:align="left"/>
    </style:style>
    <style:style style:name="TableRow777" style:family="table-row">
      <style:table-row-properties/>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798" style:family="table-row">
      <style:table-row-properties/>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P801" style:parent-style-name="Normal" style:family="paragraph">
      <style:paragraph-properties fo:text-align="justify" fo:margin-left="0.1972in">
        <style:tab-stops>
          <style:tab-stop style:type="left" style:leader-style="solid" style:leader-text="_" style:position="6.3in"/>
        </style:tab-stops>
      </style:paragraph-properties>
      <style:text-properties style:font-size-complex="12pt"/>
    </style:style>
    <style:style style:name="TableColumn803" style:family="table-column">
      <style:table-column-properties style:column-width="0.2666in"/>
    </style:style>
    <style:style style:name="TableColumn804" style:family="table-column">
      <style:table-column-properties style:column-width="2.0194in"/>
    </style:style>
    <style:style style:name="TableColumn805" style:family="table-column">
      <style:table-column-properties style:column-width="4.1583in"/>
    </style:style>
    <style:style style:name="Table802" style:family="table">
      <style:table-properties style:width="6.4444in" fo:margin-left="0.1972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ab-stops>
          <style:tab-stop style:type="left" style:leader-style="solid" style:leader-text="_" style:position="6.4972in"/>
        </style:tab-stops>
      </style:paragraph-properties>
      <style:text-properties style:font-name="Arial" style:font-name-complex="Arial"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rial" style:font-name-complex="Arial" fo:font-size="9pt" style:font-size-asian="9pt" style:font-size-complex="9pt"/>
    </style:style>
    <style:style style:name="P821" style:parent-style-name="Normal" style:family="paragraph">
      <style:paragraph-properties fo:text-align="center"/>
      <style:text-properties fo:font-style="italic" style:font-style-asian="italic" fo:font-size="9pt" style:font-size-asian="9pt" style:font-size-complex="9pt"/>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olumn826" style:family="table-column">
      <style:table-column-properties style:column-width="0.1951in"/>
    </style:style>
    <style:style style:name="TableColumn827" style:family="table-column">
      <style:table-column-properties style:column-width="2.2902in"/>
    </style:style>
    <style:style style:name="TableColumn828" style:family="table-column">
      <style:table-column-properties style:column-width="0.2895in"/>
    </style:style>
    <style:style style:name="TableColumn829" style:family="table-column">
      <style:table-column-properties style:column-width="1.5048in"/>
    </style:style>
    <style:style style:name="Table825" style:family="table">
      <style:table-properties style:width="4.2798in" fo:margin-left="2.2222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text-properties style:font-size-complex="12pt"/>
    </style:style>
    <style:style style:name="P840" style:parent-style-name="Normal" style:family="paragraph">
      <style:paragraph-properties fo:line-height="115%"/>
      <style:text-properties style:font-size-complex="12pt" style:language-asian="lt" style:country-asian="LT"/>
    </style:style>
    <style:style style:name="P8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s/></text:p>
      <text:p text:style-name="P5">VYRIAUSIASIS VALSTYBINIS DARBO INSPEKTORIUS</text:p>
      <text:p text:style-name="Normal"/>
      <text:p text:style-name="P6">ĮSAKYMAS</text:p>
      <text:p text:style-name="P7"><text:span text:style-name="T8">DĖL<text:s/></text:span><text:span text:style-name="T9">DUOMENŲ SUBJEKTŲ TEISIŲ ĮGYVENDINIMO<text:s/></text:span><text:span text:style-name="T10">LIETUVOS RESPUBLIKOS<text:s/></text:span><text:span text:style-name="T11">VALSTYBINĖJE DARBO INSPEKCIJOJE prie socialinės apsaugos ir darbo ministerijOs</text:span><text:span text:style-name="T12"><text:s/></text:span><text:span text:style-name="T13">TVARKOS APRAŠO</text:span><text:span text:style-name="T14"><text:s/>PATVIRTINIMO</text:span></text:p>
      <text:p text:style-name="P15"/>
      <text:p text:style-name="P16">2016 m. kovo 16 <text:s/>d. Nr. EV-81<text:s/></text:p>
      <text:p text:style-name="P17">Vilnius</text:p>
      <text:p text:style-name="P18"/>
      <text:p text:style-name="P19"/>
      <text:p text:style-name="P20"><text:span text:style-name="T21">Vadovaudamasis Lietuvos Respublikos valstybinės darbo inspekcijos įstatymo 8 straipsnio 2 dalies 1 punktu bei atsižvelgdamas į<text:s/></text:span><text:span text:style-name="T22">Valstybinės duomenų apsaugos inspekcijos direktoriaus 2008 m. lapkričio 12 d. įsakymu Nr. 1T-71 (1.12) „Dėl Bendrųjų reikalavimų organizacinėms ir techninėms duomenų saugumo priemonėms patvirtinimo“, patvirtintų Bendrųjų reikalavimų organizacinėms ir techninėms duomenų saugumo priemonėms, 9.1.8 papunktį:</text:span></text:p>
      <text:p text:style-name="P23"><text:span text:style-name="T24">1</text:span><text:span text:style-name="T25">.</text:span><text:span text:style-name="T26"><text:tab/><text:s/>T v i r t i n u<text:s/></text:span><text:span text:style-name="T27">Duomenų subjektų teisių įgyvendinimo</text:span><text:span text:style-name="T28"><text:s/>Lietuvos Respublikos valstybinėje darbo inspekcijoje prie Socialinės apsaugos ir darbo ministerijos tvarkos aprašą (toliau – Aprašas) ( pridedamas).</text:span></text:p>
      <text:p text:style-name="P29"><text:span text:style-name="T30">2</text:span><text:span text:style-name="T31">.</text:span><text:span text:style-name="T32"><text:tab/></text:span><text:span text:style-name="T33"><text:s/>Į p a r e i g o j u:</text:span></text:p>
      <text:p text:style-name="P34"><text:span text:style-name="T35">2.1</text:span><text:span text:style-name="T36">.<text:s/></text:span><text:span text:style-name="T37">Lietuvos Respublikos valstybinės darbo inspekcijos prie Socialinės apsaugos ir darbo ministerijos (toliau – VDI) skyrių vedėjus</text:span><text:span text:style-name="T38"><text:s/>su šiuo įsakymu pasirašytinai supažindinti skyriaus darbuotojus.</text:span></text:p>
      <text:p text:style-name="P39"><text:span text:style-name="T40">2.2</text:span><text:span text:style-name="T41">. VDI darbuotojus užpildyti, Apraše nustatytą, Informavimo apie darbuotojo asmens duomenų tvarkymą formą ir elektroninį dokumentą, pasirašytą elektroniniu parašu, pateikti per VDI Darbo sąlygų darbo vietose nuolatinės stebėsenos informacinės sistemos Dokumentų valdymo posistemę.<text:s/></text:span></text:p>
      <text:p text:style-name="P42"><text:span text:style-name="T43">P a v e d u:</text:span></text:p>
      <text:p text:style-name="P44"><text:span text:style-name="T45">2.1</text:span><text:span text:style-name="T46">.</text:span><text:span text:style-name="T47"><text:tab/></text:span><text:span text:style-name="T48">VDI Dokumentų valdymo skyriaus vedėjui organizuoti šio įsakymo paskelbimą Teisės aktų registre;</text:span></text:p>
      <text:p text:style-name="P49"><text:span text:style-name="T50">2.2</text:span><text:span text:style-name="T51">.</text:span><text:span text:style-name="T52"><text:tab/></text:span><text:span text:style-name="T53">VDI Komunikacijos skyriaus vedėjui organizuoti šio įsakymo paskelbimą VDI interneto svetainėje;</text:span><text:span text:style-name="T54"><text:s/></text:span></text:p>
      <text:p text:style-name="P55"><text:span text:style-name="T56">2.3</text:span><text:span text:style-name="T57">.</text:span><text:span text:style-name="T58"><text:tab/></text:span><text:span text:style-name="T59">šio įsakymo vykdymo kontrolę Lietuvos Respublikos vyriausiojo valstybinio darbo inspektoriaus pavaduotojui pagal administravimo sritį.</text:span></text:p>
      <text:p text:style-name="Normal"/>
      <text:p text:style-name="Normal"/>
      <text:p text:style-name="Normal"/>
      <text:p text:style-name="P60">Lietuvos Respublikos vyriausiasis<text:s/></text:p>
      <text:p text:style-name="P61"><text:span text:style-name="T62">valstybinis darbo inspektorius<text:s/></text:span><text:span text:style-name="T63"><text:tab/></text:span><text:tab/><text:span text:style-name="T64">Gintaras Čepas</text:span></text:p>
      <text:p text:style-name="P65"/>
      <text:p text:style-name="P66"/>
      <text:p text:style-name="P67"/>
      <text:p text:style-name="P68"><text:span text:style-name="T69">PATVIRTINTA</text:span></text:p>
      <text:p text:style-name="P70">Lietuvos Respublikos vyriausiojo<text:s/></text:p>
      <text:p text:style-name="P71">valstybinio darbo inspektoriaus<text:s/></text:p>
      <text:p text:style-name="P72">2016 m. kovo 16 <text:s/>d. įsakymu Nr. EV-81</text:p>
      <text:p text:style-name="P73"/>
      <text:p text:style-name="P74"/>
      <text:p text:style-name="P75"><text:span text:style-name="T76">DUOMENŲ SUBJEKTŲ TEISIŲ ĮGYVENDINIMO<text:s/></text:span><text:span text:style-name="T77">LIETUVOS RESPUBLIKOS<text:s/></text:span><text:span text:style-name="T78">VALSTYBINĖJE DARBO INSPEKCIJOJE prie socialinės apsaugos ir darbo ministerijOs</text:span><text:span text:style-name="T79"><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Duomenų subjektų teisių įgyvendinimo</text:span><text:span text:style-name="T93"><text:s/>Lietuvos Respublikos valstybinėje darbo inspekcijoje prie Socialinės apsaugos ir darbo ministerijos tvarkos aprašas (toliau – Aprašas) nustato<text:s/></text:span><text:span text:style-name="T94">prašymo dėl duomenų subjektų teisės (-ių) ir jos (-ų) įgyvendinimo pateikimo ir nagrinėjimo<text:s/></text:span><text:span text:style-name="T95">Lietuvos Respublikos valstybinėje darbo inspekcijoje prie Socialinės apsaugos ir darbo ministerijos (toliau – VDI) tvarką.</text:span><text:span text:style-name="T96"><text:s/></text:span></text:p>
      <text:p text:style-name="P97"><text:span text:style-name="T98">2</text:span><text:span text:style-name="T99">.</text:span><text:span text:style-name="T100"><text:tab/></text:span><text:span text:style-name="T101">Tvarkos aprašas taikomas įgyvendinant duomenų subjektų – asmenų, kurių asmens duomenis tvarko VDI, teises.</text:span></text:p>
      <text:p text:style-name="P102"><text:span text:style-name="T103">3</text:span><text:span text:style-name="T104">.</text:span><text:span text:style-name="T105"><text:tab/>Tvarkos aprašas parengtas vadovaujantis:</text:span></text:p>
      <text:p text:style-name="P106"><text:span text:style-name="T107">3.1</text:span><text:span text:style-name="T108">.</text:span><text:span text:style-name="T109"><text:tab/></text:span><text:span text:style-name="T110">Lietuvos Respublikos asmens duomenų teisinės apsaugos įstatymu (toliau – ADTAĮ);</text:span></text:p>
      <text:p text:style-name="P111"><text:span text:style-name="T112">3.2</text:span><text:span text:style-name="T113">.</text:span><text:span text:style-name="T114"><text:tab/></text:span><text:span text:style-name="T115">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16"><text:span text:style-name="T117">4</text:span><text:span text:style-name="T118">.</text:span><text:span text:style-name="T119"><text:tab/></text:span><text:span text:style-name="T120">Apraše vartojamos sąvokos suprantamos ir vartojamos taip, kaip jos apibrėžtos ir vartojamos<text:s/></text:span><text:span text:style-name="T121">Lietuvos Respublikos asmens duomenų teisinės apsaugos įstatyme, Lietuvos Respublikos darbo kodekse, Lietuvos Respublikos darbuotojų saugos ir sveikatos įstatyme,</text:span><text:span text:style-name="T122"><text:s/>kituose teisės aktuose.</text:span></text:p>
      <text:p text:style-name="P123"/>
      <text:p text:style-name="P124"><text:span text:style-name="T125">II</text:span><text:span text:style-name="T126"><text:s/>SKYRIUS</text:span></text:p>
      <text:p text:style-name="P127"><text:span text:style-name="T128">DUOMENŲ SUBJEKTAI IR JŲ TEISĖS</text:span></text:p>
      <text:p text:style-name="P129"/>
      <text:p text:style-name="P130"><text:span text:style-name="T131">5</text:span><text:span text:style-name="T132">.</text:span><text:span text:style-name="T133"><text:tab/></text:span><text:span text:style-name="T134">Duomenų subjektas turi teisę<text:s/></text:span><text:span text:style-name="T135">žinoti (būti informuotas) apie savo asmens duomenų tvarkymą.</text:span></text:p>
      <text:p text:style-name="P136"><text:span text:style-name="T137">6</text:span><text:span text:style-name="T138">.</text:span><text:span text:style-name="T139"><text:tab/>Duomenų subjektų asmens duomenis tvarko valdytojas - Lietuvos Respublikos valstybinė darbo inspekcija prie Socialinės apsaugos ir darbo ministerijos, juridinio asmens kodas 188711163, buveinės adresas Algirdo g. 19, 03607 Vilnius.</text:span><text:span text:style-name="T140"><text:s/></text:span></text:p>
      <text:p text:style-name="P141"><text:span text:style-name="T142">7</text:span><text:span text:style-name="T143">.</text:span><text:span text:style-name="T144"><text:tab/>VDI valstybės tarnautojų ir dirbančių pagal darbo sutartis darbuotojų asmens duomenys yra tvarkomi juos pasirašytinai informavus. Informavimo dėl asmens duomenų tvarkymo Lietuvos Respublikos valstybinėje darbo inspekcijoje prie Socialinės apsaugos ir darbo ministerijos pavyzdinė forma pateikiama Aprašo 1 priede.</text:span></text:p>
      <text:p text:style-name="P145"><text:span text:style-name="T146">8</text:span><text:span text:style-name="T147">.</text:span><text:span text:style-name="T148"><text:tab/></text:span><text:span text:style-name="T149">Asmens duomenys VDI tvarkomi neautomatiniu būdu susistemintose rinkmenose ir (arba) automatiniu būdu.</text:span><text:span text:style-name="T150"><text:s/></text:span></text:p>
      <text:p text:style-name="P151"><text:span text:style-name="T152">9</text:span><text:span text:style-name="T153">.</text:span><text:span text:style-name="T154"><text:tab/></text:span><text:span text:style-name="T155">VDI tvarkomi šių duomenų subjektų grupių asmens duomenys šiais asmens duomenų tvarkymo tikslais:</text:span><text:span text:style-name="T156"><text:s/></text:span></text:p>
      <text:p text:style-name="P157"><text:span text:style-name="T158">9.1</text:span><text:span text:style-name="T159">.</text:span><text:span text:style-name="T160"><text:tab/></text:span><text:span text:style-name="T161">vidaus administravimo (personalo valdymo, raštvedybos tvarkymo, materialinių ir finansinių išteklių naudojimo) tikslu tvarkomi:</text:span></text:p>
      <text:p text:style-name="P162"><text:span text:style-name="T163">9.1.1</text:span><text:span text:style-name="T164">.</text:span><text:span text:style-name="T165"><text:tab/></text:span><text:span text:style-name="T166"><text:s/></text:span><text:span text:style-name="T167">VDI esamų ir buvusiųjų valstybės tarnautojų ir darbuotojų, dirbančių pagal darbo sutartis, duomenys: asmens vardas, pavardė, asmens kodas, gimimo<text:s/></text:span><text:soft-page-break/><text:span text:style-name="T168">data, mirties data, lytis, asmens socialinio draudimo numeris, pilietybė, adresas, gyvenimo ir veiklos aprašymas, šeiminė padėtis, pareigos, duomenys apie priėmimą (perkėlimą) į pareigas, atleidimą iš pareigų, duomenys apie tarnybos stažą įstaigoje ir Lietuvos valstybei, duomenys apie išsilavinimą ir kvalifikaciją, duomenys apie mokymą, 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Lietuvos Respublikos piliečio paso arba asmens tapatybės kortelės numeris, išdavimo data, galiojimo data, dokumentą išdavusi įstaiga, dokumentų registracijos data ir numeris, valstybės tarnautojo kodas bei kiti asmens duomenys, kuriuos pateikia pats asmuo ir (arba) kuriuos tvarkyti VDI įpareigoja įstatymai ir kiti teisės aktai;</text:span></text:p>
      <text:p text:style-name="P169"><text:span text:style-name="T170">9.1.2</text:span><text:span text:style-name="T171">.</text:span><text:span text:style-name="T172"><text:tab/></text:span><text:span text:style-name="T173">pretendentų į VDI valstybės tarnautojus ir darbuotojus, dirbančius pagal darbo sutartis, duomenys: asmens vardas, pavardė, asmens kodas, gimimo data, lytis, pilietybė, adresas, telefono ryšio numeris, elektroninio pašto adresas, pareigos, į kurias pretenduojama, gyvenimo ir veiklos aprašymas, duomenys apie išsilavinimą ir kvalifikaciją, duomenys apie užsienio kalbų mokėjimo lygį,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VDI įpareigoja įstatymai ir kiti teisės aktai;</text:span></text:p>
      <text:p text:style-name="P174"><text:span text:style-name="T175">9.2</text:span><text:span text:style-name="T176">.</text:span><text:span text:style-name="T177"><text:tab/>VDI valdomų informacinių sistemų (toliau – sistemos) administravimo tikslu tvarkomi sistemų naudotojų duomenys: vardas, pavardė, įmonės kodas ir pavadinimas, įmonės padalinys (jei yra), pareigos, telefono ryšio numeris, elektroninio pašto adresas;</text:span></text:p>
      <text:p text:style-name="P178"><text:span text:style-name="T179">9.3</text:span><text:span text:style-name="T180">.</text:span><text:span text:style-name="T181"><text:tab/>VDI teikiamų elektroninių paslaugų darbdaviams gavėjų identifikavimo tikslu tvarkomi duomenys: asmens kodas, vardas, pavardė, telefono ryšio numeris, elektroninio pašto adresas, atstovaujamos įmonės kodas ir pavadinimas;</text:span></text:p>
      <text:p text:style-name="P182"><text:span text:style-name="T183">9.4</text:span><text:span text:style-name="T184">.</text:span><text:span text:style-name="T185"><text:tab/></text:span><text:span text:style-name="T186">VDI nuosavybės teise ar kitu teisiniu pagrindu valdomų materialinių išteklių apsaugos užtikrinimo tikslu tvarkomi asmenų, patekusių į VDI patalpų prieigose ir<text:s/></text:span><text:span text:style-name="T187">(</text:span><text:span text:style-name="T188">ar) patalpose įrengtų vaizdo kamerų stebėjimo lauką, vaizdo duomenys;</text:span></text:p>
      <text:p text:style-name="P189"><text:span text:style-name="T190">9.5</text:span><text:span text:style-name="T191">.</text:span><text:span text:style-name="T192"><text:tab/></text:span><text:span text:style-name="T193">VDI telefonu teikiamų konsultacijų kokybės užtikrinimo tikslu tvarkomi asmenų, kurie konsultuojami telefonu VDI kompetencijos klausimais, telefoninių pokalbių įrašų (garso) duomenys</text:span><text:span text:style-name="T194">;</text:span></text:p>
      <text:p text:style-name="P195"><text:span text:style-name="T196">9.6</text:span><text:span text:style-name="T197">.</text:span><text:span text:style-name="T198"><text:tab/></text:span><text:span text:style-name="T199"><text:s/>darbo ginčų (darbo bylų) komisijų posėdžių eigos bei turinio užfiksavimo (posėdžių protokolavimo) tikslu tvarkomi VDI darbo ginčų komisijos narių ir darbo bylų dalyvių, kurie nėra VDI darbuotojai, garso įrašų duomenys;</text:span></text:p>
      <text:p text:style-name="P200"><text:span text:style-name="T201">9.7</text:span><text:span text:style-name="T202">.</text:span><text:span text:style-name="T203"><text:tab/>Lietuvos Respublikos valstybinės darbo inspekcijos įstatymo nustatytų VDI funkcijų vykdymo tikslu tvarkomi:</text:span></text:p>
      <text:p text:style-name="P204"><text:span text:style-name="T205">9.7.1</text:span><text:span text:style-name="T206">.</text:span><text:span text:style-name="T207"><text:tab/></text:span><text:span text:style-name="T208">asmenų, pateikusių VDI skundą, prašymą ar paklausimą duomenys: vardas, pavardė, asmens kodas, adresas, telefono ryšio ir (ar) telefakso numeris, elektroninio pašto adresas, parašas, darbdavys skundo, prašymo ar paklausimo data ir numeris, registravimo VDI data ir numeris, skunde, prašyme ar paklausime nurodyta informacija (įskaitant ir ypatingus asmens duomenis), skundo, prašymo ar paklausimo nagrinėjimo rezultatas, VDI atsakymo data ir numeris, kita skundo, prašymo ar paklausimo nagrinėjimo metu gauta ir išsiųsta informacija;</text:span></text:p>
      <text:p text:style-name="P209"><text:span text:style-name="T210">9.7.2</text:span><text:span text:style-name="T211">.</text:span><text:span text:style-name="T212"><text:tab/></text:span><text:span text:style-name="T213">nelaimingų atsitikimų darbe ar pakeliui į darbą ar iš darbo<text:s/></text:span><text:span text:style-name="T214">(</text:span><text:span text:style-name="T215">toliau – nelaimingi atsitikimai) aplinkybių ir priežasčių tyrimo ir analizės tikslais tvarkomi:</text:span></text:p>
      <text:p text:style-name="P216"><text:span text:style-name="T217">9.7.2.1</text:span><text:span text:style-name="T218">.</text:span><text:span text:style-name="T219"><text:tab/></text:span><text:span text:style-name="T220">asmenų, kuriems įvyko nelaimingas atsitikimas darbe ar pakeliui į darbą ar iš darbo<text:s/></text:span><text:span text:style-name="T221">(</text:span><text:span text:style-name="T222">toliau – nelaimingas atsitikimas), duomenys: vardas, pavardė, pilietybė, asmens kodas, gyvenamoji vieta, jei nuolat gyvena užsienyje – valstybė, jei neturi gyvenamosios vietos – savivaldybė, kurioje gyvena; kontaktiniai duomenys – adresas, telefono ryšio numeris, elektroninio pašto adresas, žinios apie sužalojimą ir profesiją, įmonės, kurioje asmuo dirba (ar dirbo, jei įvyko mirtinas nelaimingas atsitikimas) duomenys – juridinio asmens kodas ir pavadinimas<text:s/></text:span><text:span text:style-name="T223">(</text:span><text:span text:style-name="T224">jei darbdavys juridinis asmuo) ar asmens kodas vardas ir pavardė<text:s/></text:span><text:span text:style-name="T225">(</text:span><text:span text:style-name="T226">jei darbdavys fizinis asmuo), nelaimingo atsitikimo akto numeris ir data, nedarbingumo kalendorinių dienų skaičius, nelaimingo atsitikimo tyrimo metu gauta ir išsiųsta informacija;</text:span><text:span text:style-name="T227"><text:s/></text:span></text:p>
      <text:p text:style-name="P228"><text:span text:style-name="T229">9.7.2.2</text:span><text:span text:style-name="T230">.</text:span><text:span text:style-name="T231"><text:tab/></text:span><text:span text:style-name="T232">įmonių, kurių darbuotojams įvyko nelaimingi atsitikimai, atstovaujančių asmenų duomenys: asmens kodas, vardas ir pavardė, gimimo data, gyvenamoji vieta, telefono ryšio numeris, elektroninio pašto adresas, atstovaujamos įmonės kodas ir pavadinimas<text:s/></text:span><text:span text:style-name="T233">(jei<text:s/></text:span><text:span text:style-name="T234">darbdavys juridinis asmuo) ar asmens kodas, vardas ir pavardė<text:s/></text:span><text:span text:style-name="T235">(</text:span><text:span text:style-name="T236">jei darbdavys fizinis asmuo) ir asmens pareigos įmonėje;</text:span><text:span text:style-name="T237"><text:s/></text:span></text:p>
      <text:p text:style-name="P238"><text:span text:style-name="T239">9.7.3</text:span><text:span text:style-name="T240">.</text:span><text:span text:style-name="T241"><text:tab/></text:span><text:span text:style-name="T242">profesinių ligų aplinkybių ir priežasčių tyrimo ir analizės tikslais tvarkomi asmenų, kurie įtariami sergant ar serga profesinėmis ligomis, duomenys: vardas, pavardė, asmens kodas, amžius, lytis, gyvenamoji vieta; jei nuolat gyvena užsienyje – valstybė, jei neturi gyvenamosios vietos – savivaldybė, kurioje gyvena; telefono ryšio numeris, elektroninio pašto adresas, įtariama profesinės ligos diagnozė, patvirtinta profesinės ligos diagnozė, išsilavinimas, socialinė padėtis, įmonė, kurioje asmuo dirba, ir/ar įmonė<text:s/></text:span><text:span text:style-name="T243">(</text:span><text:span text:style-name="T244">-ės), kurioje asmuo dirbo anksčiau veikiant profesinės rizikos veiksniams, profesija, pareigos, darbinės veiklos raida, profesinės ligos tyrimo metu gauta ir išsiųsta informacija;</text:span><text:span text:style-name="T245"><text:s/></text:span></text:p>
      <text:p text:style-name="P246"><text:span text:style-name="T247">9.7.4</text:span><text:span text:style-name="T248">.</text:span><text:span text:style-name="T249"><text:tab/></text:span><text:span text:style-name="T250">nelaimingų atsitikimų darbe, profesinių ligų, darbuotojų saugos ir sveikatos, norminių darbo teisės aktų pažeidimų prevencijos ir Lietuvos Respublikos darbo kodekso, darbuotojų saugą ir sveikatą bei darbo santykius reglamentuojančių įstatymų ir kitų norminių teisės aktų kontrolė įmonėse tikslu tvarkomi</text:span><text:span text:style-name="T251"><text:s/>su VDI atliekamais įmonių patikrinimais<text:s/></text:span><text:span text:style-name="T252">(</text:span><text:span text:style-name="T253">inspektavimais) susijusių asmenų duomenys</text:span><text:span text:style-name="T254">:</text:span></text:p>
      <text:p text:style-name="P255"><text:span text:style-name="T256">9.7.4.1</text:span><text:span text:style-name="T257">.</text:span><text:span text:style-name="T258"><text:tab/>savarankiškai dirbančių asmenų duomenys: asmens kodas, vardas pavardė, gyvenamosios vietos adresas, telefono ryšio numeris, elektroninio pašto adresas,<text:s/></text:span><text:span text:style-name="T259">teisės aktų nustatyta tvarka išduoto dokumento, suteikiančio vykdyti</text:span><text:span text:style-name="T260"><text:s/>individualią veiklą duomenys (dokumento rūšis, išdavimo data, identifikavimo kodas, ekonominės veiklos kodas ir pavadinimas pagal Ekonominės veiklos rūšių klasifikatorių, patvirtintą Lietuvos Respublikos Vyriausybės 1995 m. gegužės 17 d, nutarimu Nr. 696 „Dėl ekonominės veiklos rūšių klasifikatoriaus“, dokumento galiojimo data), kita, su patikrinimu susijusi, VDI gauta ir (ar) išsiųsta informacija;</text:span></text:p>
      <text:p text:style-name="P261"><text:span text:style-name="T262">9.7.4.2</text:span><text:span text:style-name="T263">.</text:span><text:span text:style-name="T264"><text:tab/></text:span><text:span text:style-name="T265">įmones atstovaujančių asmenų, kuriems VDI darbuotojai teisės aktų nustatyta tvarka surašo administracinės teisės pažeidimo protokolus ar nutarimus teisės pažeidimų bylose, duomenys: administracinėn atsakomybėn traukiamo asmens kodas, gimimo data, vardas ir pavardė, gyvenamoji vieta, telefono ryšio numeris, įmonės kodas ir pavadinimas<text:s/></text:span><text:span text:style-name="T266">(</text:span><text:span text:style-name="T267">jei darbdavys fizinis asmuo – asmens kodas, vardas ir pavardė), pareigos, asmens tapatybę liudijančio dokumento duomenys<text:s/></text:span><text:span text:style-name="T268">(</text:span><text:span text:style-name="T269">rūšis, serija, numeris, išdavimo data, dokumentą išdavusios įstaigos pavadinimas), pažeidimo aprašymas<text:s/></text:span><text:span text:style-name="T270">(</text:span><text:span text:style-name="T271">administracinio teisės pažeidimo esmė, pažeidimo padarymo data, laikas ir vieta, įmonės ir jos padalinio pavadinimas ir adresas, pažeisti norminiai teisės aktai, nurodant teisės aktų straipsnius, dalis ir punktus), skirtos baudos dydis, kita būtina bylai spręsti gauta ir išsiųsta informacija;</text:span></text:p>
      <text:p text:style-name="P272"><text:span text:style-name="T273">9.7.5</text:span><text:span text:style-name="T274">.</text:span><text:span text:style-name="T275"><text:tab/></text:span><text:span text:style-name="T276">darbo ginčų (darbo bylų) nagrinėjimo tikslu tvarkomi ieškovų (jei fiziniai asmenys) duomenys: vardas ir pavardė, asmens kodas, gyvenamosios vietos adresas, elektroninio pašto adresas, telefono ryšio numeris, darbo ginčo esmę apibūdinantys duomenys (dėl ko ieškovas kreipiasi į darbo ginčų komisiją, aplinkybės, pagrindai ir įrodymai, kuriais grindžiamas reikalavimas (-ai), įvykių datos, darbo vieta, konkretus adresas, kur buvo atliekamos darbo funkcijos), ieškovo kvietimu dalyvausiantys liudytojai (vardas, pavardė, gyvenamosios vietos adresas, telefono ryšio numeris, darbovietė), darbo sutarties sąlygos, priskaičiuotas ir išmokėtas darbo užmokestis, draudžiamosios pajamos, ginčo nagrinėjimo rezultatas (sprendimo data, registravimo numeris, iš atsakovo išieškoma suma, sprendimo teisinis pagrindas, kita su ginčo sprendimu susijusi informacija), pasirengimo ginčo nagrinėjimui metu VDI gauta ir<text:s/></text:span><text:span text:style-name="T277">(</text:span><text:span text:style-name="T278">ar) išsiųsta informacija;</text:span></text:p>
      <text:p text:style-name="P279"><text:span text:style-name="T280">9.7.6</text:span><text:span text:style-name="T281">.</text:span><text:span text:style-name="T282"><text:tab/>Potencialiai pavojingų įrenginių valstybės registro tvarkymo tikslu tvarkomi potencialiai pavojingų įrenginių savininkų (kai įrenginio savininkas yra fizinis asmuo) duomenys:</text:span><text:span text:style-name="T283"><text:s/>asmens kodas vardas, pavardė, gyvenamosios vietos ir<text:s/></text:span><text:span text:style-name="T284">(</text:span><text:span text:style-name="T285">ar) buveinės adresas, telefono ryšio numeris, elektroninio pašto adresas, savininkui nuosavybės teise ar kitu teisiniu pagrindu priklausantys potencialia pavojingi įrenginiai ir jų techniniai duomenys;</text:span></text:p>
      <text:p text:style-name="P286"><text:span text:style-name="T287">9.7.7</text:span><text:span text:style-name="T288">.</text:span><text:span text:style-name="T289"><text:tab/></text:span><text:span text:style-name="T290">asmenų, kurie įrašyti darbdavių teikiamuose VDI privalomuose pranešimuose, duomenys:</text:span></text:p>
      <text:p text:style-name="P291"><text:span text:style-name="T292">9.7.7.1</text:span><text:span text:style-name="T293">.</text:span><text:span text:style-name="T294"><text:tab/></text:span><text:span text:style-name="T295">pranešimų apie į Lietuvos Respubliką komandiruojamąjį dirbti užsienio valstybės darbuotoją duomenys: gimimo data, vardas, pavardė, pilietybė, asmens tapatybę patvirtinančio dokumento duomenys, profesija, specialybė, kvalifikacija, darbo funkcija, darbo užmokestis;</text:span></text:p>
      <text:p text:style-name="P296"><text:span text:style-name="T297">9.7.7.2</text:span><text:span text:style-name="T298">.</text:span><text:span text:style-name="T299"><text:tab/></text:span><text:span text:style-name="T300">pranešimų apie priimtą dirbti vaiką, jo darbo sąlygų pakeitimą ir apie darbo sutarties su vaiku nutraukimą duomenys: vaiko vardas, pavardė, gauti rašytiniai sutikimai (iš mokyklos, vieno iš tėvų, vaiko atstovo, vaiko sveikatą prižiūrinčio gydytojo), darbdavys ir darbo vieta, darbo sąlygos ir funkcijos, maksimali darbo trukmė (per parą, per savaitę), poilsio pertraukų trukmė ir skaičius, darbo apmokėjimo požymis (valandinis atlygis ar mėnesinė alga), darbo laikas, darbo sutarties su vaiku sudarymo ir nutraukimo data, darbo sutarties nutraukimo priežastis ir teisinis pagrindas;</text:span><text:span text:style-name="T301"><text:s/></text:span></text:p>
      <text:p text:style-name="P302"><text:span text:style-name="T303">9.7.7.3</text:span><text:span text:style-name="T304">.</text:span><text:span text:style-name="T305"><text:tab/></text:span><text:span text:style-name="T306">pranešimo apie darbdavius (jei darbdavys yra fizinis asmuo), komandiruojančius į Lietuvos Respubliką darbuotojus ir priimančius komandiruotus darbuotojus duomenys: vardas, pavardė, adresas, kontaktiniai duomenys (telefono ryšio numeris, elektroninis paštas;</text:span></text:p>
      <text:p text:style-name="P307"><text:span text:style-name="T308">9.7.7.4</text:span><text:span text:style-name="T309">.</text:span><text:span text:style-name="T310"><text:tab/></text:span><text:span text:style-name="T311">pranešimų apie laikinojo įdarbinimo įmones (kai darbdavys yra fizinis asmuo) duomenys: vardas, pavardė, gyvenamosios vietos adresas, telefono ryšio numeris, elektroninio pašto adresas, įmonės veiklos pradžios data.</text:span></text:p>
      <text:p text:style-name="P312"><text:span text:style-name="T313">10</text:span><text:span text:style-name="T314">.</text:span><text:span text:style-name="T315"><text:tab/></text:span><text:span text:style-name="T316">Asmens duomenys tretiesiems asmenims teikiami įstatymų ir kitų teisės aktų nustatytais atvejais ir tvarka:</text:span><text:span text:style-name="T317"><text:s/></text:span></text:p>
      <text:p text:style-name="P318"><text:span text:style-name="T319">10.1</text:span><text:span text:style-name="T320">.</text:span><text:span text:style-name="T321"><text:tab/></text:span><text:span text:style-name="T322">asmenų, pateikusių VDI skundą ar prašymą, asmens duomenys skundo ar prašymo nagrinėjimo tikslu teikiami juridiniams ir fiziniams asmenims;</text:span><text:span text:style-name="T323"><text:s/></text:span></text:p>
      <text:p text:style-name="P324"><text:span text:style-name="T325">10.2</text:span><text:span text:style-name="T326">.</text:span><text:span text:style-name="T327"><text:tab/></text:span><text:span text:style-name="T328">VDI valstybės tarnautojų ir darbuotojų, dirbančių pagal darbo sutartis asmens duomenys:</text:span></text:p>
      <text:p text:style-name="P329"><text:span text:style-name="T330">10.2.1</text:span><text:span text:style-name="T331">.</text:span><text:span text:style-name="T332"><text:tab/></text:span><text:span text:style-name="T333">socialinio draudimo įmokų administravimo tikslu teikiami Valstybinio socialinio draudimo fondo valdybai prie Socialinės apsaugos ir darbo ministerijos;</text:span><text:span text:style-name="T334"><text:s/></text:span></text:p>
      <text:p text:style-name="P335"><text:span text:style-name="T336">10.2.2</text:span><text:span text:style-name="T337">.</text:span><text:span text:style-name="T338"><text:tab/></text:span><text:span text:style-name="T339"><text:s/>mokesčių administravimo tikslu teikiami Valstybinei mokesčių inspekcijai prie Lietuvos Respublikos finansų ministerijos;</text:span><text:span text:style-name="T340"><text:s/></text:span></text:p>
      <text:p text:style-name="P341"><text:span text:style-name="T342">10.3</text:span><text:span text:style-name="T343">.</text:span><text:span text:style-name="T344"><text:tab/></text:span><text:span text:style-name="T345">valstybės tarnybos valdymo tikslu VDI valstybės tarnautojų ir darbuotojų, dirbančių pagal darbo sutartis bei pretendentų į VDI valstybės tarnautojus asmens duomenys teikiami Valstybės tarnybos departamentui;</text:span><text:span text:style-name="T346"><text:s/></text:span></text:p>
      <text:p text:style-name="P347"><text:span text:style-name="T348">10.4</text:span><text:span text:style-name="T349">.</text:span><text:span text:style-name="T350"><text:tab/></text:span><text:span text:style-name="T351">Administracinių teisės pažeidimų registro (toliau – ATPR) duomenų tvarkymo tikslu asmenų, kuriems VDI surašo administracinio teisės pažeidimo protokolą, duomenys teikiami APTR tvarkytojui - Informatikos ir ryšių departamentui prie Lietuvos Respublikos vidaus reikalų ministerijos;</text:span></text:p>
      <text:p text:style-name="P352"><text:span text:style-name="T353">10.5</text:span><text:span text:style-name="T354">.</text:span><text:span text:style-name="T355"><text:tab/></text:span><text:span text:style-name="T356">Profesinių ligų registro duomenų tvarkymo tikslu profesinių ligų priežasčių tyrimo duomenys teikiami Higienos institutui;</text:span></text:p>
      <text:p text:style-name="P357"><text:span text:style-name="T358">10.6</text:span><text:span text:style-name="T359">.</text:span><text:span text:style-name="T360"><text:tab/></text:span><text:span text:style-name="T361">mokesčių administravimo tikslu Potencialiai pavojingų įrenginių valstybės registre tvarkomi asmens duomenys teikiami Valstybinei mokesčių inspekcijai prie Lietuvos Respublikos finansų ministerijos;</text:span></text:p>
      <text:p text:style-name="P362"><text:span text:style-name="T363">10.7</text:span><text:span text:style-name="T364">.</text:span><text:span text:style-name="T365"><text:tab/></text:span><text:span text:style-name="T366">kitiems tretiesiems asmenims, Aprašo 9 punkte nurodyti duomenų subjektų asmens duomenys, teikiami tik tais atvejais, kai asmens duomenis teikti VDI įpareigoja įstatymai ir (ar) kiti teisės aktai.</text:span><text:span text:style-name="T367"><text:s/></text:span></text:p>
      <text:p text:style-name="P368"><text:span text:style-name="T369">11</text:span><text:span text:style-name="T370">.</text:span><text:span text:style-name="T371"><text:tab/></text:span><text:span text:style-name="T372">. Informacija duomenų subjektams apie jų asmens duomenų tvarkymą pateikiama tokiu būdu, kokiu duomenų subjektas kreipiasi į VDI, išskyrus atvejus, kai duomenų subjektas tokią informaciją jau turi arba kai įstatymai ir kiti teisės aktai apibrėžia tokių duomenų rinkimo ir teikimo tvarką bei duomenų gavėjus</text:span><text:span text:style-name="T373">.</text:span><text:span text:style-name="T374"><text:s/>Duomenų subjektams skirta informacija apie jų asmens duomenų tvarkymą pateikiama VDI interneto svetainėje.</text:span></text:p>
      <text:p text:style-name="P375"><text:span text:style-name="T376">12</text:span><text:span text:style-name="T377">.</text:span><text:span text:style-name="T378"><text:tab/>VDI valstybės tarnautojai ir pagal darbo sutartis dirbantys darbuotojai apie VDI tvarkomus jų asmens duomenis informuojami pasirašytinai Aprašo 1 priede pateikiama pavyzdine forma, skirta įgyvendinti duomenų subjektų teisę susipažinti su tvarkomais asmens duomenimis.</text:span></text:p>
      <text:p text:style-name="P379"><text:span text:style-name="T380">13</text:span><text:span text:style-name="T381">.</text:span><text:span text:style-name="T382"><text:tab/></text:span><text:span text:style-name="T383">Duomenų subjektas turi teisę susipažinti su savo asmens duomenimis ir kaip jie yra tvarkomi. Duomenų subjektas turi teisę gauti informaciją, iš kokių šaltinių ir kokie jo asmens duomenys surinkti, kokiu tikslu jie tvarkomi, kokiems duomenų gavėjams teikiami ar buvo teikti bent per paskutinius 1 metus.<text:s/></text:span></text:p>
      <text:p text:style-name="P384"><text:span text:style-name="T385">14</text:span><text:span text:style-name="T386">.</text:span><text:span text:style-name="T387"><text:tab/></text:span><text:span text:style-name="T388">Duomenų subjektas turi teisę reikalauti ištaisyti, sunaikinti savo asmens duomenis arba sustabdyti, išskyrus saugojimą, savo asmens duomenų tvarkymo veiksmus, kai duomenys tvarkomi nesilaikant Asmens duomenų teisinės apsaugos įstatymo ir kitų teisės aktų nuostatų</text:span><text:span text:style-name="T389">:</text:span></text:p>
      <text:p text:style-name="P390"><text:span text:style-name="T391">14.1</text:span><text:span text:style-name="T392">.</text:span><text:span text:style-name="T393"><text:tab/></text:span><text:span text:style-name="T394">jeigu duomenų subjektas, susipažinęs su savo asmens duomenimis, nustato, kad jo asmens duomenys yra neteisingi, neišsamūs ar netikslūs, ir kreipiasi į VDI, VDI ne vėliau kaip per 5 darbo dienas, patikrina asmens duomenis ir ištaiso neteisingus, neišsamius, netikslius asmens duomenis ir (arba) sustabdo tokių asmens duomenų tvarkymo veiksmus, išskyrus saugojimą;</text:span><text:span text:style-name="T395"><text:s/></text:span></text:p>
      <text:p text:style-name="P396"><text:span text:style-name="T397">14.2</text:span><text:span text:style-name="T398">.</text:span><text:span text:style-name="T399"><text:tab/></text:span><text:span text:style-name="T400">jeigu duomenų subjektas, susipažinęs su savo asmens duomenimis, nustato, kad jo asmens duomenys yra tvarkomi neteisėtai, nesąžiningai, ir kreipiasi į VDI, VDI ne vėliau kaip per 5 darbo dienas, patikrina asmens duomenų tvarkymo teisėtumą, sąžiningumą ir nedelsdama sunaikina neteisėtai ar nesąžiningai sukauptus asmens duomenis ar sustabdo tokių asmens duomenų tvarkymo veiksmus, išskyrus saugojimą;</text:span><text:span text:style-name="T401"><text:s/></text:span></text:p>
      <text:p text:style-name="P402"><text:span text:style-name="T403">14.3</text:span><text:span text:style-name="T404">.</text:span><text:span text:style-name="T405"><text:tab/></text:span><text:span text:style-name="T406">VDI,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span text:style-name="T407"><text:s/></text:span></text:p>
      <text:p text:style-name="P408"><text:span text:style-name="T409">14.3.1</text:span><text:span text:style-name="T410">.</text:span><text:span text:style-name="T411"><text:tab/></text:span><text:span text:style-name="T412">turint tikslą įrodyti aplinkybes, dėl kurių duomenų tvarkymo veiksmai buvo sustabdyti;</text:span><text:span text:style-name="T413"><text:s/></text:span></text:p>
      <text:p text:style-name="P414"><text:span text:style-name="T415">14.3.2</text:span><text:span text:style-name="T416">.</text:span><text:span text:style-name="T417"><text:tab/></text:span><text:span text:style-name="T418">jei duomenų subjektas duoda sutikimą toliau tvarkyti savo asmens duomenis;</text:span><text:span text:style-name="T419"><text:s/></text:span></text:p>
      <text:p text:style-name="P420"><text:span text:style-name="T421">14.3.3</text:span><text:span text:style-name="T422">.</text:span><text:span text:style-name="T423"><text:tab/></text:span><text:span text:style-name="T424">jei reikia apsaugoti trečiųjų asmenų teises ar teisėtus interesus.</text:span><text:span text:style-name="T425"><text:s/></text:span></text:p>
      <text:p text:style-name="P426"><text:span text:style-name="T427">14.4</text:span><text:span text:style-name="T428">.</text:span><text:span text:style-name="T429"><text:tab/></text:span><text:span text:style-name="T430">VDI ne vėliau kaip per 5 darbo dienas, praneša duomenų subjektui apie jo prašymu atliktą ar neatliktą asmens duomenų ištaisymą, sunaikinimą ar asmens duomenų tvarkymo veiksmų sustabdymą;</text:span><text:span text:style-name="T431"><text:s/></text:span></text:p>
      <text:p text:style-name="P432"><text:span text:style-name="T433">14.5</text:span><text:span text:style-name="T434">.</text:span><text:span text:style-name="T435"><text:tab/></text:span><text:span text:style-name="T436">asmens duomenys taisomi ir naikinami arba jų tvarkymo veiksmai sustabdomi pagal duomenų subjekto tapatybę ir jo asmens duomenis patvirtinančius dokumentus, gavus duomenų subjekto prašymą;</text:span><text:span text:style-name="T437"><text:s/></text:span></text:p>
      <text:p text:style-name="P438"><text:span text:style-name="T439">14.6</text:span><text:span text:style-name="T440">.</text:span><text:span text:style-name="T441"><text:tab/></text:span><text:span text:style-name="T442">jeigu VDI abejoja duomenų subjekto pateiktų asmens duomenų teisingumu, ji sustabdo tokių duomenų tvarkymo veiksmus, duomenis patikrina ir patikslina. Tokie asmens duomenys naudojami tik jų teisingumui patikrinti;<text:s/></text:span></text:p>
      <text:p text:style-name="P443"><text:span text:style-name="T444">14.7</text:span><text:span text:style-name="T445">.</text:span><text:span text:style-name="T446"><text:tab/></text:span><text:span text:style-name="T447"><text:s/>VDI ne vėliau kaip per 5 darbo dienas, informuoja duomenų gavėjus apie duomenų subjekto prašymu ištaisytus ar sunaikintus asmens duomenis, sustabdytus asmens duomenų tvarkymo veiksmus, išskyrus atvejus, kai duomenų gavėjams tokią informaciją pateikti būtų neįmanoma arba pernelyg sunku (dėl didelio duomenų subjektų skaičiaus, duomenų laikotarpio, nepagrįstai didelių sąnaudų), VDI nedelsdama, ne vėliau kaip per 5 darbo dienas, praneša Valstybinei duomenų apsaugos inspekcijai.</text:span></text:p>
      <text:p text:style-name="P448"><text:span text:style-name="T449">15</text:span><text:span text:style-name="T450">.</text:span><text:span text:style-name="T451"><text:tab/>Duomenų subjektas turi teisę nesutikti, kad būtų tvarkomi jo asmens duomenys, kai šie asmens duomenys VDI yra tvarkomi Asmens duomenų teisinės apsaugos įstatymo 5 straipsnio 1 dalies 5 ir 6 punktuose nustatytais atvejais:<text:s/></text:span></text:p>
      <text:p text:style-name="P452"><text:span text:style-name="T453">15.1</text:span><text:span text:style-name="T454">.</text:span><text:span text:style-name="T455"><text:tab/></text:span><text:span text:style-name="T456">VDI duomenų subjekto teisę nesutikti, kad būtų tvarkomi jo asmens duomenys, įgyvendina, jeigu duomenų subjekto nesutikimas yra teisiškai pagrįstas. Tokiu atveju VDI nedelsdama neatlygintinai nutraukia asmens duomenų tvarkymo veiksmus, išskyrus įstatymų nustatytus atvejus, ir apie tai informuoja duomenų gavėjus;</text:span><text:span text:style-name="T457"><text:s/></text:span></text:p>
      <text:p text:style-name="P458"><text:span text:style-name="T459">15.2</text:span><text:span text:style-name="T460">.</text:span><text:span text:style-name="T461"><text:tab/></text:span><text:span text:style-name="T462">duomenų subjekto prašymu VDI praneša duomenų subjektui apie jo asmens duomenų tvarkymo veiksmų nutraukimą ar atsisakymą nutraukti duomenų tvarkymo veiksmus ne vėliau kaip per 5 darbo dienas nuo duomenų subjekto prašymo gavimo dienos.</text:span></text:p>
      <text:p text:style-name="P463"/>
      <text:p text:style-name="P464"><text:span text:style-name="T465">III</text:span><text:span text:style-name="T466"><text:s/>SKYRIUS</text:span></text:p>
      <text:p text:style-name="P467"><text:span text:style-name="T468">PRAŠYMO DĖL DUOMENŲ SUBJEKTŲ TEISIŲ ĮGYVENDINIMO PATEIKIMAS</text:span></text:p>
      <text:p text:style-name="P469"/>
      <text:p text:style-name="P470"><text:span text:style-name="T471">16</text:span><text:span text:style-name="T472">.</text:span><text:span text:style-name="T473"><text:tab/></text:span><text:span text:style-name="T474">Duomenų subjektai, siekdami įgyvendinti savo teises, VDI turi pateikti prašymą (toliau – prašymas) asmeniškai, paštu, per pasiuntinį ar elektroninių ryšių priemonėmis.<text:s/></text:span><text:span text:style-name="T475">Aprašo 2 priede pateikiama prašymo dėl informacijos pateikimo apie tvarkomus asmens duomenis Lietuvos Respublikos valstybinėje darbo inspekcijoje prie Socialinės apsaugos ir darbo ministerijos pavyzdinė forma</text:span><text:span text:style-name="T476">.</text:span></text:p>
      <text:p text:style-name="P477"><text:span text:style-name="T478">17</text:span><text:span text:style-name="T479">.</text:span><text:span text:style-name="T480"><text:tab/></text:span><text:span text:style-name="T481">Prašymas turi būti<text:s/></text:span><text:span text:style-name="T482">įskaitomas, asmens pasirašytas, jame turi būti nurodytas duomenų subjekto vardas, pavardė, gyvenamoji vieta, duomenys ryšiui palaikyti ir informacija apie tai, kokią iš Aprašo 13–15 punktuose nurodytų teisių ir kokia apimtimi duomenų subjektas pageidauja įgyvendinti.</text:span></text:p>
      <text:p text:style-name="P483"><text:span text:style-name="T484">18</text:span><text:span text:style-name="T485">.</text:span><text:span text:style-name="T486"><text:tab/></text:span><text:span text:style-name="T487">Pateikdamas prašymą, duomenų subjektas privalo patvirtinti savo tapatybę:</text:span></text:p>
      <text:p text:style-name="P488"><text:span text:style-name="T489">18.1</text:span><text:span text:style-name="T490">.</text:span><text:span text:style-name="T491"><text:tab/></text:span><text:span text:style-name="T492">pateikdamas prašymą VDI darbuotojui, registruojančiam prašymą, turi pateikti asmens tapatybę patvirtinantį dokumentą;</text:span></text:p>
      <text:p text:style-name="P493"><text:span text:style-name="T494">18.2</text:span><text:span text:style-name="T495">.</text:span><text:span text:style-name="T496"><text:tab/></text:span><text:span text:style-name="T497"><text:s/>pateikdamas prašymą paštu ar per pasiuntinį, kartu turi pateikti asmens tapatybę patvirtinančio dokumento kopiją, patvirtintą notaro, ar šio dokumento kopiją, patvirtintą kita teisės aktų nustatyta tvarka;</text:span></text:p>
      <text:p text:style-name="P498"><text:span text:style-name="T499">18.3</text:span><text:span text:style-name="T500">.</text:span><text:span text:style-name="T501"><text:tab/></text:span><text:span text:style-name="T502">pateikdamas prašymą Nacionalinių elektroninių siuntų pristatymo, naudojant pašto tinklą, informacinės sistemos (toliau – E. pristatymas) ar kitomis elektroninių ryšių priemonėmis, turi pasirašyti jį kvalifikuotu elektroniniu parašu.</text:span></text:p>
      <text:p text:style-name="P503"><text:span text:style-name="T504">19</text:span><text:span text:style-name="T505">.</text:span><text:span text:style-name="T506"><text:tab/></text:span><text:span text:style-name="T507">Duomenų subjektas savo teises VDI gali įgyvendinti pats arba per atstovą.</text:span></text:p>
      <text:p text:style-name="P508"><text:span text:style-name="T509">20</text:span><text:span text:style-name="T510">.</text:span><text:span text:style-name="T511"><text:tab/></text:span><text:span text:style-name="T512">Jei atstovaujamo duomenų subjekto vardu į VDI kreipiasi asmens atstovas, jis savo prašyme turi nurodyti savo vardą, pavardę, gyvenamąją vietą, duomenis ryšiui palaikyti, taip<text:s/></text:span><text:soft-page-break/><text:span text:style-name="T513">pat atstovaujamo asmens vardą, pavardę, gyvenamąją vietą, informaciją apie tai, kokią iš Aprašo 13 –15 punktuose nurodytų duomenų subjekto teisę ir kokia apimtimi pageidaujama įgyvendinti, ir pridėti atstovavimą patvirtinantį dokumentą ar jo kopiją. Atstovo pateiktas prašymas turi atitikti šio Aprašo 16 ir 17 punktų reikalavimus.</text:span></text:p>
      <text:p text:style-name="P514"/>
      <text:p text:style-name="P515"><text:span text:style-name="T516">IV</text:span><text:span text:style-name="T517"><text:s/>SKYRIUS</text:span></text:p>
      <text:p text:style-name="P518"><text:span text:style-name="T519">PRAŠYMO DĖL DUOMENŲ SUBJEKTŲ TEISIŲ ĮGYVENDINIMO NAGRINĖJIMAS</text:span></text:p>
      <text:p text:style-name="P520"/>
      <text:p text:style-name="P521"><text:span text:style-name="T522">21</text:span><text:span text:style-name="T523">.</text:span><text:span text:style-name="T524"><text:tab/></text:span><text:span text:style-name="T525">VDI duomenų subjekto prašymo, kuris pateiktas nesilaikant šio Aprašo 16 – 20 punktuose nustatytų reikalavimų, nenagrinėja, jeigu Lietuvos Respublikos vyriausiasis valstybinis darbo inspektorius nenusprendžia kitaip. Apie atsisakymo nagrinėti prašymą motyvus Inspekcija raštu informuoja prašymą pateikusį asmenį.</text:span></text:p>
      <text:p text:style-name="P526"><text:span text:style-name="T527">22</text:span><text:span text:style-name="T528">.</text:span><text:span text:style-name="T529"><text:tab/></text:span><text:span text:style-name="T530">Aprašo reikalavimus atitinkantį prašymą VDI privalo išnagrinėti ir įgyvendinti duomenų subjekto teises, išskyrus įstatymų nustatytus atvejus, kai reikia užtikrinti:</text:span></text:p>
      <text:p text:style-name="P531"><text:span text:style-name="T532">22.1</text:span><text:span text:style-name="T533">.</text:span><text:span text:style-name="T534"><text:tab/></text:span><text:span text:style-name="T535"><text:s/>valstybės saugumą ar gynybą;</text:span><text:span text:style-name="T536"><text:s/></text:span></text:p>
      <text:p text:style-name="P537"><text:span text:style-name="T538">22.2</text:span><text:span text:style-name="T539">.</text:span><text:span text:style-name="T540"><text:tab/></text:span><text:span text:style-name="T541"><text:s/>viešąją tvarką, nusikalstamų veikų</text:span><text:span text:style-name="T542"><text:s/></text:span><text:span text:style-name="T543">prevenciją, tyrimą, nustatymą ar baudžiamąjį persekiojimą;</text:span><text:span text:style-name="T544"><text:s/></text:span></text:p>
      <text:p text:style-name="P545"><text:span text:style-name="T546">22.3</text:span><text:span text:style-name="T547">.</text:span><text:span text:style-name="T548"><text:tab/></text:span><text:span text:style-name="T549">svarbius valstybės ekonominius ar finansinius interesus;</text:span><text:span text:style-name="T550"><text:s/></text:span></text:p>
      <text:p text:style-name="P551"><text:span text:style-name="T552">22.4</text:span><text:span text:style-name="T553">.</text:span><text:span text:style-name="T554"><text:tab/></text:span><text:span text:style-name="T555">tarnybinės ar profesinės etikos pažeidimų prevenciją, tyrimą ir nustatymą;</text:span><text:span text:style-name="T556"><text:s/></text:span></text:p>
      <text:p text:style-name="P557"><text:span text:style-name="T558">22.5</text:span><text:span text:style-name="T559">.</text:span><text:span text:style-name="T560"><text:tab/></text:span><text:span text:style-name="T561">duomenų subjekto ar kitų asmenų teisių ir laisvių apsaugą.</text:span><text:span text:style-name="T562"><text:s/></text:span></text:p>
      <text:p text:style-name="P563"><text:span text:style-name="T564">23</text:span><text:span text:style-name="T565">.</text:span><text:span text:style-name="T566"><text:tab/></text:span><text:span text:style-name="T567">Duomenų subjekto prašymas įgyvendinti jo, kaip duomenų subjekto, teises VDI išnagrinėjamas ir atsakymas duomenų subjektui pateikiamas ne vėliau kaip per 30 kalendorinių dienų nuo duomenų subjekto kreipimosi dienos.</text:span><text:span text:style-name="T568"><text:s/></text:span></text:p>
      <text:p text:style-name="P569"><text:span text:style-name="T570">24</text:span><text:span text:style-name="T571">.</text:span><text:span text:style-name="T572"><text:tab/></text:span><text:span text:style-name="T573">VDI atsakymą duomenų subjektui pateikia valstybine kalba duomenų subjekto pasirinktu būdu: registruotu paštu, įteikiant asmeniškai arba per E. pristatymo sistemą. VDI, dėl objektyvių priežasčių negalėdama pateikti atsakymo duomenų subjektui jo pasirinktu būdu, atsakymą pateikia registruotu paštu.</text:span><text:span text:style-name="T574"><text:s/></text:span></text:p>
      <text:p text:style-name="P575"><text:span text:style-name="T576">25</text:span><text:span text:style-name="T577">.</text:span><text:span text:style-name="T578"><text:tab/></text:span><text:span text:style-name="T579">VDI atsisakymas įgyvendinti duomenų subjekto teises teisės aktų nustatyta tvarka gali būti skundžiamas Vilniaus apygardos administraciniam teismui.</text:span></text:p>
      <text:p text:style-name="P580"><text:span text:style-name="T581">26</text:span><text:span text:style-name="T582">.</text:span><text:span text:style-name="T583"><text:tab/></text:span><text:span text:style-name="T584">Duomenų subjekto teisės VDI įgyvendinamos neatlygintinai.</text:span></text:p>
      <text:p text:style-name="P585"><text:span text:style-name="T586">27</text:span><text:span text:style-name="T587">.</text:span><text:span text:style-name="T588"><text:tab/></text:span><text:span text:style-name="T589">VDI, įgyvendindama duomenų subjekto teises, užtikrina, kad nebūtų pažeista kitų asmenų teisė į privataus gyvenimo neliečiamumą.</text:span></text:p>
      <text:p text:style-name="P590"/>
      <text:p text:style-name="P591"><text:span text:style-name="T592">V</text:span><text:span text:style-name="T593"><text:s/>SKYRIUS</text:span></text:p>
      <text:p text:style-name="P594"><text:span text:style-name="T595">Baigiamosios Nuostatos</text:span></text:p>
      <text:p text:style-name="P596"/>
      <text:p text:style-name="P597"><text:span text:style-name="T598">28</text:span><text:span text:style-name="T599">.</text:span><text:span text:style-name="T600"><text:tab/></text:span><text:span text:style-name="T601">Patvirtinus ar pakeitus Aprašą:</text:span></text:p>
      <text:p text:style-name="P602"><text:span text:style-name="T603">28.1</text:span><text:span text:style-name="T604">.</text:span><text:span text:style-name="T605"><text:tab/></text:span><text:span text:style-name="T606">VDI darbuotojai su juo supažindinami pasirašytinai;</text:span></text:p>
      <text:p text:style-name="P607"><text:span text:style-name="T608">28.2</text:span><text:span text:style-name="T609">.</text:span><text:span text:style-name="T610"><text:tab/></text:span><text:span text:style-name="T611">.Aprašo atnaujinimai ir pakeitimai skelbiami VDI interneto svetainėje ir Teisės aktų registre.</text:span></text:p>
      <text:p text:style-name="P612"><text:span text:style-name="T613">29</text:span><text:span text:style-name="T614">.</text:span><text:span text:style-name="T615"><text:tab/></text:span><text:span text:style-name="T616">Priėmus naują darbuotoją, jis su Aprašu privalo būti supažindintas pirmąją jo darbo dieną</text:span><text:span text:style-name="T617">.</text:span><text:span text:style-name="T618"><text:s/></text:span></text:p>
      <text:p text:style-name="P619"><text:span text:style-name="T620">30</text:span><text:span text:style-name="T621">.</text:span><text:span text:style-name="T622"><text:tab/></text:span><text:span text:style-name="T623">Už Aprašo 28 – 29 punktų vykdymą atsakingi<text:s/></text:span><text:span text:style-name="T624">Lietuvos Respublikos valstybinio darbo<text:s/></text:span><text:span text:style-name="T625">inspektoriaus</text:span><text:span text:style-name="T626"><text:s/>įsakymu įpareigoti VDI darbuotojai</text:span><text:span text:style-name="T627">.</text:span><text:span text:style-name="T628"><text:s/></text:span></text:p>
      <text:p text:style-name="P629"><text:span text:style-name="T630">31</text:span><text:span text:style-name="T631">.</text:span><text:span text:style-name="T632"><text:tab/>Aprašas ne rečiau kaip kartą per 1 metus peržiūrimas ir, esant reikalui, atnaujinamas. ________________________</text:span></text:p>
      <text:p text:style-name="P633"/>
      <text:p text:style-name="P634"><text:span text:style-name="T635">Duomenų subjektų teisių įgyvendinimo</text:span><text:span text:style-name="T636"><text:s/>Lietuvos Respublikos valstybinėje darbo inspekcijoje prie Socialinės apsaugos ir darbo ministerijos tvarkos aprašo<text:s/></text:span></text:p>
      <text:p text:style-name="P637"><text:span text:style-name="T638">1</text:span><text:span text:style-name="T639"><text:s/>priedas</text:span></text:p>
      <text:p text:style-name="P640"/>
      <text:p text:style-name="P641"><text:span text:style-name="T642">(Informavimo apie darbuotojo asmens duomenų tvarkymą formos pavyzdys)</text:span></text:p>
      <text:p text:style-name="P643"/>
      <text:p text:style-name="P644">LIETUVOS RESPUBLIKOS VALSTYBINĖ DARBO INSPEKCIJA PRIE SOCIALINĖS APSAUGOS IR DARBO MINISTERIJOS</text:p>
      <table:table table:style-name="Table645">
        <table:table-columns>
          <table:table-column table:style-name="TableColumn646"/>
        </table:table-columns>
        <table:table-row table:style-name="TableRow647">
          <table:table-cell table:style-name="TableCell648">
            <text:p text:style-name="P649"/>
            <text:p text:style-name="P650"/>
          </table:table-cell>
        </table:table-row>
        <table:table-row table:style-name="TableRow651">
          <table:table-cell table:style-name="TableCell652">
            <text:p text:style-name="P653">(darbuotojo skyriaus pavadinimas, pareigos, vardas, pavardė)</text:p>
            <text:p text:style-name="P654"/>
            <text:p text:style-name="P655"/>
          </table:table-cell>
        </table:table-row>
      </table:table>
      <text:p text:style-name="Normal"/>
      <text:p text:style-name="P656">INFORMAVIMAS APIE DARBUOTOJO ASMENS DUOMENŲ TVARKYMĄ</text:p>
      <table:table table:style-name="Table657">
        <table:table-columns>
          <table:table-column table:style-name="TableColumn658"/>
        </table:table-columns>
        <table:table-row table:style-name="TableRow659">
          <table:table-cell table:style-name="TableCell660">
            <text:p text:style-name="P661"/>
          </table:table-cell>
        </table:table-row>
        <table:table-row table:style-name="TableRow662">
          <table:table-cell table:style-name="TableCell663">
            <text:p text:style-name="P664">(data)</text:p>
            <text:p text:style-name="P665"/>
          </table:table-cell>
        </table:table-row>
        <table:table-row table:style-name="TableRow666">
          <table:table-cell table:style-name="TableCell667">
            <text:p text:style-name="P668">(vieta)</text:p>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š,</text:p>
          </table:table-cell>
          <table:table-cell table:style-name="TableCell678">
            <text:p text:style-name="P679"/>
          </table:table-cell>
          <table:table-cell table:style-name="TableCell680">
            <text:p text:style-name="P681">,</text:p>
          </table:table-cell>
        </table:table-row>
      </table:table>
      <text:p text:style-name="P682"/>
      <text:p text:style-name="P683"><text:span text:style-name="T684">informuotas (-a)</text:span><text:span text:style-name="T685">, kad mano asmens duomenys yra tvarkomi duomenų valdytojo - Lietuvos Respublikos valstybinės darbo inspekcijos prie Socialinės apsaugos ir darbo ministerijos (juridinio asmens kodas 188711163, buveinės adresas Algirdo g. 19, Vilnius) vidaus administravimo tikslu (personalo valdymo, raštvedybos tvarkymo, materialinių ir finansinių išteklių naudojimo): vardas, pavardė, asmens kodas, gimimo data, mirties data, lytis, asmens socialinio draudimo numeris, pilietybė, adresas, gyvenimo ir veiklos aprašymas, šeiminė padėtis, pareigos, duomenys apie priėmimą (perkėlimą) į pareigas, atleidimą iš pareigų, duomenys apie tarnybos stažą įstaigoje ir Lietuvos valstybei, duomenys apie išsilavinimą ir kvalifikaciją, duomenys apie mokymą, 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Lietuvos Respublikos piliečio paso arba asmens tapatybės kortelės numeris, išdavimo data, galiojimo data, dokumentą išdavusi įstaiga, dokumentų registracijos data ir numeris, valstybės tarnautojo kodas bei kiti asmens duomenys, kuriuos pateikia pats asmuo ir (arba) kuriuos tvarkyti Lietuvos Respublikos valstybinės darbo inspekcija prie Socialinės apsaugos ir darbo ministerijos įpareigoja įstatymai ir kiti teisės aktai.</text:span></text:p>
      <text:p text:style-name="P686"><text:span text:style-name="T687">Taip pat esu<text:s/></text:span><text:span text:style-name="T688">informuotas (-a)</text:span><text:span text:style-name="T689">, kad turiu teisę susipažinti su savo duomenimis, kurie tvarkomi Lietuvos Respublikos valstybinės darbo inspekcijos prie Socialinės apsaugos ir darbo ministerijos,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Lietuvos Respublikos vyriausiojo valstybinio darbo inspektoriaus įsakymu patvirtintame Duomenų subjektų teisių įgyvendinimo Lietuvos Respublikos valstybinėje darbo inspekcijoje tvarkos apraše nurodomos duomenų subjektų teisės. Informaciją apie asmens duomenų tvarkymą galiu rasti VDI interneto svetainėje.</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 pavardė)</text:p>
          </table:table-cell>
        </table:table-row>
      </table:table>
      <text:soft-page-break/>
      <text:p text:style-name="P709"/>
      <text:p text:style-name="P710"><text:span text:style-name="T711">Duomenų subjektų teisių įgyvendinimo</text:span><text:span text:style-name="T712"><text:s/>Lietuvos Respublikos valstybinėje darbo inspekcijoje prie Socialinės apsaugos ir darbo ministerijos tvarkos aprašo<text:s/></text:span></text:p>
      <text:p text:style-name="P713"><text:span text:style-name="T714">2</text:span><text:span text:style-name="T715"><text:s/>priedas</text:span></text:p>
      <text:p text:style-name="P716"/>
      <text:p text:style-name="P717"><text:span text:style-name="T718">(Prašymo dėl informacijos pateikimo apie tvarkomus asmens duomenis formos pavyzdys)</text:span></text:p>
      <text:p text:style-name="P719"/>
      <text:p text:style-name="P720">PRAŠYMAS</text:p>
      <text:p text:style-name="P721"><text:span text:style-name="T722">DĖL INFORMACIJOS PATEIKIMO APIE TVARKOMUS ASMENS DUOMENIS<text:s/></text:span></text:p>
      <table:table table:style-name="Table723">
        <table:table-columns>
          <table:table-column table:style-name="TableColumn724"/>
        </table:table-columns>
        <table:table-row table:style-name="TableRow725">
          <table:table-cell table:style-name="TableCell726">
            <text:p text:style-name="P727"/>
          </table:table-cell>
        </table:table-row>
        <table:table-row table:style-name="TableRow728">
          <table:table-cell table:style-name="TableCell729">
            <text:p text:style-name="P730"><text:span text:style-name="T731">(duomenų subjekto (fizinio asmens) vardas, pavardė, asmens kodas)</text:span></text:p>
          </table:table-cell>
        </table:table-row>
        <table:table-row table:style-name="TableRow732">
          <table:table-cell table:style-name="TableCell733">
            <text:p text:style-name="P734"/>
          </table:table-cell>
        </table:table-row>
        <table:table-row table:style-name="TableRow735">
          <table:table-cell table:style-name="TableCell736">
            <text:p text:style-name="P737"><text:span text:style-name="T738">(kontaktinė informacija: gyvenamoji vieta, telefono ryšio numeris, elektroninio pašto adresas)</text:span></text:p>
          </table:table-cell>
        </table:table-row>
      </table:table>
      <text:p text:style-name="P739"/>
      <text:p text:style-name="P740"/>
      <text:p text:style-name="P741">Lietuvos Respublikos valstybinei darbo inspekcijai</text:p>
      <text:p text:style-name="P742">prie Socialinės apsaugos ir darbo ministerijos</text:p>
      <text:p text:style-name="P743">Algirdo g. 19, LT-03607 Vilnius</text:p>
      <text:p text:style-name="P744"/>
      <text:p text:style-name="P745">PRAŠYMAS</text:p>
      <text:p text:style-name="P746">DĖL INFORMACIJOS PATEIKIMO APIE TVARKOMUS ASMENS DUOMENIS</text:p>
      <table:table table:style-name="Table747">
        <table:table-columns>
          <table:table-column table:style-name="TableColumn748"/>
        </table:table-columns>
        <table:table-row table:style-name="TableRow749">
          <table:table-cell table:style-name="TableCell750">
            <text:p text:style-name="P751"/>
            <text:p text:style-name="P752"/>
          </table:table-cell>
        </table:table-row>
        <table:table-row table:style-name="TableRow753">
          <table:table-cell table:style-name="TableCell754">
            <text:p text:style-name="P755">(data)</text:p>
            <text:p text:style-name="P756"/>
          </table:table-cell>
        </table:table-row>
        <table:table-row table:style-name="TableRow757">
          <table:table-cell table:style-name="TableCell758">
            <text:p text:style-name="P759">(prašymo sudarymo vieta)</text:p>
            <text:p text:style-name="P760"/>
          </table:table-cell>
        </table:table-row>
      </table:table>
      <text:p text:style-name="Normal"/>
      <text:p text:style-name="P761">Vadovaudamasis Lietuvos Respublikos asmens duomenų teisinės apsaugos įstatymo 25 straipsnio 1 dalimi, prašau Lietuvos Respublikos valstybinę darbo inspekciją prie Socialinės apsaugos darbo ministerijos (toliau - VDI) pateikti informaciją apie VDI tvarkomus mano asmens duomenis:<text:s/></text:p>
      <text:p text:style-name="P762"><text:span text:style-name="T763">1. Iš kokių šaltinių gaunami mano asmens duomenys<text:s/></text:span><text:span text:style-name="T764">☐</text:span></text:p>
      <text:p text:style-name="P765"><text:span text:style-name="T766">2. Kokie mano asmens duomenys ir kokiu tikslu yra tvarkomi<text:s/></text:span><text:span text:style-name="T767">☐</text:span></text:p>
      <text:p text:style-name="P768"><text:span text:style-name="T769">3. Kam buvo teikti mano asmens duomenys per paskutiniuosius 12 kalendorinių mėnesių<text:s/></text:span><text:span text:style-name="T770">☐</text:span><text:span text:style-name="T771"><text:s/></text:span></text:p>
      <text:p text:style-name="P772"><text:span text:style-name="T773">4. Kita informacija</text:span><text:span text:style-name="T774">:</text:span></text:p>
      <table:table table:style-name="Table775">
        <table:table-columns>
          <table:table-column table:style-name="TableColumn776"/>
        </table:table-columns>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Informaciją prašau pateikti:</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elektroninių ryšių priemonėmis, registruotu paštu, atvyksiu į VDI)</text:span></text:p>
          </table:table-cell>
        </table:table-row>
      </table:table>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pavardė)</text:p>
          </table:table-cell>
        </table:table-row>
      </table:table>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onis Juozas</meta:initial-creator>
    <dc:creator>Adlib User</dc:creator>
    <meta:creation-date>2016-03-18T10:23:00Z</meta:creation-date>
    <dc:date>2016-03-18T10:23:00Z</dc:date>
    <meta:print-date>2016-03-13T09:18:00Z</meta:print-date>
    <meta:template xlink:href="Normal" xlink:type="simple"/>
    <meta:editing-cycles>2</meta:editing-cycles>
    <meta:editing-duration>PT0S</meta:editing-duration>
    <meta:document-statistic meta:page-count="13" meta:paragraph-count="183" meta:word-count="3772" meta:character-count="30031" meta:row-count="777" meta:non-whitespace-character-count="26442"/>
  </office:meta>
</office:document-meta>
</file>