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margin-left="-0.07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letter-kerning="tru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fo:language="en" fo:country="GB"/>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text-indent="0.634in"/>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9 M. KOVo 26 D. įsakymo nR. v-332 „DĖL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O NR. 5 PATVIRTINIMO“<text:s/></text:span><text:span text:style-name="T24">PAKEITIMO</text:span></text:p>
      <text:p text:style-name="P25"/>
      <text:p text:style-name="P26"/>
      <text:p text:style-name="P27">2020 m. kovo 25 d. Nr. V-423</text:p>
      <text:p text:style-name="P28">Vilnius</text:p>
      <text:p text:style-name="P29"/>
      <text:p text:style-name="P30"/>
      <text:p text:style-name="P31"><text:span text:style-name="T32">P a k e i č i u<text:s/></text:span>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ą Nr. 5, patvirtintą Lietuvos Respublikos švietimo, mokslo ir sporto ministro 2019 m. kovo 26 d. įsakymu Nr. V-332 „Dėl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o Nr. 5 patvirtinimo“ ir<text:s/><text:span text:style-name="T33">22.1</text:span><text:s/>papunktį išdėstau taip:</text:p>
      <text:p text:style-name="P34">„22.1. jei pareiškėjas (partneris) projekto įgyvendinimo metu planuoja vykdyti statybos darbus, jis iki paraiškos pateikimo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 Jei pareiškėjas (partneris) yra savivaldybės administracija, o žemės sklypą, kuriame statomas statinys ir (ar) statinį nuosavybės teise valdo arba naudoja savivaldybė ir jis pareiškėjui (partneriui) nėra perduotas valdyti ir naudoti patikėjimo teise ar kitais teisėto naudojimo pagrindais, savivaldybės taryba turi būti pavedusi pareiškėjui (partneriui) atlikti projekto veiklų (darbų) užsakovo funkcijas;“.</text:p>
      <text:p text:style-name="P35"/>
      <text:p text:style-name="P36"/>
      <text:p text:style-name="P37"/>
      <text:p text:style-name="P38"><text:span text:style-name="T39">Švietimo, mokslo ir sporto ministras<text:s/></text:span><text:span text:style-name="T40"><text:tab/></text:span><text:span text:style-name="T41"><text:tab/></text:span><text:span text:style-name="T4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ea1d22-546f-4713-bce7-9b3246cd3878</dc:title>
    <meta:initial-creator>Abdulskytė Jūratė</meta:initial-creator>
    <dc:creator>adlibuser</dc:creator>
    <meta:creation-date>2020-03-25T09:43:00Z</meta:creation-date>
    <dc:date>2020-03-25T09:43:00Z</dc:date>
    <meta:print-date>2017-11-29T10:35: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22" meta:word-count="291" meta:character-count="2476" meta:row-count="63" meta:non-whitespace-character-count="2207"/>
  </office:meta>
</office:document-meta>
</file>