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color="#00000A" style:font-size-complex="12pt" style:language-asian="ar" style:country-asian="SA" fo:hyphenate="false"/>
    </style:style>
    <style:style style:name="P6" style:parent-style-name="Normal" style:family="paragraph">
      <style:paragraph-properties fo:text-align="center" style:vertical-align="baseline"/>
      <style:text-properties fo:font-weight="bold" style:font-weight-asian="bold" fo:color="#00000A" style:font-size-complex="12pt" style:language-asian="ar" style:country-asian="SA" fo:hyphenate="false"/>
    </style:style>
    <style:style style:name="P7" style:parent-style-name="Normal" style:family="paragraph">
      <style:paragraph-properties fo:text-align="center" style:vertical-align="baseline"/>
      <style:text-properties fo:font-weight="bold" style:font-weight-asian="bold" fo:text-transform="uppercase" fo:color="#000000" style:font-size-complex="12pt" style:language-asian="ar" style:country-asian="SA" fo:hyphenate="false"/>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ar" style:country-asian="SA" fo:hyphenate="false"/>
    </style:style>
    <style:style style:name="P9"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font-weight-complex="bold" fo:color="#000000"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P14" style:parent-style-name="Normal" style:family="paragraph">
      <style:paragraph-properties fo:widows="0" fo:orphans="0" fo:text-align="center" style:vertical-align="baseline" fo:margin-left="0.2958in" fo:margin-right="0.3541in">
        <style:tab-stops/>
      </style:paragraph-properties>
      <style:text-properties fo:color="#000000" style:font-size-complex="12pt" style:language-asian="ar" style:country-asian="SA" fo:hyphenate="false"/>
    </style:style>
    <style:style style:name="P15" style:parent-style-name="Normal" style:family="paragraph">
      <style:paragraph-properties fo:keep-together="always" fo:widows="0" fo:orphans="0" fo:text-align="center" style:vertical-align="baseline"/>
      <style:text-properties fo:color="#000000" style:font-size-complex="12pt" style:language-asian="ar" style:country-asian="SA" fo:hyphenate="false"/>
    </style:style>
    <style:style style:name="P16" style:parent-style-name="Normal" style:family="paragraph">
      <style:paragraph-properties fo:keep-together="always" fo:widows="0" fo:orphans="0" fo:text-align="center" style:vertical-align="baseline"/>
      <style:text-properties fo:color="#000000" style:font-size-complex="12pt" style:language-asian="ar" style:country-asian="SA" fo:hyphenate="false"/>
    </style:style>
    <style:style style:name="P17" style:parent-style-name="Normal" style:family="paragraph">
      <style:paragraph-properties fo:widows="0" fo:orphans="0" fo:text-align="justify" style:vertical-align="baseline" fo:text-indent="0.3937in"/>
      <style:text-properties fo:color="#000000" style:font-size-complex="12pt" style:language-asian="ar" style:country-asian="SA" fo:hyphenate="false"/>
    </style:style>
    <style:style style:name="P18" style:parent-style-name="Normal" style:family="paragraph">
      <style:paragraph-properties fo:widows="0" fo:orphans="0" fo:text-align="justify" style:vertical-align="baseline" fo:text-indent="0.5118in">
        <style:tab-stops>
          <style:tab-stop style:type="left" style:position="-0.3937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text-position="super 62.5%"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widows="0" fo:orphans="0" fo:text-align="justify" style:vertical-align="baseline" fo:text-indent="0.5118in">
        <style:tab-stops>
          <style:tab-stop style:type="left" style:position="0.5in"/>
          <style:tab-stop style:type="left" style:position="0.7888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widows="0" fo:orphans="0" fo:text-align="justify" style:vertical-align="baseline" fo:text-indent="0.5118in">
        <style:tab-stops>
          <style:tab-stop style:type="left" style:position="0.5in"/>
          <style:tab-stop style:type="left" style:position="0.7888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style:vertical-align="baseline" fo:text-indent="0.5118in">
        <style:tab-stops>
          <style:tab-stop style:type="left" style:position="0.5in"/>
          <style:tab-stop style:type="left" style:position="0.7888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P35"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style:language-asian="ar" style:country-asian="SA" fo:hyphenate="false"/>
    </style:style>
    <style:style style:name="P36"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37" style:parent-style-name="Normal" style:family="paragraph">
      <style:paragraph-properties fo:text-align="center">
        <style:tab-stops>
          <style:tab-stop style:type="right" style:position="6.693in"/>
        </style:tab-stops>
      </style:paragraph-properties>
      <style:text-properties fo:color="#000000" style:language-asian="ar" style:country-asian="SA" fo:hyphenate="false"/>
    </style:style>
    <style:style style:name="P38" style:parent-style-name="Normal" style:family="paragraph">
      <style:paragraph-properties fo:text-align="center">
        <style:tab-stops>
          <style:tab-stop style:type="right" style:position="6.693in"/>
        </style:tab-stops>
      </style:paragraph-properties>
      <style:text-properties fo:color="#000000" style:language-asian="ar" style:country-asian="SA" fo:hyphenate="false"/>
    </style:style>
    <style:style style:name="TableColumn40" style:family="table-column">
      <style:table-column-properties style:column-width="3.3458in" style:use-optimal-column-width="false"/>
    </style:style>
    <style:style style:name="TableColumn41" style:family="table-column">
      <style:table-column-properties style:column-width="3.3472in" style:use-optimal-column-width="false"/>
    </style:style>
    <style:style style:name="Table39" style:family="table">
      <style:table-properties style:width="6.693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P45"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P46"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P49"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P50"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P54" style:parent-style-name="Normal" style:family="paragraph">
      <style:paragraph-properties fo:text-align="justify">
        <style:tab-stops>
          <style:tab-stop style:type="left" style:position="0.3937in"/>
          <style:tab-stop style:type="right" style:position="6.693in"/>
        </style:tab-stops>
      </style:paragraph-properties>
      <style:text-properties fo:color="#000000" style:language-asian="ar" style:country-asian="SA" fo:hyphenate="false"/>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text:number-lines="false"/>
      <style:text-properties style:language-asian="ar" style:country-asian="SA" fo:hyphenate="false"/>
    </style:style>
    <style:style style:name="P57" style:parent-style-name="Normal" style:family="paragraph">
      <style:paragraph-properties fo:text-align="justify">
        <style:tab-stops>
          <style:tab-stop style:type="left" style:position="0.3937in"/>
          <style:tab-stop style:type="right" style:position="6.693in"/>
        </style:tab-stops>
      </style:paragraph-properties>
      <style:text-properties fo:hyphenate="false"/>
    </style:style>
    <style:style style:name="P58" style:parent-style-name="Normal" style:family="paragraph">
      <style:paragraph-properties fo:text-align="justify">
        <style:tab-stops>
          <style:tab-stop style:type="left" style:position="0.3937in"/>
          <style:tab-stop style:type="right" style:position="6.693in"/>
        </style:tab-stops>
      </style:paragraph-properties>
      <style:text-properties fo:hyphenate="false"/>
    </style:style>
    <style:style style:name="P59" style:parent-style-name="Normal" style:master-page-name="MPF1" style:family="paragraph">
      <style:paragraph-properties fo:widows="0" fo:orphans="0" fo:break-before="page" fo:text-align="justify" style:vertical-align="baseline" fo:text-indent="4.0159in" style:page-number="1">
        <style:tab-stops>
          <style:tab-stop style:type="left" style:position="4.9215in"/>
        </style:tab-stops>
      </style:paragraph-properties>
      <style:text-properties style:font-name-asian="Calibri" style:letter-kerning="true" style:font-size-complex="12pt" style:language-asian="ar" style:country-asian="SA" fo:hyphenate="false"/>
    </style:style>
    <style:style style:name="P63" style:parent-style-name="Normal" style:family="paragraph">
      <style:paragraph-properties fo:widows="0" fo:orphans="0" fo:text-align="justify" style:vertical-align="baseline" fo:text-indent="4.0159in">
        <style:tab-stops>
          <style:tab-stop style:type="left" style:position="4.9215in"/>
        </style:tab-stops>
      </style:paragraph-properties>
      <style:text-properties style:font-name-asian="Calibri" style:letter-kerning="true" style:font-size-complex="12pt" style:language-asian="ar" style:country-asian="SA" fo:hyphenate="false"/>
    </style:style>
    <style:style style:name="P64" style:parent-style-name="Normal" style:family="paragraph">
      <style:paragraph-properties fo:widows="0" fo:orphans="0" fo:text-align="justify" style:vertical-align="baseline" fo:text-indent="4.0159in">
        <style:tab-stops>
          <style:tab-stop style:type="left" style:position="4.9215in"/>
        </style:tab-stops>
      </style:paragraph-properties>
      <style:text-properties style:font-name-asian="Calibri" style:letter-kerning="true" style:font-size-complex="12pt" style:language-asian="ar" style:country-asian="SA" fo:hyphenate="false"/>
    </style:style>
    <style:style style:name="P65" style:parent-style-name="Normal" style:family="paragraph">
      <style:paragraph-properties fo:widows="0" fo:orphans="0" fo:text-align="justify" style:vertical-align="baseline" fo:text-indent="4.0159in">
        <style:tab-stops>
          <style:tab-stop style:type="left" style:position="4.9215in"/>
        </style:tab-stops>
      </style:paragraph-properties>
      <style:text-properties style:font-name-asian="Calibri" style:font-weight-complex="bold" fo:color="#000000" style:letter-kerning="true" style:font-size-complex="12pt" style:language-asian="ar" style:country-asian="SA" fo:hyphenate="false"/>
    </style:style>
    <style:style style:name="P66" style:parent-style-name="Normal" style:family="paragraph">
      <style:paragraph-properties fo:keep-together="always" fo:widows="0" fo:orphans="0" fo:text-align="center"/>
      <style:text-properties fo:font-weight="bold" style:font-weight-asian="bold" style:font-weight-complex="bold" fo:color="#000000" style:language-asian="ar" style:country-asian="SA" fo:hyphenate="false"/>
    </style:style>
    <style:style style:name="P67" style:parent-style-name="Normal" style:family="paragraph">
      <style:paragraph-properties fo:widows="0" fo:orphans="0" fo:text-align="center"/>
      <style:text-properties fo:font-weight="bold" style:font-weight-asian="bold" style:font-weight-complex="bold" fo:color="#000000"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fo:color="#000000"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C9211E"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C9211E"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style:text-properties fo:font-size="11pt" style:font-size-asian="11pt" style:font-size-complex="11pt" style:language-asian="ar" style:country-asian="SA" fo:hyphenate="false"/>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style="italic" style:font-style-asian="italic" style:font-style-complex="italic"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C9211E"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P136" style:parent-style-name="Normal" style:family="paragraph">
      <style:paragraph-properties fo:text-align="center">
        <style:tab-stops>
          <style:tab-stop style:type="left" style:position="-0.393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font-weight="bold" style:font-weight-asian="bold" style:font-weight-complex="bold" fo:color="#000000" style:font-size-complex="12pt" style:language-asian="ar" style:country-asian="SA"/>
    </style:style>
    <style:style style:name="P139" style:parent-style-name="Normal" style:family="paragraph">
      <style:paragraph-properties fo:text-align="center">
        <style:tab-stops>
          <style:tab-stop style:type="left" style:position="-0.3937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font-weight="bold" style:font-weight-asian="bold" style:font-weight-complex="bold" fo:color="#000000" style:font-size-complex="11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P143" style:parent-style-name="Normal" style:family="paragraph">
      <style:paragraph-properties fo:text-align="center"/>
      <style:text-properties style:font-size-complex="12pt" style:language-asian="ar" style:country-asian="SA" fo:hyphenate="false"/>
    </style:style>
    <style:style style:name="P144"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1pt" style:language-asian="ar" style:country-asian="SA"/>
    </style:style>
    <style:style style:name="P184"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85" style:parent-style-name="DefaultParagraphFont" style:family="text">
      <style:text-properties style:font-size-complex="11pt" style:language-asian="ar" style:country-asian="SA"/>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fo:color="#C9211E" style:font-size-complex="11pt" style:language-asian="ar" style:country-asian="SA"/>
    </style:style>
    <style:style style:name="P188" style:parent-style-name="Normal" style:family="paragraph">
      <style:paragraph-properties fo:text-align="justify" fo:text-indent="0.5in">
        <style:tab-stops>
          <style:tab-stop style:type="left" style:position="0.343in"/>
        </style:tab-stops>
      </style:paragraph-properties>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style:tab-stops>
          <style:tab-stop style:type="left" style:position="0.7875in"/>
        </style:tab-stops>
      </style:paragraph-properties>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ar" style:country-asian="SA" fo:hyphenate="false"/>
    </style:style>
    <style:style style:name="P1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justify" fo:text-indent="0.4923in">
        <style:tab-stops>
          <style:tab-stop style:type="left" style:position="0.4201in"/>
        </style:tab-stops>
      </style:paragraph-properties>
      <style:text-properties style:font-size-complex="12pt" style:language-asian="ar" style:country-asian="SA" fo:hyphenate="false"/>
    </style:style>
    <style:style style:name="P202" style:parent-style-name="Normal" style:family="paragraph">
      <style:paragraph-properties fo:text-align="justify">
        <style:tab-stops>
          <style:tab-stop style:type="left" style:position="0.4201in"/>
        </style:tab-stops>
      </style:paragraph-properties>
      <style:text-properties style:font-size-complex="12pt" style:language-asian="ar" style:country-asian="SA" fo:hyphenate="false"/>
    </style:style>
    <style:style style:name="P203" style:parent-style-name="Normal" style:family="paragraph">
      <style:paragraph-properties fo:text-align="justify">
        <style:tab-stops>
          <style:tab-stop style:type="left" style:position="0.420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1667in" svg:height="0.60833in" style:rel-width="scale" style:rel-height="scale"><draw:image xlink:href="media/image1.png" xlink:type="simple" xlink:show="embed" xlink:actuate="onLoad"/><svg:title/><svg:desc/></draw:frame></text:span></text:p>
      <text:p text:style-name="P5"/>
      <text:p text:style-name="P6">LIETUVOS RESPUBLIKOS</text:p>
      <text:p text:style-name="P7">GENERALINIS PROKURORAS</text:p>
      <text:p text:style-name="P8"/>
      <text:p text:style-name="P9">įsakymas</text:p>
      <text:p text:style-name="P10"><text:span text:style-name="T11">DĖL<text:s/></text:span><text:span text:style-name="T12">INFORMACINIŲ IR ELEKTRONINIŲ RYŠIŲ TECHNOLOGIJŲ (PER VAIZDO KONFERENCIJAS) NAUDOJIMO ATLIEKANT IKITEISMINĮ TYRIMĄ TVARKOS APRAŠO</text:span><text:span text:style-name="T13"><text:s/>PATVIRTINIMO<text:s/></text:span></text:p>
      <text:p text:style-name="P14"/>
      <text:p text:style-name="P15">2021 m. gegužės 31 d. Nr. I-127</text:p>
      <text:p text:style-name="P16">Vilnius</text:p>
      <text:p text:style-name="P17"/>
      <text:p text:style-name="P18"><text:span text:style-name="T19">Vadovaudamasi Lietuvos Respublikos baudžiamojo proceso kodekso 8</text:span><text:span text:style-name="T20">2</text:span><text:span text:style-name="T21"><text:s/>straipsnio 5 dalimi, Lietuvos Respublikos prokuratūros įstatymo 2 straipsnio 3 dalimi, 14 straipsnio 1 dalimi:</text:span></text:p>
      <text:p text:style-name="P22"><text:span text:style-name="T23">1</text:span><text:span text:style-name="T24">.</text:span><text:span text:style-name="T25"><text:tab/>T v i r t i n u pridedamą Informacinių ir elektroninių ryšių technologijų (per vaizdo konferencijas) naudojimo atliekant ikiteisminį tyrimą tvarkos aprašą (toliau – Aprašas).</text:span></text:p>
      <text:p text:style-name="P26"><text:span text:style-name="T27">2</text:span><text:span text:style-name="T28">.</text:span><text:span text:style-name="T29"><text:tab/>N u s t a t a u, kad Aprašas, praėjus 24 mėnesiams nuo įsigaliojimo, gali būti peržiūrimas, atsižvelgiant į teismų praktiką ir institucijų, su kuriomis yra suderintas, atsiliepimus.</text:span></text:p>
      <text:p text:style-name="P30"><text:span text:style-name="T31">3</text:span><text:span text:style-name="T32">.</text:span><text:span text:style-name="T33"><text:tab/>S k e l b i u šį įsakymą Teisės aktų registre.</text:span></text:p>
      <text:p text:style-name="P34"/>
      <text:p text:style-name="P35"/>
      <text:p text:style-name="P36">Generalinė prokurorė<text:tab/><text:tab/>Nida Grunskienė</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Teisėjų tarybos</text:p>
            <text:p text:style-name="P46">2021-05-31 raštu Nr. 36P-66-(7.1.10)</text:p>
          </table:table-cell>
          <table:table-cell table:style-name="TableCell47">
            <text:p text:style-name="P48">SUDERINTA</text:p>
            <text:p text:style-name="P49">Advokatų tarybos</text:p>
            <text:p text:style-name="P50">2021-05-28 raštu Nr. 522</text:p>
          </table:table-cell>
        </table:table-row>
        <table:table-row table:style-name="TableRow51">
          <table:table-cell table:style-name="TableCell52">
            <text:p text:style-name="P53"/>
            <text:p text:style-name="P54"/>
          </table:table-cell>
          <table:table-cell table:style-name="TableCell55">
            <text:p text:style-name="P56"/>
          </table:table-cell>
        </table:table-row>
      </table:table>
      <text:p text:style-name="P57"/>
      <text:p text:style-name="P58"/>
      <text:soft-page-break/>
      <text:p text:style-name="P59">PATVIRTINTA</text:p>
      <text:p text:style-name="P63">Lietuvos Respublikos generalinio</text:p>
      <text:p text:style-name="P64">prokuroro 2021 m. gegužės 31 d.</text:p>
      <text:p text:style-name="P65">įsakymu Nr. I-127</text:p>
      <text:p text:style-name="P66"/>
      <text:p text:style-name="P67">INFORMACINIŲ IR ELEKTRONINIŲ RYŠIŲ TECHNOLOGIJŲ (PER VAIZDO KONFERENCIJAS) NAUDOJIMO ATLIEKANT IKITEISMINĮ TYRIMĄ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Informacinių ir elektroninių ryšių</text:span><text:span text:style-name="T79"><text:s/>technologijų (per vaizdo konferencijas)</text:span><text:span text:style-name="T80"><text:s/></text:span><text:span text:style-name="T81">naudojimo atliekant ikiteisminį tyrimą tvarkos aprašas (toliau – Aprašas) nustato bendruosius i</text:span><text:span text:style-name="T82">nformacinių ir elektroninių ryšių</text:span><text:span text:style-name="T83"><text:s/>technologijų (toliau – technologijos) naudojimo atliekant ikiteisminį tyrimą principus.<text:s/></text:span></text:p>
      <text:p text:style-name="P84"><text:span text:style-name="T85">2</text:span><text:span text:style-name="T86">. Aprašo tikslas – nustatyti proceso dalyvių, liudytojų, ekspertų, specialistų, vertėjų, kitų baudžiamajame procese dalyvaujančių asmenų (toliau – proceso dalyviai) dalyvavimo atliekant proceso veiksmus naudojant technologijas tvarką, siekiant užtikrinti patikimą ir objektyvų proceso dalyvių tapatybės nustatymą, duomenų ir įrodymų objektyvų fiksavimą ir pateikimą, galimybę naudotis procesinėmis teisėmis.<text:s/></text:span></text:p>
      <text:p text:style-name="P87"><text:span text:style-name="T88">3</text:span><text:span text:style-name="T89">.</text:span><text:span text:style-name="T90"><text:s/></text:span><text:span text:style-name="T91">Technologijos Apraše suprantamos kaip programinės ir stacionariosios ar kilnojamosios techninės įrangos, kuria garsas ir vaizdas perduodamas nuotoliniu būdu ir užfiksuojamas, visuma, užtikrinanti tinkamas sąlygas proceso dalyviams dalyvauti ikiteisminiame tyrime nuotoliniu būdu</text:span><text:span text:style-name="T92">.</text:span></text:p>
      <text:p text:style-name="P93"><text:span text:style-name="T94">4</text:span><text:span text:style-name="T95">. Technologijų atliekant ikiteisminį tyrimą naudojimas grindžiamas ekonomiškumo, proceso operatyvumo, bendradarbiavimo, ikiteisminio tyrimo duomenų neskelbtinumo, asmens duomenų tvarkymo teisėtumo ir efektyvaus procesinių teisių užtikrinimo principais.</text:span></text:p>
      <text:p text:style-name="P96"/>
      <text:p text:style-name="P97"><text:span text:style-name="T98">II</text:span><text:span text:style-name="T99"><text:s/>SKYRIUS</text:span></text:p>
      <text:p text:style-name="P100"><text:span text:style-name="T101">PROCESO VEIKSMŲ NAUDOJANT TECHNOLOGIJAS ORGANIZAVIMAS IKITEISMINIO TYRIMO METU</text:span></text:p>
      <text:p text:style-name="P102"/>
      <text:p text:style-name="P103"><text:span text:style-name="T104">5</text:span><text:span text:style-name="T105">. Proceso veiksmai naudojant technologijas ikiteisminio tyrimo metu atliekami laikantis Lietuvos Respublikos baudžiamojo proceso kodekse (toliau – BPK) nustatytų ikiteisminio tyrimo taisyklių, Apraše ir<text:s/></text:span><text:span text:style-name="T106">mutatis mutandis<text:s/></text:span><text:span text:style-name="T107">kituose teisės aktuose nustatytos technologijų naudojimo tvarkos.</text:span></text:p>
      <text:p text:style-name="P108"><text:span text:style-name="T109">6</text:span><text:span text:style-name="T110">. BPK nustatytais išimtiniais atvejais ikiteisminio tyrimo pareigūnas, prokuroras ar ikiteisminio tyrimo teisėjas turi teisę priimti sprendimą proceso veiksmus atlikti naudojant technologijas. Toks ikiteisminio tyrimo pareigūno, prokuroro ar ikiteisminio tyrimo teisėjo sprendimas turi būti motyvuotas.<text:s/></text:span></text:p>
      <text:p text:style-name="P111"><text:span text:style-name="T112">7</text:span><text:span text:style-name="T113">. Kai proceso veiksmas turi būti atliekamas tiesiogiai, kiti proceso dalyviai, padedantys užtikrinti proceso dalyvio teises ir pareigas (pvz., vertėjai, specialistai) arba atliekantys pagalbines funkcijas, gali dalyvauti nuotoliniu būdu, naudojant technologijas, jeigu tai jiems leidžia tinkamai atlikti savo funkcijas. Apie tai turi būti pažymima proceso veiksmo protokole.<text:s/></text:span></text:p>
      <text:p text:style-name="P114"><text:span text:style-name="T115">8</text:span><text:span text:style-name="T116">. Proceso veiksmo atlikimą naudojant technologijas gali inicijuoti ikiteisminį tyrimą atliekantis pareigūnas, ikiteisminį tyrimą organizuojantis ir jam vadovaujantis prokuroras (toliau – prokuroras), ikiteisminio tyrimo teisėjas arba proceso dalyvis.</text:span></text:p>
      <text:p text:style-name="P117"><text:span text:style-name="T118">9</text:span><text:span text:style-name="T119">. Proceso dalyvis prašymą leisti jam dalyvauti nuotoliniu būdu atliekant proceso veiksmą naudojant technologijas gali pateikti raštu arba žodžiu ikiteisminį tyrimą atliekančiam pareigūnui, prokurorui ar ikiteisminio tyrimo teisėjui. Apie tokį prašymą turi būti pažymima nutarime, nutartyje ar atliekamo veiksmo ar teismo posėdžio protokole.<text:s/></text:span></text:p>
      <text:p text:style-name="P120"><text:span text:style-name="T121">10</text:span><text:span text:style-name="T122">. Proceso veiksmo atlikimo naudojant technologijas klausimą ikiteisminio tyrimo pareigūnas, prokuroras ar ikiteisminio tyrimo teisėjas paprastai išsprendžia prieš atliekant proceso<text:s/></text:span><text:soft-page-break/><text:span text:style-name="T123">veiksmą ir apie tai raštu ar žodžiu informuoja dalyvaujančius asmenis. Apie tai, kad proceso veiksmas atliekamas naudojant technologijas, turi būti pažymima nutarime, nutartyje ar atliekamo veiksmo ar teismo posėdžio protokole.</text:span><text:span text:style-name="T124"><text:s/></text:span><text:span text:style-name="T125">Atskiras procesinis sprendimas dėl to nepriimamas.</text:span></text:p>
      <text:p text:style-name="P126"><text:span text:style-name="T127">11</text:span><text:span text:style-name="T128">. Proceso dalyvio, kurio dalyvavimas atliekant proceso veiksmus yra būtinas, nesutikimas, kad tam tikras su juo susijęs proceso veiksmas būtų atliekamas naudojant technologijas, nesustabdo proceso veiksmo atlikimo tokiu būdu, išskyrus atvejus, kai ikiteisminio tyrimo pareigūnas, prokuroras ar ikiteisminio tyrimo teisėjas tokį nesutikimą pripažįsta pagrįstu. Tokiu atveju numatytas proceso veiksmas organizuojamas įprasta tvarka.</text:span></text:p>
      <text:p text:style-name="P129"><text:span text:style-name="T130">12</text:span><text:span text:style-name="T131">. Ikiteisminio tyrimo pareigūno ar prokuroro sprendimas proceso veiksmą atlikti naudojant technologijas gali būti skundžiamas BPK 62, 63 straipsniuose nustatyta tvarka. Ikiteisminio tyrimo teisėjo sprendimas proceso veiksmą atlikti naudojant technologijas gali būti skundžiamas BPK 65 straipsnyje nustatyta tvarka.</text:span></text:p>
      <text:p text:style-name="P132"><text:span text:style-name="T133">13</text:span><text:span text:style-name="T134">. Naudojant technologijas, visų ar dalies proceso dalyvių buvimo vieta gali būti ne proceso veiksmo atlikimo vietoje. Dėl proceso dalyvio buvimo vietos sprendžiama atsižvelgiant į jo vaidmenį procese, galimybes dalyvauti veiksmo atlikimo vietoje ir kitas aplinkybes.</text:span></text:p>
      <text:p text:style-name="P135"/>
      <text:p text:style-name="P136"><text:span text:style-name="T137">III</text:span><text:span text:style-name="T138"><text:s/>SKYRIUS</text:span></text:p>
      <text:p text:style-name="P139"><text:span text:style-name="T140">PROCESO DALYVIŲ TAPATYBĖS<text:s/></text:span><text:span text:style-name="T141">NUSTATYMAS, PROCESINIŲ TEISIŲ UŽTIKRINIMAS, DUOMENŲ IR ĮRODYMŲ</text:span><text:span text:style-name="T142"><text:s/>OBJEKTYVUS FIKSAVIMAS IR PATEIKIMAS</text:span></text:p>
      <text:p text:style-name="P143"/>
      <text:p text:style-name="P144"><text:span text:style-name="T145">14</text:span><text:span text:style-name="T146">. Prieš pradedant proceso veiksmą naudojant technologijas, BPK nustatyta tvarka:</text:span></text:p>
      <text:p text:style-name="P147"><text:span text:style-name="T148">14.1</text:span><text:span text:style-name="T149">. patikrinama jame dalyvaujančių proceso dalyvių tapatybė – proceso dalyvis turi prisistatyti ir parodyti asmens tapatybę patvirtinantį dokumentą taip, kad proceso veiksmą atliekantis pareigūnas galėtų matyti asmens tapatybę patvirtinančius duomenis. Jei proceso dalyvis dėl objektyvių priežasčių negali pateikti asmens tapatybę patvirtinančio dokumento, proceso veiksmą atliekančio pareigūno sprendimu asmens tapatybė gali būti nustatoma kitais būdais (pvz., proceso dalyvio gali būti prašoma padiktuoti asmens kodą (jo dalį), advokato (advokato padėjėjo) pažymėjimo numerį arba, siekiant sutikrinti (sulyginti) duomenis su informacinėse sistemose kaupiamais duomenimis, gali būti užduodami kiti klausimai, jei proceso dalyvis ne pirmą kartą dalyvauja procese, jo tapatybę gali patvirtinti pareigūnas ar pan.);</text:span></text:p>
      <text:p text:style-name="P150"><text:span text:style-name="T151">14.2</text:span><text:span text:style-name="T152">. užtikrinama, kad jame dalyvaujančių proceso dalyvių asmens tapatybę patvirtinantys duomenys ir proceso veiksmo turinys nebūtų atskleisti tretiesiems asmenims, t. y.:</text:span></text:p>
      <text:p text:style-name="P153"><text:span text:style-name="T154">14.2.1</text:span><text:span text:style-name="T155">. proceso dalyvio paprašoma parodyti patalpos, kurioje jis yra, aplinką, siekiant įsitikinti, kad patalpoje nėra pašalinių asmenų;</text:span></text:p>
      <text:p text:style-name="P156"><text:span text:style-name="T157">14.2.2</text:span><text:span text:style-name="T158">. proceso dalyvis įspėjamas dėl ikiteisminio tyrimo duomenų neskelbtinumo ir perspėjamas, kad jam draudžiama daryti proceso veiksmo garso ir (ar) vaizdo įrašą;</text:span></text:p>
      <text:p text:style-name="P159"><text:span text:style-name="T160">14.3</text:span><text:span text:style-name="T161">. jeigu ikiteisminį tyrimą atliekančiam pareigūnui, prokurorui ar ikiteisminio tyrimo teisėjui kyla pagrįstų abejonių dėl asmens tapatybės ir tų abejonių naudojant technologijas negalima pašalinti, veiksmo atlikimas naudojant technologijas nutraukiamas ir jis turi būti atliktas įprasta tvarka;</text:span></text:p>
      <text:p text:style-name="P162"><text:span text:style-name="T163">14.4</text:span><text:span text:style-name="T164">. išaiškinamos proceso dalyvių teisės ir pareigos ir, kai yra nustatyta, atsakomybė už netinkamą pareigų vykdymą, imamasi priemonių, kad proceso dalyviai galėtų tinkamai pasinaudoti savo procesinėmis teisėmis ir įvykdyti priskirtas pareigas.</text:span></text:p>
      <text:p text:style-name="P165"><text:span text:style-name="T166">15</text:span><text:span text:style-name="T167">. Atliekant proceso veiksmą naudojant technologijas:</text:span></text:p>
      <text:p text:style-name="P168"><text:span text:style-name="T169">15.1</text:span><text:span text:style-name="T170">. proceso veiksmo eiga ir rezultatas fiksuojami BPK 179 straipsnyje nustatyta tvarka;</text:span></text:p>
      <text:p text:style-name="P171"><text:span text:style-name="T172">15.2</text:span><text:span text:style-name="T173">. privalomai daromas garso ir vaizdo įrašas (pridedamas prie proceso veiksmo protokolo ir yra sudedamoji jo dalis).<text:s/></text:span></text:p>
      <text:p text:style-name="P174"><text:span text:style-name="T175">16</text:span><text:span text:style-name="T176">. Atliekant proceso veiksmą naudojant technologijas padarytas garso ir vaizdo įrašas saugomas ikiteisminio tyrimo įstaigos nustatyta tvarka. Garso ir vaizdo įrašas per kaip įmanoma trumpiausią laiką turi būti įkeltas į Integruotą baudžiamojo proceso informacinę sistemą prie ikiteisminio tyrimo medžiagos.</text:span></text:p>
      <text:p text:style-name="P177"><text:span text:style-name="T178">17</text:span><text:span text:style-name="T179">. Proceso veiksmo protokolas rašomas tokio veiksmo atlikimo metu ar jį pabaigus. Jeigu protokolas rašomas po proceso veiksmo atlikimo, garso ir vaizdo įrašas sustabdomas, iki bus surašytas protokolas, ir atnaujinamas prieš supažindinant procese dalyvavusius asmenis su protokolu.</text:span></text:p>
      <text:p text:style-name="P180"><text:span text:style-name="T181">18</text:span><text:span text:style-name="T182">.<text:s/></text:span><text:span text:style-name="T183">Atlikus proceso veiksmą, proceso dalyviams paskelbiamas protokolo turinys, suteikiama galimybė pateikti pastabas, aptariami padaryti pakeitimai ir (ar) pastabos. Tai fiksuojama vaizdo ir garso įraše.</text:span></text:p>
      <text:p text:style-name="P184"><text:span text:style-name="T185">19</text:span><text:span text:style-name="T186">. Atlikus proceso veiksmą, teisę susipažinti su garso ir vaizdo įrašu turi proceso dalyviai BPK nustatyta tvarka.</text:span><text:span text:style-name="T187"><text: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20</text:span><text:span text:style-name="T197">. Kai atliekant proceso veiksmą naudojant technologijas kyla techninių kliūčių, pašalinus sutrikimus, veiksmo atlikimas atnaujinamas ir tęsiamas toliau arba proceso veiksmas atliekamas pakartotinai.</text:span></text:p>
      <text:p text:style-name="P198"><text:span text:style-name="T199">____________________</text:span></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style:master-page style:name="MP1" style:page-layout-name="PL1">
      <style:header>
        <text:p text:style-name="P60"/>
      </style:header>
      <style:header-left>
        <text:p text:style-name="P61"><text:page-number text:fixed="false">2</text:page-number></text:p>
        <text:p text:style-name="P62"/>
      </style:header-left>
      <style:footer>
        <text:p text:style-name="Normal"/>
      </style:footer>
      <style:footer-left>
        <text:p text:style-name="Normal"/>
      </style:footer-left>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1-05-31T13:47:00Z</meta:creation-date>
    <dc:date>2021-05-31T13:47:00Z</dc:date>
    <meta:print-date>2020-07-31T10:04:00Z</meta:print-date>
    <meta:template xlink:href="Normal.dotm" xlink:type="simple"/>
    <meta:editing-cycles>2</meta:editing-cycles>
    <meta:editing-duration>PT0S</meta:editing-duration>
    <meta:user-defined meta:name="AppVersion">14.0000</meta:user-defined>
    <meta:user-defined meta:name="Company">LRS Kancelia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0" meta:word-count="1259" meta:character-count="9245" meta:row-count="170" meta:non-whitespace-character-count="8036"/>
  </office:meta>
</office:document-meta>
</file>