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USISIEKIMO MINISTRAS</text:p>
      <text:p text:style-name="P9"/>
      <text:p text:style-name="P10">ĮSAKYMAS</text:p>
      <text:p text:style-name="P11"><text:span text:style-name="T12">DĖL LIETUVOS RESPUBLIKOS SUSISIEKIMO MINISTRO 2015 M. RUGSĖJO 14 D. ĮSAKYMO NR. 3-380(1.5 E) „DĖL LIETUVOS RESPUBLIKOS SUSISIEKIMO MINISTRO 2012 M. BALANDŽIO 18 D. ĮSAKYMO NR. 3-257 „DĖL ĮGALIOJIMŲ SUTEIKIMO“ PAKEITIMO“ PAKEITIMO</text:span></text:p>
      <text:p text:style-name="P13"/>
      <text:p text:style-name="P14">2016 m. kovo 31 d. Nr. 3-105(1.5 E)</text:p>
      <text:p text:style-name="P15">Vilnius</text:p>
      <text:p text:style-name="Normal"/>
      <text:p text:style-name="Normal"/>
      <text:p text:style-name="P16"><text:span text:style-name="T17">P a k e i č i u Lietuvos Respublikos susisiekimo ministro 2015 m. rugsėjo 14 d. įsakymą Nr. 3-380 (1.5 E) „Dėl Lietuvos Respublikos susisiekimo ministro 2012 m. balandžio 18 d. įsakymo Nr. 3-257 „Dėl įgaliojimų suteikimo“ pakeitimo“ ir 2 punktą išdėstau taip:</text:span></text:p>
      <text:p text:style-name="P18"><text:span text:style-name="T19">„</text:span><text:span text:style-name="T20">2</text:span><text:span text:style-name="T21">.<text:s/></text:span>N u s t a t a u, <text:s/>kad šis įsakymas įsigalioja 2017 m. sausio 1 d.“</text:p>
      <text:p text:style-name="P22"/>
      <text:p text:style-name="P23"/>
      <text:p text:style-name="P24"/>
      <text:p text:style-name="P25">Aplinkos ministras, pavaduojantis<text:s/></text:p>
      <text:p text:style-name="P26"><text:span text:style-name="T27">susisiekimo ministrą<text:s/></text:span><text:span text:style-name="T2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Lukjančikova</meta:initial-creator>
    <dc:creator>adlibuser</dc:creator>
    <meta:creation-date>2017-11-22T13:54:00Z</meta:creation-date>
    <dc:date>2017-11-22T13:54:00Z</dc:date>
    <meta:print-date>2015-07-02T11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774" meta:row-count="17" meta:non-whitespace-character-count="686"/>
  </office:meta>
</office:document-meta>
</file>