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right="0.787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0.4923in"/>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37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text-position="super 66.6%"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text-position="super 66.6%"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138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style:tab-stops>
          <style:tab-stop style:type="left" style:position="4.3312in"/>
          <style:tab-stop style:type="left" style:position="5.709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text:span text:style-name="T12">SPRENDIMAS</text:span></text:p>
      <text:p text:style-name="P13"><text:span text:style-name="T14">DĖL MARIJAMPOLĖS SAVIVALDYBĖS TARYBOS 2018 M. RUGPJŪČIO 27 D. SPRENDIMO NR. 1-249 „DĖL RENGINIŲ ORGANIZAVIMO MARIJAMPOLĖS SAVIVALDYBĖS VIEŠOSIOSE VIETOSE TVARKOS APRAŠO PATVIRTINIMO“ PAKEITIMO</text:span></text:p>
      <text:p text:style-name="P15"/>
      <text:p text:style-name="P16">2021 m. gruodžio 22 d. Nr. 1-322</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6 straipsnio 39 punktu, 16 straipsnio 2 dalies 36 punktu ir 18 straipsnio 1 dalimi bei atsižvelgdama į Marijampolės savivaldybės administracijos Centralizuotos savivaldybės vidaus audito tarnybos<text:s/></text:span><text:span text:style-name="T24">vidaus audito 2021 m. kovo 25 d. Administracinės naštos mažinimo priemonių vykdymo 2020 m. II pusmetį vertinimo vidaus audito ataskaitą Nr. AN-20(34.2E)</text:span><text:span text:style-name="T25">, Marijampolės savivaldybės taryba<text:s/></text:span><text:span text:style-name="T26">nusprendžia</text:span><text:span text:style-name="T27">:</text:span></text:p>
      <text:p text:style-name="P28"><text:span text:style-name="T29">Pakeisti Renginių organizavimo Marijampolės savivaldybės viešosiose vietose tvarkos aprašą, patvirtintą Marijampolės savivaldybės tarybos 2018 m. rugpjūčio 27 d. sprendimu Nr. 1-249 „Dėl Renginių organizavimo Marijampolės savivaldybės viešosiose vietose tvarkos aprašo patvirtinimo“:</text:span></text:p>
      <text:p text:style-name="P30"><text:span text:style-name="T31">1</text:span><text:span text:style-name="T32">.</text:span><text:span text:style-name="T33"><text:tab/>Pakeisti 5 punktą ir jį išdėstyti taip:</text:span></text:p>
      <text:p text:style-name="P34"><text:span text:style-name="T35">„</text:span><text:span text:style-name="T36">5</text:span><text:span text:style-name="T37">. Renginio organizatoriai, norintys organizuoti Renginius viešosiose vietose, ne anksčiau kaip prieš 2 mėnesius ir ne vėliau kaip prieš 10 darbo dienų iki renginio dienos, pateikia Savivaldybės administracijos direktoriui prašymą (1 priedas) leisti organizuoti renginį. Prašymas turi būti pasirašytas renginio organizatorių (juridinio asmens vadovo ar jo įgalioto asmens arba fizinio asmens, kai renginį organizuoja fiziniai asmenys), elektroninės formos prašymas pasirašomas elektroniniu parašu.“.</text:span></text:p>
      <text:p text:style-name="P38"><text:span text:style-name="T39">2</text:span><text:span text:style-name="T40">. Pripažinti netekusiais galios 7.3 ir 7.4 papunkčius.</text:span></text:p>
      <text:p text:style-name="P41"><text:span text:style-name="T42">3</text:span><text:span text:style-name="T43">. Buvusius 7.5–7.7 papunkčius laikyti atitinkamai 7.3–7.5 papunkčiais.</text:span></text:p>
      <text:p text:style-name="P44"><text:span text:style-name="T45">4</text:span><text:span text:style-name="T46">. Papildyti 15</text:span><text:span text:style-name="T47">1</text:span><text:span text:style-name="T48">punktu:</text:span></text:p>
      <text:p text:style-name="P49"><text:span text:style-name="T50">„</text:span><text:span text:style-name="T51">15</text:span><text:span text:style-name="T52">1</text:span><text:span text:style-name="T53">.</text:span><text:span text:style-name="T54"><text:s/></text:span><text:span text:style-name="T55">Komisijai pritarus leisti organizuoti renginį, prieš pateikiant rekomendaciją Savivaldybės administracijos direktoriui dėl Leidimo išdavimo, renginio organizatorius, atsižvelgęs į Komisijos įpareigojimus ir nustatytus terminus, privalo pateikti Komisijos nurodytus dokumentus: sutarčių su fiziniais ir juridiniais asmenimis dėl<text:s/></text:span><text:span text:style-name="T56">renginio vietos sutvarkymo (teritorijos išvalymo, šiukšlių surinkimo,<text:s/></text:span><text:span text:style-name="T57">atliekų išvežimo ir pan.), renginio saugumo ir viešosios tvarkos palaikymo užtikrinimo, medicinos pagalbos teikimo, tualetų nuomos kopijas ar kitus paslaugų teikimą įrodančius dokumentus (jei pagal renginio pobūdį nurodo Komisija).“.</text:span></text:p>
      <text:p text:style-name="P58"><text:span text:style-name="T59">5</text:span><text:span text:style-name="T60">.<text:s/></text:span><text:span text:style-name="T61">Pakeisti</text:span><text:span text:style-name="T62"><text:s/></text:span><text:span text:style-name="T63">35 punktą</text:span><text:span text:style-name="T64"><text:s/></text:span><text:span text:style-name="T65">ir jį išdėstyti taip:</text:span></text:p>
      <text:p text:style-name="P66"><text:span text:style-name="T67">„</text:span><text:span text:style-name="T68">35</text:span><text:span text:style-name="T69">. Renginio organizatoriai, pažeidę šio Aprašo tvarką, atsako Lietuvos Respublikos teisės aktų nustatyta tvarka.“.</text:span></text:p>
      <text:p text:style-name="Normal"/>
      <text:p text:style-name="P70"/>
      <text:p text:style-name="P71"/>
      <text:p text:style-name="P72"><text:span text:style-name="T73">Savivaldybės meras</text:span><text:span text:style-name="T74"><text:tab/></text:span><text:span text:style-name="T75"><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a Mak</meta:initial-creator>
    <dc:creator>adlibuser</dc:creator>
    <meta:creation-date>2022-01-03T07:13:00Z</meta:creation-date>
    <dc:date>2022-01-03T07:13:00Z</dc:date>
    <meta:print-date>2021-05-27T11:11:00Z</meta:print-date>
    <meta:template xlink:href="Normal.dotm" xlink:type="simple"/>
    <meta:editing-cycles>2</meta:editing-cycles>
    <meta:editing-duration>PT0S</meta:editing-duration>
    <meta:document-statistic meta:page-count="2" meta:paragraph-count="61" meta:word-count="289" meta:character-count="2626" meta:row-count="342" meta:non-whitespace-character-count="2398"/>
  </office:meta>
</office:document-meta>
</file>