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fo:text-indent="0.3937in"/>
      <style:text-properties fo:font-weight="bold" style:font-weight-asian="bold" style:font-weight-complex="bold" fo:color="#000000" style:font-size-complex="12pt"/>
    </style:style>
    <style:style style:name="P15" style:parent-style-name="Normal" style:family="paragraph">
      <style:paragraph-properties fo:widows="0" fo:orphans="0"/>
      <style:text-properties fo:color="#000000" fo:font-size="10pt" style:font-size-asian="10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widows="0" fo:orphans="0" fo:text-align="center"/>
      <style:text-properties fo:color="#000000" fo:font-size="10pt" style:font-size-asian="10pt" fo:hyphenate="false"/>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tab-stops>
          <style:tab-stop style:type="left" style:position="0.9847in"/>
          <style:tab-stop style:type="left" style:position="5.118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333333" style:font-size-complex="12pt" fo:background-color="#FFFFFF"/>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9847in"/>
          <style:tab-stop style:type="left" style:position="5.1187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333333"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5.118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333333" style:font-size-complex="12pt" fo:background-color="#FFFFFF"/>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ab-stops>
          <style:tab-stop style:type="left" style:position="5.118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background-color="#FFFFFF"/>
    </style:style>
    <style:style style:name="T55" style:parent-style-name="DefaultParagraphFont" style:family="text">
      <style:text-properties style:font-weight-complex="bold" style:font-size-complex="12pt"/>
    </style:style>
    <style:style style:name="T56" style:parent-style-name="DefaultParagraphFont" style:family="text">
      <style:text-properties fo:color="#333333" style:font-size-complex="12pt" fo:background-color="#FFFFFF"/>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333333" style:font-size-complex="12pt" fo:background-color="#FFFFFF"/>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5.1187in"/>
        </style:tab-stops>
      </style:paragraph-properties>
      <style:text-properties fo:color="#000000" style:font-size-complex="12pt"/>
    </style:style>
    <style:style style:name="P81" style:parent-style-name="Normal" style:family="paragraph">
      <style:paragraph-properties fo:text-align="justify">
        <style:tab-stops>
          <style:tab-stop style:type="left" style:position="5.1187in"/>
        </style:tab-stops>
      </style:paragraph-properties>
    </style:style>
    <style:style style:name="P82" style:parent-style-name="Normal" style:family="paragraph">
      <style:paragraph-properties fo:widows="0" fo:orphans="0">
        <style:tab-stops>
          <style:tab-stop style:type="left" style:position="6.375in"/>
        </style:tab-stops>
      </style:paragraph-properties>
    </style:style>
    <style:style style:name="T83" style:parent-style-name="DefaultParagraphFont" style:family="text">
      <style:text-properties style:font-size-complex="12pt" style:language-complex="en" style:country-complex="US"/>
    </style:style>
    <style:style style:name="P84" style:parent-style-name="Normal" style:family="paragraph">
      <style:paragraph-properties fo:widows="0" fo:orphans="0">
        <style:tab-stops>
          <style:tab-stop style:type="left" style:position="6.375in"/>
        </style:tab-stops>
      </style:paragraph-properties>
      <style:text-properties style:font-name-asian="Calibri" style:font-size-complex="12pt"/>
    </style:style>
    <style:style style:name="P85"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
      <text:p text:style-name="P10">VALSTYBINĖS MAISTO IR VETERINARIJOS TARNYBOS<text:s/></text:p>
      <text:p text:style-name="P11">DIREKTORIUS</text:p>
      <text:p text:style-name="P12"/>
      <text:p text:style-name="P13">ĮSAKYMAS</text:p>
      <text:p text:style-name="P14">DĖL VAISTINIŲ PAŠARŲ IR TARPINIŲ PRODUKTŲ ATLIEKŲ TVARKYMO<text:s/></text:p>
      <text:p text:style-name="P15"/>
      <text:p text:style-name="P16">2023 m. sausio 18 d. Nr. B1-36</text:p>
      <text:p text:style-name="P17"><text:span text:style-name="T18">Vilnius</text:span></text:p>
      <text:p text:style-name="P19"/>
      <text:p text:style-name="P20"><text:span text:style-name="T21">Įgyvendindama<text:s/></text:span><text:span text:style-name="T22">2018 m. gruodžio 11 d. Europos Parlamento ir Tarybos reglamento (ES) 2019/4 dėl vaistinių pašarų gamybos, pateikimo rinkai ir naudojimo, kuriuo iš dalies keičiamas Europos Parlamento ir Tarybos reglamentas (EB) Nr. 183/2005 ir panaikinama Tarybos direktyva 90/167/EEB, 18 straipsnį</text:span><text:span text:style-name="T23">:</text:span><text:span text:style-name="T24"><text:s/></text:span></text:p>
      <text:p text:style-name="P25"><text:span text:style-name="T26">1</text:span><text:span text:style-name="T27">.</text:span><text:span text:style-name="T28"><text:tab/>N u s t a t a u, kad:</text:span></text:p>
      <text:p text:style-name="P29"><text:span text:style-name="T30">1.1</text:span><text:span text:style-name="T31">.</text:span><text:span text:style-name="T32"><text:tab/>vaistiniai pašarai ir (ar) tarpiniai produktai (kaip jie apibrėžiami<text:s/></text:span><text:span text:style-name="T33">Reglamento (ES) 2019/4 3 straipsnio 2 dalies b punkte)</text:span><text:span text:style-name="T34">,<text:s/></text:span><text:span text:style-name="T35">kurių galiojimo laikas yra pasibaigęs arba kurie nebuvo sunaudoti gyvūnams gydyti pagal veterinarinį vaistinio pašaro receptą (toliau – vaistinių pašarų ir<text:s/></text:span><text:soft-page-break/><text:span text:style-name="T36">(ar) tarpinių produktų atliekos), negali būti naudojami gyvūnams šerti ir m</text:span><text:span text:style-name="T37">aišomi su kitomis atliekomis;</text:span></text:p>
      <text:p text:style-name="P38"><text:span text:style-name="T39">1.2</text:span><text:span text:style-name="T40">.</text:span><text:span text:style-name="T41"><text:tab/></text:span><text:span text:style-name="T42">vaistinių pašarų ir (ar) tarpinių produktų atliekos, kurių sudėtyje yra šalutinių gyvūninių produktų ar jų gaminių, turi būti tvarkomos šalutinių gyvūninių produktų tvarkymą reglamentuojančių teisės aktų nustatyta tvarka, užtikrinant, kad nepateks nė į vieną pašarų tvarkymo etapą</text:span><text:span text:style-name="T43">;</text:span></text:p>
      <text:p text:style-name="P44"><text:span text:style-name="T45">1.3</text:span><text:span text:style-name="T46">. pašarų ūkio subjektai (įskaitant maišytojus ūkyje ir mobiliuosius maišytojus, kaip jie apibrėžiami<text:s/></text:span><text:span text:style-name="T47">Reglamento (ES) 2019/4 3 straipsnio 2 dalies f ir g punktuose</text:span><text:span text:style-name="T48">), gaminantys, saugantys, vežantys ir (ar) tiekiantys rinkai vaistinius pašarus ir (ar) tarpinius produktus, tvarko<text:s/></text:span><text:span text:style-name="T49">vaistinių pašarų ir (ar) tarpinių produktų atliekas, išskyrus nurodytas šio įsakymo 1.2 papunktyje,<text:s/></text:span><text:span text:style-name="T50">vadovaudamiesi Lietuvos Respublikos atliekų tvarkymo įstatymu ir Atliekų tvarkymo taisyklėmis, patvirtintomis Lietuvos Respublikos aplinkos ministro 1999 m. liepos 14 d. įsakymu Nr. 217 „Dėl Atliekų tvarkymo taisyklių patvirtinimo“;</text:span></text:p>
      <text:p text:style-name="P51"><text:span text:style-name="T52">1.4</text:span><text:span text:style-name="T53">.<text:s/></text:span><text:span text:style-name="T54">veterinarijos paslaugų teikėjai, gyvūnų laikytojai, mokslinius tyrimus atliekantys asmenys<text:s/></text:span><text:span text:style-name="T55">vaistinių pašarų atliekas,<text:s/></text:span><text:span text:style-name="T56">išskyrus nurodytas šio įsakymo 1.2 papunktyje,<text:s/></text:span><text:span text:style-name="T57">tvarko, vadovaudamiesi Veterinarinių medicininių atliekų tvarkymo reikalavimais</text:span><text:span text:style-name="T58">, patvirtintais<text:s/></text:span><text:soft-page-break/><text:span text:style-name="T59">Valstybinės maisto ir veterinarijos tarnybos direktoriaus 2012 m. liepos 20 d. įsakymu Nr. B1-562 „Dėl<text:s/></text:span><text:span text:style-name="T60">Veterinarinių medicininių atliekų tvarkymo reikalavimų patvirtinimo“</text:span><text:span text:style-name="T61">.</text:span><text:span text:style-name="T62"><text:s/></text:span></text:p>
      <text:p text:style-name="P63"><text:span text:style-name="T64">2</text:span><text:span text:style-name="T65">. N u r o d a u Valstybinės maisto ir veterinarijos tarnybos Veterinarinių vaistų ir pašarų skyriui nuo šio įsakymo įsigaliojimo skelbti Valstybinės maisto ir veterinarijos tarnybos interneto svetainėje aktualią informaciją apie vaistinių pašarų ir (ar) tarpinių produktų atliekų tvarkytojus.</text:span></text:p>
      <text:p text:style-name="P66"><text:span text:style-name="T67">3</text:span><text:span text:style-name="T68">. P a v e d u:<text:s/></text:span></text:p>
      <text:p text:style-name="P69"><text:span text:style-name="T70">3.1</text:span><text:span text:style-name="T71">.<text:s/></text:span><text:span text:style-name="T72">šio įsakymo 1</text:span><text:span text:style-name="T73">.3 ir 1.4 papunkčiuose nurodytų ūkio subjektų veiklos (</text:span><text:span text:style-name="T74">vaistinių pašarų ir (ar) tarpinių produktų<text:s/></text:span><text:span text:style-name="T75">atliekų tvarkymo veiklos vietoje iki jų perdavimo tokių atliekų tvarkytojui) priežiūrą<text:s/></text:span><text:span text:style-name="T76">Valstybinės maisto ir veterinarijos tarnybos teritoriniams padaliniams;</text:span></text:p>
      <text:p text:style-name="P77"><text:span text:style-name="T78">3.2</text:span><text:span text:style-name="T79">. įsakymo vykdymo kontrolę Valstybinės maisto ir veterinarijos tarnybos direktoriaus pavaduotojui pagal administruojamą sritį.<text:s/></text:span></text:p>
      <text:p text:style-name="P80"/>
      <text:p text:style-name="P81"/>
      <text:p text:style-name="P82"><text:span text:style-name="T83">Direktoriaus pavaduotoja,<text:s/></text:span></text:p>
      <text:p text:style-name="P84">atliekanti direktoriaus funkcijas <text:s text:c="68"/>Audronė Mikalauskienė</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3-01-26T13:21:00Z</meta:creation-date>
    <dc:date>2023-01-26T13:21:00Z</dc:date>
    <meta:print-date>2015-06-29T06:37:00Z</meta:print-date>
    <meta:template xlink:href="Normal.dotm" xlink:type="simple"/>
    <meta:editing-cycles>2</meta:editing-cycles>
    <meta:editing-duration>PT0S</meta:editing-duration>
    <meta:document-statistic meta:page-count="3" meta:paragraph-count="23" meta:word-count="394" meta:character-count="3149" meta:row-count="57" meta:non-whitespace-character-count="2778"/>
  </office:meta>
</office:document-meta>
</file>