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justify" fo:text-indent="0.5in"/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5 M. LAPKRIČIO 25 D. ĮSAKYMO NR. V-913 „</text:span><text:span text:style-name="T15">DĖL ASMENŲ, PRISKIRTINŲ ŠIRDIES IR KRAUJAGYSLIŲ LIGŲ DIDELĖS RIZIKOS GRUPEI, ATRANKOS IR PREVENCIJOS PRIEMONIŲ FINANSAVIMO PROGRAMOS PATVIRTINIMO</text:span><text:span text:style-name="T16">“<text:s/></text:span><text:span text:style-name="T17">PAKEITIMO</text:span></text:p>
      <text:p text:style-name="P18"/>
      <text:p text:style-name="P19">2016 m. birželio 14 d. Nr. V-798 <text:s text:c="2"/></text:p>
      <text:p text:style-name="P20">Vilnius</text:p>
      <text:p text:style-name="P21"/>
      <text:p text:style-name="P22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23">1.<text:tab/>P a k e i č i u Asmenų, priskirtinų širdies ir kraujagyslių ligų didelės rizikos grupei, atrankos ir prevencijos priemonių finansavimo programą, patvirtintą Lietuvos Respublikos sveikatos apsaugos ministro 2005 m. lapkričio 25 d. įsakymu Nr. V-913 „Dėl Asmenų, priskirtinų širdies ir kraujagyslių ligų didelės rizikos grupei, atrankos ir prevencijos priemonių finansavimo programos patvirtinimo“, ir III skyrių išdėstau taip:</text:p>
      <text:p text:style-name="P24"/>
      <text:p text:style-name="P25"><text:span text:style-name="T26">„</text:span><text:span text:style-name="T27">III</text:span><text:span text:style-name="T28">.<text:s/></text:span><text:span text:style-name="T29">PASLAUGŲ BAZINĖS KAINOS</text:span></text:p>
      <text:p text:style-name="P30"/>
      <text:p text:style-name="P31"><text:span text:style-name="T32">25</text:span><text:span text:style-name="T33">.<text:s/></text:span><text:span text:style-name="T34">Nustatomos šios paslaugų bazinės kainos:</text:span></text:p>
      <text:p text:style-name="P35"><text:span text:style-name="T36">25.1</text:span><text:span text:style-name="T37">. informavimo apie didelę širdies ir kraujagyslių ligų tikimybę, šios tikimybės įvertinimo, pirminės prevencijos priemonių plano sudarymo ar siuntimo išsamiai įvertinti širdies ir kraujagyslių ligų tikimybę paslauga – 16,19 balo;</text:span></text:p>
      <text:p text:style-name="P38"><text:span text:style-name="T39">25.2</text:span><text:span text:style-name="T40">. išsamaus širdies ir kraujagyslių ligų tikimybės įvertinimo paslauga – 94,72 balo.“</text:span></text:p>
      <text:p text:style-name="P41">2. N u s t a t a u, kad šis įsakymas įsigalioja 2016 m. liepos 1 d.</text:p>
      <text:p text:style-name="P42"/>
      <text:p text:style-name="P43"/>
      <text:p text:style-name="P44"/>
      <text:p text:style-name="P45">Sveikatos apsaugos ministras <text:s text:c="74"/>Juras Požela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1T10:10:00Z</meta:creation-date>
    <dc:date>2016-06-21T10:10:00Z</dc:date>
    <meta:print-date>2014-10-27T09:5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04" meta:character-count="1698" meta:row-count="63" meta:non-whitespace-character-count="1514"/>
  </office:meta>
</office:document-meta>
</file>