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3.6423in"/>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GB"/>
    </style:style>
    <style:style style:name="P12" style:parent-style-name="Normal" style:family="paragraph">
      <style:paragraph-properties fo:text-align="end" fo:text-indent="3.6423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end" fo:text-indent="3.6423in"/>
      <style:text-properties style:font-size-complex="12pt"/>
    </style:style>
    <style:style style:name="P16" style:parent-style-name="Normal" style:family="paragraph">
      <style:paragraph-properties fo:text-align="end" fo:text-indent="3.6854in"/>
      <style:text-properties style:font-size-complex="12pt"/>
    </style:style>
    <style:style style:name="P17" style:parent-style-name="Normal" style:family="paragraph">
      <style:paragraph-properties fo:text-align="end" fo:text-indent="3.6423in"/>
      <style:text-properties style:font-size-complex="12pt"/>
    </style:style>
    <style:style style:name="P18" style:parent-style-name="Normal" style:family="paragraph">
      <style:paragraph-properties fo:text-indent="3.64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FF0000"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79" style:parent-style-name="Normal" style:family="paragraph">
      <style:paragraph-properties fo:text-indent="0.5909in">
        <style:tab-stops>
          <style:tab-stop style:type="left" style:position="0.8861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indent="0.5909in">
        <style:tab-stops>
          <style:tab-stop style:type="left" style:position="0.8861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indent="0.5909in">
        <style:tab-stops>
          <style:tab-stop style:type="left" style:position="0.8861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indent="0.5909in">
        <style:tab-stops>
          <style:tab-stop style:type="left" style:position="0.8861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style="italic" style:font-style-asian="italic" style:font-style-complex="italic"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indent="0.5909in">
        <style:tab-stops>
          <style:tab-stop style:type="left" style:position="0.8861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indent="0.5909in">
        <style:tab-stops>
          <style:tab-stop style:type="left" style:position="0.8861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indent="0.5909in">
        <style:tab-stops>
          <style:tab-stop style:type="left" style:position="0.8861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8861in"/>
        </style:tab-stops>
      </style:paragraph-properties>
      <style:text-properties fo:color="#000000"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1pt"/>
    </style:style>
    <style:style style:name="T173" style:parent-style-name="DefaultParagraphFont" style:family="text">
      <style:text-properties style:font-size-complex="12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letter-kerning="true"/>
    </style:style>
    <style:style style:name="T210" style:parent-style-name="DefaultParagraphFont" style:family="text">
      <style:text-properties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T213" style:parent-style-name="DefaultParagraphFont" style:family="text">
      <style:text-properties style:letter-kerning="true"/>
    </style:style>
    <style:style style:name="T214" style:parent-style-name="DefaultParagraphFont" style:family="text">
      <style:text-properties style:letter-kerning="tru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etter-kerning="true"/>
    </style:style>
    <style:style style:name="T218" style:parent-style-name="DefaultParagraphFont" style:family="text">
      <style:text-properties style:font-size-complex="11pt"/>
    </style:style>
    <style:style style:name="T219" style:parent-style-name="DefaultParagraphFont" style:family="text">
      <style:text-properties style:font-size-complex="12pt"/>
    </style:style>
    <style:style style:name="T220" style:parent-style-name="DefaultParagraphFont" style:family="text">
      <style:text-properties style:font-size-complex="11pt"/>
    </style:style>
    <style:style style:name="T221" style:parent-style-name="DefaultParagraphFont" style:family="text">
      <style:text-properties style:letter-kerning="true"/>
    </style:style>
    <style:style style:name="P222" style:parent-style-name="Normal" style:family="paragraph">
      <style:paragraph-properties fo:text-align="justify" fo:text-indent="0.4923in"/>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letter-kerning="true" style:text-position="super 66.6%"/>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T233" style:parent-style-name="DefaultParagraphFont" style:family="text">
      <style:text-properties style:letter-kerning="true" style:text-position="super 66.6%"/>
    </style:style>
    <style:style style:name="T234" style:parent-style-name="DefaultParagraphFont" style:family="text">
      <style:text-properties style:letter-kerning="true"/>
    </style:style>
    <style:style style:name="T235" style:parent-style-name="DefaultParagraphFont" style:family="text">
      <style:text-properties fo:font-style="italic" style:font-style-asian="italic" style:font-style-complex="italic" style:letter-kerning="true"/>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margin-left="0.5909in" fo:text-indent="-0.0986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5909in" fo:text-indent="-0.0986in">
        <style:tab-stops/>
      </style:paragraph-properties>
      <style:text-properties style:font-size-complex="12pt"/>
    </style:style>
    <style:style style:name="P270" style:parent-style-name="Normal" style:family="paragraph">
      <style:paragraph-properties fo:text-align="justify" fo:margin-left="0.5909in" fo:text-indent="-0.0986in">
        <style:tab-stops/>
      </style:paragraph-properties>
      <style:text-properties style:font-size-complex="12pt"/>
    </style:style>
    <style:style style:name="P271" style:parent-style-name="Normal" style:family="paragraph">
      <style:paragraph-properties fo:text-indent="4.5in"/>
      <style:text-properties style:font-size-complex="12pt" fo:language="en" fo:country="GB"/>
    </style:style>
    <style:style style:name="P272" style:parent-style-name="Normal" style:family="paragraph">
      <style:paragraph-properties fo:text-indent="4.5in"/>
      <style:text-properties style:font-size-complex="12pt" fo:language="en" fo:country="GB"/>
    </style:style>
    <style:style style:name="P273" style:parent-style-name="Normal" style:family="paragraph">
      <style:paragraph-properties fo:text-indent="4.5in"/>
      <style:text-properties style:font-size-complex="12pt"/>
    </style:style>
    <style:style style:name="P274" style:parent-style-name="Normal" style:family="paragraph">
      <style:paragraph-properties fo:text-align="justify" fo:text-indent="4.5284in"/>
      <style:text-properties style:font-size-complex="12pt"/>
    </style:style>
    <style:style style:name="P275" style:parent-style-name="Normal" style:family="paragraph">
      <style:paragraph-properties fo:text-align="justify" fo:text-indent="4.5284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text:s/></text:span><text:span text:style-name="T11">A-2085-821/2023</text:span></text:p>
      <text:p text:style-name="P12"><text:span text:style-name="T13">Teisminio proceso Nr.<text:s/></text:span><text:span text:style-name="T14">3-63-3-00022-2023-6</text:span></text:p>
      <text:p text:style-name="P15">Procesinio sprendimo kategorija 49</text:p>
      <text:p text:style-name="P16">(S)<text:s/></text:p>
      <text:p text:style-name="P17"/>
      <text:p text:style-name="P18"/>
      <text:p text:style-name="P19"><text:span text:style-name="T20"><draw:frame draw:style-name="a1" draw:name="Paveikslėlis 2" text:anchor-type="as-char" svg:x="0in" svg:y="0in" svg:width="0.625in" svg:height="0.70833in" style:rel-width="scale" style:rel-height="scale"><draw:image xlink:href="media/image1.emf" xlink:type="simple" xlink:show="embed" xlink:actuate="onLoad"/><svg:title/><svg:desc/></draw:frame></text:span></text:p>
      <text:p text:style-name="P21"/>
      <text:h text:style-name="P22" text:outline-level="2">LIETUVOS VYRIAUSIASIS ADMINISTRACINIS TEISMAS</text:h>
      <text:p text:style-name="P23"/>
      <text:p text:style-name="P24"><text:span text:style-name="T25">N U T A R T I S</text:span></text:p>
      <text:p text:style-name="P26"/>
      <text:p text:style-name="P27">2023 m. liepos 5 d.</text:p>
      <text:p text:style-name="P28">Vilnius</text:p>
      <text:p text:style-name="P29"/>
      <text:p text:style-name="P30"><text:span text:style-name="T31">Lietuvos vyriausiojo<text:s/></text:span><text:span text:style-name="T32">administracinio teismo teisėjų kolegija, susidedanti iš teisėjų Ryčio Krasausko, Beatos Martišienės ir Skirgailės Žalimienės (kolegijos pirmininkė ir pranešėja),</text:span></text:p>
      <text:p text:style-name="P33"><text:span text:style-name="T34">teismo posėdyje rašytinio proceso tvarka išnagrinėjo pareiškėjo mažosios bendrijos „Rąžės pr</text:span><text:span text:style-name="T35">amogų projektai“ prašymą taikyti reikalavimo užtikrinimo priemones administracinėje byloje pagal pareiškėjų mažosios bendrijos „Rąžės pramogų projektai“ ir mažosios bendrijos „Litrestas“ apeliacinius skundus dėl Regionų apygardos administracinio teismo Kla</text:span><text:span text:style-name="T36">ipėdos rūmų 2023 m. gegužės 29 d. sprendimo administracinėje byloje pagal pareiškėjų mažosios bendrijos „Rąžės pramogų projektai“, mažosios bendrijos „Litrestas“ skundus atsakovams Palangos miesto<text:s/></text:span><text:soft-page-break/><text:span text:style-name="T37">savivaldybės tarybai ir Palangos miesto savivaldybės admini</text:span><text:span text:style-name="T38">stracijai dėl sprendimo ir įsakymo panaikinimo.</text:span></text:p>
      <text:p text:style-name="P39"/>
      <text:p text:style-name="P40">Teisėjų kolegija</text:p>
      <text:p text:style-name="P41"/>
      <text:p text:style-name="P42"><text:span text:style-name="T43">n u s t a t ė :</text:span></text:p>
      <text:p text:style-name="P44"/>
      <text:p text:style-name="P45"><text:span text:style-name="T46">Pareiškėjas mažoji bendrija „Rąžės pramogų projektai“ (toliau – ir pareiškėjas, MB „Rąžės pramogų projektai“) kreipėsi į teismą su skundais, kuriuos patikslino,<text:s/></text:span><text:span text:style-name="T47">prašydamas: panaikinti Palangos miesto savivaldybės tarybos (toliau – ir Taryba) 2022 m. gruodžio 2 d. sprendimą Nr. T2-244 „Dėl prekybos alkoholiniais gėrimais uždraudimo (duomenys neskelbtini)“ (toliau – ir Sprendimas); stabdyti administracinę bylą ir kr</text:span><text:span text:style-name="T48">eiptis į Lietuvos Respublikos Konstitucinį Teismą siekiant išsiaiškinti, ar Didmeninės ir mažmeninės prekybos alkoholio produktais licencijavimo taisyklių, patvirtintų Lietuvos Respublikos Vyriausybės 2004 m. gegužės 20 d. nutarimu Nr. 618 „Dėl Didmeninės<text:s/></text:span><text:span text:style-name="T49">ir mažmeninės prekybos alkoholio produktais licencijavimo taisyklių patvirtinimo“ (Lietuvos Respublikos Vyriausybės 2014 m. vasario 26 d. nutarimo Nr. 197 redakcija) (toliau – ir Taisyklės) 37</text:span><text:span text:style-name="T50">1</text:span><text:span text:style-name="T51"><text:s/>punktas neprieštarauja Lietuvos Respublikos alkoholio kontrolė</text:span><text:span text:style-name="T52">s įstatymui; panaikinti Palangos miesto savivaldybės administracijos (toliau – ir Administracija) direktoriaus 2022 m. gruodžio 28 d. įsakymą Nr. (4.1 E) A1-2030 „Dėl licencijavimo verstis mažmenine prekyba alkoholiniais gėrimais galiojimo sustabdymo MB „R</text:span><text:span text:style-name="T53">ąžės pramogų projektai“ (toliau – ir Įsakymas).</text:span></text:p>
      <text:p text:style-name="P54">Pareiškėjas mažoji bendrija „Litrestas“ (toliau – ir MB „Litrestas“) kreipėsi į teismą su skundu, prašydamas panaikinti Palangos miesto savivaldybes tarybos 2022 m. gruodžio 2 d. sprendimą Nr. T2-244 „Dėl prekybos alkoholiniais gėrimais uždraudimo (duomenys neskelbtini)“.</text:p>
      <text:soft-page-break/>
      <text:p text:style-name="P55"><text:span text:style-name="T56">Pareiškėjas MB „Rąžės pramogų projektai“ taip pat prašė taikyti reikalavimo užtikrinimo priemonę – sustabdyti Sprendimo galiojimą ir vykdymą iki bus priimtas teismo sprendimas byloje. Regionų</text:span><text:span text:style-name="T57"><text:s/>apygardos administracinio teismo Klaipėdos rūmai 2023 m. sausio 24 d. nutartimi, be kita ko, netenkino pareiškėjo prašymo taikyti reikalavimo užtikrinimo priemonę. Lietuvos vyriausiasis administracinis teismas 2023 m. kovo 22 d. nutartimi administracinėje</text:span><text:span text:style-name="T58"><text:s/>byloje Nr. AS-171-629/2023<text:s/></text:span><text:span text:style-name="T59">pareiškėjo<text:s/></text:span><text:span text:style-name="T60">MB „Rąžės pramogų projektai“<text:s/></text:span><text:span text:style-name="T61">atskirąjį skundą atmetė, o<text:s/></text:span><text:span text:style-name="T62">Regionų apygardos administracinio teismo Klaipėdos rūmų 2023 m. sausio 24 d.</text:span><text:span text:style-name="T63"><text:s/>nutartį paliko nepakeistą.</text:span></text:p>
      <text:p text:style-name="P64"><text:span text:style-name="T65">Regionų apygardos administracinio teismo Klaipėdos rūmai<text:s/></text:span><text:span text:style-name="T66">2023 m.</text:span><text:span text:style-name="T67"><text:s/>gegužės 29 d. sprendimu atmetė kaip nepagrįstus pareiškėjų mažosios bendrijos „Rąžės pramogų projektai“ ir mažosios bendrijos „Litrestas“ skundus, bei netenkino pareiškėjo mažosios bendrijos „Litrestas“ prašymo dėl bylinėjimosi išlaidų priteisimo.</text:span></text:p>
      <text:p text:style-name="P68">Pareiškėjai, nesutikdami su pirmosios instancijos teismo sprendimu, pateikė apeliacinius skundus.<text:s/></text:p>
      <text:p text:style-name="P69"><text:span text:style-name="T70">Pareiškėjas MB „Rąžės pramogų projektai“ apeliaciniame skunde be kita ko prašo pritaikyti reikalavimo užtikrinimo priemones –<text:s/></text:span><text:span text:style-name="T71">laikinai sustabdyti Tarybos<text:s/></text:span><text:span text:style-name="T72">202</text:span><text:span text:style-name="T73">2 m. gruodžio 2 d. sprendimo Nr. T2-244</text:span><text:span text:style-name="T74"><text:s/>ir Administracijos direktoriaus<text:s/></text:span><text:span text:style-name="T75">įsakymo Nr. (4.1 E) A1-2030<text:s/></text:span><text:span text:style-name="T76">galiojimą ir vykdymą iki kol bus priimtas teismo sprendimas byloje</text:span><text:span text:style-name="T77">.</text:span></text:p>
      <text:p text:style-name="P78">Pareiškėjas savo prašymą dėl reikalavimo užtikrinimo priemonių taikymo grindžia šiais<text:s/>argumentais:</text:p>
      <text:p text:style-name="P79"><text:span text:style-name="T80">1</text:span><text:span text:style-name="T81">.</text:span><text:span text:style-name="T82"><text:tab/></text:span><text:span text:style-name="T83">Pareiškėjo finansinė padėtis sistemingai blogėja ir įmonė MB „Rąžės pramogų projektai“ taps nemokia, jei negalės vasaros sezono metu (kuris yra pagrindinis pajamų šaltinis Palangoje) vykdyti savo įprastinės ekonominės veiklos. Esminį apli</text:span><text:span text:style-name="T84">nkybių pasikeitimą patvirtina ir tiekiami įrodymai t. y. Valstybinio socialinio draudimo fondo valdybos (toliau – ir VSDFV) 2023 m. birželio 9 d. pranešimas apie mokestinės paskolos nutraukimą ir pradedamą skolos išieškojimą iš visų įmonės banko sąskaitų,<text:s/></text:span><text:span text:style-name="T85">dėl ko pareiškėjo banko sąskaitose buvo apribotos visos piniginės lėšos. Mokestinės paskolos sutartis su VSDFV buvo nutraukta dėl to, jog pareiškėjas dėl jo ekonominės veiklos ribojimo, Sprendimo pagrindu, neturėjo galimybės tinkamai ir laiku mokėti įmokų<text:s/></text:span><text:span text:style-name="T86">valstybės biudžetui, apie ką pareiškėjas jau anksčiau buvo informavęs pirmosios instancijos teismą, prašydamas taikyti reikalavimo užtikrinimo priemones. Neturėdamas galimybės vykdyti savo įprastinės ekonominės veiklos dėl priimto Sprendimo, pareiškėjas ne</text:span><text:span text:style-name="T87">gali tinkamai vykdyti savo įsipareigojimų nei valstybinėms institucijoms nei privatiems juridiniams asmenims.</text:span></text:p>
      <text:p text:style-name="P88"><text:span text:style-name="T89">2</text:span><text:span text:style-name="T90">.</text:span><text:span text:style-name="T91"><text:tab/></text:span><text:span text:style-name="T92">Laikinai nesureguliavus situacijos, bylos nagrinėjimo metu šalies ar kitų suinteresuotų asmenų teisių pažeidimai gali visiškai eliminuoti g</text:span><text:span text:style-name="T93">inčo objektą ir bylos nagrinėjimą padaryti beprasmį. Todėl kyla būtinybė laikinai sureguliuoti padėtį, susijusią su ginčytinais teisiniais santykiais, kadangi įsigaliojus Sprendimui pareiškėjo veikla iš esmės tampa neįmanoma su iš to sekančiomis pasekmėmis</text:span><text:span text:style-name="T94">.</text:span></text:p>
      <text:p text:style-name="P95"><text:span text:style-name="T96">3</text:span><text:span text:style-name="T97">.</text:span><text:span text:style-name="T98"><text:tab/></text:span><text:span text:style-name="T99">Įsigaliojus skundžiamam Įsakymui pareiškėjas neteko visų savo pajamų (kadangi ribojimas taikomas visam pareiškėjo valdomo subjekto darbo laikui), dėl ko bus nutraukta 2021 m. kovo 31 d. patalpų adresu (duomenys neskelbtini) nuomos sutartis. Pareiš</text:span><text:span text:style-name="T100">kėjas negali sumokėti pagal mokestines paskolos sutartis atidėtų Valstybinio socialinio draudimo fondo valdybos ir Valstybinės mokesčių inspekcijos (toliau – ir VMI) įmokų (mokestinės paskolos sutartys pateiktos byloje), susidariusių po karantino, kadangi<text:s/></text:span><text:span text:style-name="T101">pareiškėjas buvo įtrauktas į tiesiogiai nuo COVID-19 pandemijos nukentėjusių įmonių sąrašą. Taigi, pareiškėjui kreditorių reikalavimu bus paskelbta bankroto procedūra, todėl galimas vėlesnis palankus teismo sprendimas pareiškėjui nesukels jokių teigiamų pa</text:span><text:span text:style-name="T102">darinių. Be to, Palangos miesto savivaldybė be skundžiamo Įsakymo yra priėmusį ir 2022 m. gruodžio 2 d. sprendimą Nr. T2-243, kuris yra taip pat nukreiptas į pareiškėjo veiklą. Todėl esant nurodytoms aplinkybėms – įmonė neteko absoliučiai visų savo pajamų<text:s/></text:span><text:span text:style-name="T103">ir negali vykdyti savo turimų įsipareigojimų su visomis iš to sekančiomis neigiamomis pasekmėmis.</text:span></text:p>
      <text:p text:style-name="P104"><text:span text:style-name="T105">4</text:span><text:span text:style-name="T106">.</text:span><text:span text:style-name="T107"><text:tab/></text:span><text:span text:style-name="T108">Atsižvelgiant į skunde išdėstytas aplinkybes,<text:s/></text:span><text:span text:style-name="T109">prima facie</text:span><text:span text:style-name="T110"><text:s/>argumentus dėl skundžiamo Įsakymo neteisėtumo ir skunde pateiktą aktualią pastarųjų metų Liet</text:span><text:span text:style-name="T111">uvos vyriausiojo administracinio teismo formuojamą teismų praktiką panašaus pobūdžio bylose, galima objektyviai įžvelgti pareiškėjui palankaus teismo sprendimo tikimybę ateityje.</text:span></text:p>
      <text:p text:style-name="P112"><text:span text:style-name="T113">5</text:span><text:span text:style-name="T114">.</text:span><text:span text:style-name="T115"><text:tab/></text:span><text:span text:style-name="T116">Nepritaikius reikalavimo užtikrinimo priemonių, pareiškėjui neabejotin</text:span><text:span text:style-name="T117">ai būtų padaryta neatitaisoma žala: pareiškėjas prarado iš esmės visas savo pajamas, nes viešojo maitinimo įstaiga adresu (duomenys neskelbtini) tapo visiškai nekonkurencinga ir teko nutraukti subnuomos ir renginių organizavimo sutartis; dėl sunkios įmonės</text:span><text:span text:style-name="T118"><text:s/>finansinės būklės įmonė negali sumokėti nuomos mokesčio, o nutraukus patalpų nuomos sutartį adresu (duomenys neskelbtini), pareiškėjas patirs itin didelių materialinių nuostolių ir praras visas savo investicijas (neatskiriamus pastato pagerinimus), atlikt</text:span><text:span text:style-name="T119">as į pastatą adresu (duomenys neskelbtini); pareiškėjas negali sumokėti mokesčių ir vykdyti tarp pareiškėjo ir VSDFV sudarytos pokarantininio laikotarpio mokestinės paskolos sutarties, dėl ko VSDFV nurodymo pagrindu yra apribota pareiškėjo galimybė naudoti</text:span><text:span text:style-name="T120">s banko sąskaitomis; pareiškėjas turėjo nutraukti sutartis su atlikėjais dėl programų bei taip pat turi sumokėti baudas dėl sutartinių įsipareigojimų nevykdymo.</text:span></text:p>
      <text:p text:style-name="P121"><text:span text:style-name="T122">6</text:span><text:span text:style-name="T123">.</text:span><text:span text:style-name="T124"><text:tab/></text:span><text:span text:style-name="T125">Remiantis Palangos miesto policijos komisariato pateikiamais duomenimis visi policijos i</text:span><text:span text:style-name="T126">škvietimai yra gaunami tik dėl triukšmo iš stacionaraus triukšmo šaltinio, todėl įvykiai dėl kurių gaunami pranešimai ir kurių pagrindu buvo priimtas Įsakymas, yra nepavojingi visuomenės saugumui, todėl darytina išvada, jog reikalavimų užtikrinimo priemoni</text:span><text:span text:style-name="T127">ų pritaikymas skundžiamo Įsakymo atžvilgiu nesudarytų jokių prielaidų (galimybės) viešojo intereso apsaugos pažeidimui bei nesukeltų neigiamų padarinių.</text:span></text:p>
      <text:p text:style-name="P128"><text:span text:style-name="T129">7</text:span><text:span text:style-name="T130">.</text:span><text:span text:style-name="T131"><text:tab/></text:span><text:span text:style-name="T132">Dėl priimto Sprendimo ir Įsakymo įprastinė pareiškėjo veikla patalpose tampa neįmanoma, nes pare</text:span><text:span text:style-name="T133">iškėjas negauna pajamų, tačiau turi vykdyti prisiimtus įsipareigojimus pagal anksčiau sudarytas sutartis. Taigi, bus pažeistas proporcingumo principas bei proceso šalių interesų pusiausvyros principas, nes dėl susiklosčiusių aplinkybių vėlesnis palankus te</text:span><text:span text:style-name="T134">ismo sprendimas neturės jokio teigiamo poveikio pareiškėjui, kas iš esmės prieštarauja formuojamai Lietuvos vyriausiojo administracinio teismo praktikai panašaus pobūdžio bylose. Iš pateiktų dokumentų ir VSDFV pradėjus priverstinį išieškojimą iš pareiškėjo</text:span><text:span text:style-name="T135"><text:s/>banko sąskaitų, yra akivaizdu, jog įmonės veiklos tęstinumo bus neįmanoma užtikrinti teismui nepritaikius reikalavimo užtikrinimo priemonių ir neleidus pareiškėjui, finansiškai esminiu vasaros sezono metu vykdyti įprastinę ekonominę veiklą.</text:span></text:p>
      <text:p text:style-name="P136">Teisėjų kolegija pirmiausia pažymi, kad Lietuvos Respublikos administracinių bylų teisenos įstatymo (toliau – ir ABTĮ) 70 straipsnio 1 dalyje nustatyta, jog teismas arba teisėjas proceso dalyvių motyvuotu prašymu arba savo iniciatyva gali imtis priemonių reikalavimui užtikrinti.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mat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137"><text:span text:style-name="T138">Lietuvos vyriausiojo administracinio teismo praktikoje ne kartą konstatuota, kad teismas, spręsdamas proceso dalyvio prašymą dėl reikalavimo užtikrinimo priemonių taikymo, turi atsižvelgti į t</text:span><text:span text:style-name="T139">ai, ar prašymas dėl reikalavimo užtikrinimo priemonės taikymo yra tiesiogiai susijęs su byloje pareikštais reikalavimais, kuriuos teismas nutartimi priėmė nagrinėti, ar jis neperžengia kilusio administracinio ginčo ribų (žr., pvz., Lietuvos vyriausiojo adm</text:span><text:span text:style-name="T140">inistracinio teismo 2020 m. sausio 15 d. nutartį administracinėje byloje Nr. eAS-22-492/2020); administracinėje byloje gali būti taikomos tik tokios užtikrinimo priemonės, kurios yra reikalingos tam, jog būtų užtikrintas byloje pareikštas konkretus reikala</text:span><text:span text:style-name="T141">vimas(-ai), o ne tam, kad būtų sprendžiami ir užtikrinami apskritai tarp proceso šalių susiklostę teisiniai santykiai (žr., pvz., Lietuvos vyriausiojo administracinio teismo 2019 m. rugsėjo 19 d. nutartį administracinėje byloje Nr. eAS-603-520/2019); teism</text:span><text:span text:style-name="T142">as, spręsdamas dėl ABTĮ 70 straipsnio 3 dalyje nurodytų reikalavimo užtikrinimo priemonių taikymo, turi nustatyti, kad yra reali grėsmė, jog, netaikius šių reikalavimo užtikrinimo priemonių, gali būti padaryta neatitaisoma arba sunkiai atitaisoma didelė ža</text:span><text:span text:style-name="T143">la; reikalavimo užtikrinimo priemonės gali būti taikomos, jei yra<text:s/></text:span><text:span text:style-name="T144">prima facie</text:span><text:span text:style-name="T145"><text:s/>(iš pirmo žvilgsnio) argumentų dėl skundžiamo akto galiojimo ir administracinio akto vykdymas sukels didelę žalą, kurios atitaisymas (kompensavimas) būtų sudėtingas (žr., pvz., L</text:span><text:span text:style-name="T146">ietuvos vyriausiojo administracinio teismo 2016 m. spalio 5 d. nutartį administracinėje byloje Nr. AS-899-575/2016); teismas turi atsižvelgti į prašomų užtikrinti reikalavimų pobūdį, nurodomą jų faktinį pagrindą, ginčijamu aktu suteiktas teises, pareigas i</text:span><text:span text:style-name="T147">r jų faktinį realizavimą, ar reikalavimo užtikrinimo priemonės taikymas pagal nustatytas aplinkybes būtų adekvatus siekiamam tikslui, nepažeistų proporcingumo principo, proceso šalių interesų pusiausvyros ir viešojo intereso (žr., pvz., Lietuvos vyriausioj</text:span><text:span text:style-name="T148">o administracinio teismo 2017 m. balandžio 5 d. nutartį administracinėje byloje Nr. eAS-368-143/2017).</text:span></text:p>
      <text:p text:style-name="P149"><text:span text:style-name="T150">ABTĮ įtvirtintos dvi būtinos sąlygos, leidžiančios taikyti reikalavimo užtikrinimo priemonę. Pirma, pareiškėjas turi tikėtinai pagrįsti savo reikalavimą,</text:span><text:span text:style-name="T151"><text:s/>t. y. pateikti duomenis, kurie pagrįstų teismo įsitikinimą, kad pareiškėjui palankus teismo sprendimas yra įmanomas, kitaip tariant<text:s/></text:span><text:span text:style-name="T152">prima facie</text:span><text:span text:style-name="T153"><text:s/>(iš pirmo žvilgsnio) reikalavimo pagrįstumas. Antra, būtina sąlyga taikyti reikalavimo užtikrinimo priemonę – n</text:span><text:span text:style-name="T154">eatitaisomos arba sunkiai atitaisomos žalos padarymo rizika.</text:span></text:p>
      <text:p text:style-name="P155"><text:span text:style-name="T156">Lietuvos vyriausiasis administracinis teismas yra pažymėjęs, jog reikalavimo užtikrinimo priemonių taikymui pakanka objektyviai tikėtino skunde suformuluoto pareiškėjo reikalavimo patenkinimo. Te</text:span><text:span text:style-name="T157">ismas, atlikęs preliminarų<text:s/></text:span><text:span text:style-name="T158">prima facie</text:span><text:span text:style-name="T159"><text:s/>(iš pirmo žvilgsnio) reikalavimo pagrįstumo įvertinimą, galėtų atsisakyti taikyti reikalavimo užtikrinimo priemones tik tais atvejais, kai skundo (prašymo) reikalavimas yra akivaizdžiai nepagrįstas (pavyzdžiui, pareiš</text:span><text:span text:style-name="T160">kėjas pasirinko tokį savo teisių ar įstatymo saugomų interesų gynybos būdą, kuris pagal teisės aktų reikalavimus yra neleistinas ar aiškiai neįmanomas; prašoma taikyti reikalavimo užtikrinimo priemones tam, kad būtų užtikrintas reikalavimas, kuris visiškai</text:span><text:span text:style-name="T161"><text:s/>nėra pagrįstas skunde (prašyme) nurodytomis faktinėmis aplinkybėmis, ir pan.) (žr., pvz., Lietuvos vyriausiojo administracinio teismo 2023 m. vasario 24 d. nutartis administracinėje byloje Nr. eAS-212-822/2023).</text:span></text:p>
      <text:p text:style-name="P162">Sprendžiant dėl antros sąlygos (neatitaisomos arba sunkiai atitaisomos žalos) buvimo teismas turi atsižvelgti į prašomų užtikrinti reikalavimų pobūdį, nurodomą jų faktinį pagrindą, ginčijamu aktu suteiktas teises, pareigas ir jų faktinį realizavimą, ar reikalavimo užtikrinimo priemonės taikymas pagal nustatytas aplinkybes būtų adekvatus siekiamam tikslui, nepažeistų proporcingumo principo, proceso šalių interesų pusiausvyros ir viešojo intereso (žr., pvz., Lietuvos vyriausiojo administracinio teismo 2017 m. balandžio 5 d. nutartį administracinėje byloje Nr. eAS-368-143/2017).</text:p>
      <text:p text:style-name="P163"><text:span text:style-name="T164">Nagrinėjamu atveju pareiškėjas, prašymą taikyti reikalavimo užtikrinimo priemonę sustabdyti<text:s/></text:span><text:span text:style-name="T165">Tarybos<text:s/></text:span><text:span text:style-name="T166">2022 m. gruodžio 2 d. sprendimo Nr. T2-244</text:span><text:span text:style-name="T167"><text:s/>ir Administracijos direktoriaus<text:s/></text:span><text:span text:style-name="T168">įsakymo Nr. (4.1 E) A1-2030<text:s/></text:span><text:span text:style-name="T169">galiojimą ir vykdymą iki<text:s/></text:span><text:span text:style-name="T170">kol bus priimtas teismo sprendimas byloje,</text:span><text:span text:style-name="T171"><text:s/>iš esmės grindžia tuo, kad<text:s/></text:span><text:span text:style-name="T172">neturėdama</text:span><text:span text:style-name="T173">s</text:span><text:span text:style-name="T174"><text:s/>galimybės vykdyti savo įprastinės ekonominės veiklos dėl priimto Sprendimo,<text:s/></text:span><text:span text:style-name="T175">p</text:span><text:span text:style-name="T176">areiškėja</text:span><text:span text:style-name="T177">s</text:span><text:span text:style-name="T178"><text:s/>negali tinkamai vykdyti savo įsipareigojimų nei valstybinėms institucijoms, nei privat</text:span><text:span text:style-name="T179">iems juridiniams asmenims</text:span><text:span text:style-name="T180">, Į</text:span><text:span text:style-name="T181">sigaliojus<text:s/></text:span><text:span text:style-name="T182">Į</text:span><text:span text:style-name="T183">sakymui<text:s/></text:span><text:span text:style-name="T184">p</text:span><text:span text:style-name="T185">areiškėja</text:span><text:span text:style-name="T186">s</text:span><text:span text:style-name="T187"><text:s/>neteko visų savo pajamų,</text:span><text:span text:style-name="T188"><text:s/>be to,<text:s/></text:span><text:span text:style-name="T189">VSDFV 2023</text:span><text:span text:style-name="T190"><text:s/>m. birželio 9 d.</text:span><text:span text:style-name="T191"><text:s/>pranešimu informavo pareiškėją apie mokestinės paskolos nutraukimą ir pradedamą skolos išieškojimą iš visų įmonės banko sąskaitų.</text:span></text:p>
      <text:p text:style-name="P192"><text:span text:style-name="T193">Šiuo a</text:span><text:span text:style-name="T194">tveju nustatyta, kad<text:s/></text:span><text:span text:style-name="T195">skundžiamu Sprendimu pareiškėjui uždrausta prekiauti alkoholiniais gėrimais nuo 2023 m. sausio 2 d. iki 2025 m. sausio 2 d. prekybos vietoje adresu<text:s/></text:span><text:span text:style-name="T196">(duomenys neskelbtini)</text:span><text:span text:style-name="T197">. Sprendimo priėmimo teisinis pagrindas – Alkoholio kontrolės įst</text:span><text:span text:style-name="T198">atymo 18 straipsnio 9 dalis, faktinis priėmimo pagrindas – Klaipėdos apskrities VPK Palangos miesto PK 2022 m. rugpjūčio 8 d. raštas Nr. 30-S-8087 „Dėl prevencinių priemonių viešajai rimčiai užtikrinti“, 2022 m. lapkričio 28 d. raštas Nr. 30-S-12022 „Dėl i</text:span><text:span text:style-name="T199">nformacijos pateikimo“, Palangos miesto savivaldybės administracijos Viešosios tvarkos skyriaus 2022 m. lapkričio 28 d. raštas Nr. VŠTS1-61 „Dėl informacijos pateikimo“.</text:span></text:p>
      <text:p text:style-name="P200">Administracijos direktorius 2022 m. gruodžio 28 d. įsakymu Nr. A1-2030 MB „Rąžės pramogų projektai“ sustabdė (duomenys neskelbtini) išduotos 2018 m. gegužės 25 d. prekybos alkoholiu licencijos Nr. (17.1)-Ll-260 galiojimą nuo 2023 m. sausio 2 d. iki 2025 m. sausio 2 d. Įsakymo preambulėje nurodomas šio teisės akto priėmimo teisinis pagrindas, t. y. buvo vadovaujamasi Vietos savivaldos įstatymo 18 straipsnio 1 dalimi, Didmeninės ir mažmeninės prekybos alkoholio produktais licencijavimo taisyklių, patvirtintų Lietuvos Respublikos Vyriausybės 2004 m. gegužės 20 d. nutarimu Nr. 618 „Dėl Didmeninės ir mažmeninės prekybos alkoholio produktais licencijavimo taisyklių patvirtinimo“ (Lietuvos Respublikos Vyriausybės 2014 m. vasario 26 d. nutarimo Nr. 197 redakcija), 6 ir 371 punktais, Palangos miesto savivaldybės tarybos 2022 m. gruodžio 2 d. sprendimo<text:s/>Nr. T2-244 „Dėl prekybos alkoholiniais gėrimais uždraudimo (duomenys neskelbtini)“ 1 punktu bei atsižvelgiant į Palangos miesto savivaldybės administracijos 2022 m. gruodžio 12 d. raštą Nr. (4.27 E) D3-4308 „Dėl informacijos pateikimo“.</text:p>
      <text:p text:style-name="P201"><text:span text:style-name="T202">Atkreiptinas dėmes</text:span><text:span text:style-name="T203">ys, jog<text:s/></text:span><text:span text:style-name="T204">asmenys, prašantys taikyti reikalavimo užtikrinimo priemonę, privalo nurodyti aplinkybes, sudarančias reikalavimo užtikrinimo pagrindą, bei pateikti šias aplinkybes patvirtinančius įrodymus (žr., pvz., Lietuvos vyriausiojo administracinio teismo 20</text:span><text:span text:style-name="T205">16 m. spalio 19 d. nutartį administracinėje byloje Nr. eAS-900-662/2016).<text:s/></text:span><text:span text:style-name="T206">Pažymėtina ir tai, kad reikalavimų užtikrinimo priemonių taikymo klausimo išsprendimas priklauso nuo kiekvienos konkrečios bylos medžiagos bei faktinės situacijos ir kiekvienoje bylo</text:span><text:span text:style-name="T207">je yra individualus.</text:span></text:p>
      <text:p text:style-name="P208"><text:span text:style-name="T209">Iš pareiškėjo pateiktų dokumentų, be kita ko, Valstybinio socialinio draudimo fondo valdybos<text:s/></text:span><text:span text:style-name="T210">2023</text:span><text:span text:style-name="T211"><text:s/>m. birželio 9 d.</text:span><text:span text:style-name="T212"><text:s/>pranešimo</text:span><text:span text:style-name="T213">, matyti, kad pareiškėjo skoliniai įsipareigojimai atsirado anksčiau, nei buvo priimtas skundžiamas Sprendimas<text:s/></text:span><text:span text:style-name="T214">(2022 m. gruodžio 2 d.) ir Įsakymas (</text:span><text:span text:style-name="T215">2022 m. gruodžio 28 d.), t. y. šiuo pranešimu pareiškėjas yra informuojamas, kad 2021 m. rugpjūčio 11 d. buvo priimtas sprendimas dėl įmokų įsiskolinimo sumokėjimo atidėjimo ir pareiškėjui pažeidus minėto sprendimo sąly</text:span><text:span text:style-name="T216">gas, jis neteko galios ir pradėtas skolos priverstinis išieškojimas</text:span><text:span text:style-name="T217">. Todėl vertintina, kad Valstybinio socialinio draudimo fondo valdybos<text:s/></text:span><text:span text:style-name="T218">2023</text:span><text:span text:style-name="T219"><text:s/>m. birželio 9 d.</text:span><text:span text:style-name="T220"><text:s/>pranešimas</text:span><text:span text:style-name="T221"><text:s/>nėra (ginčo metu nebuvo) susijęs su Sprendimu ar Įsakymu.<text:s/></text:span></text:p>
      <text:p text:style-name="P222"><text:span text:style-name="T223">Atsakydama į pareiškėjo ar</text:span><text:span text:style-name="T224">gumentą, kad jo skundo reikalavimai tikėtinai pagrįsti, taip pat pasisakydama dėl pareiškėjo papildomai pateiktų dokumentų –<text:s/></text:span><text:span text:style-name="T225">(duomenys neskelbtini)</text:span><text:span text:style-name="T226"><text:s/>gyventojų atstovo V. M. 2022 m. rugpjūčio 1 d. kreipimosi, Palangos miesto savivaldybės administracijos Darb</text:span><text:span text:style-name="T227">o grupės dėl licencijuojamos veiklos sąlygų prekybos vietose ribojimo posėdžių 2022 m. lapkričio 11 d. protokolo ir 2022 m. lapkričio 29 d. protokolo, teisėjų kolegija pažymi, kad sprendžiant reikalavimo užtikrinimo priemonių klausimą, byla iš esmės nėra n</text:span><text:span text:style-name="T228">agrinėjama, todėl prašymas taikyti reikalavimo užtikrinimo priemones neturi būti grindžiamas aplinkybėmis, susijusiomis su ginčo sprendimu iš esmės (žr., pvz., Lietuvos vyriausiojo administracinio teismo 2012 m. gegužės 18 d. nutartį administracinėje byloj</text:span><text:span text:style-name="T229">e Nr. AS</text:span><text:span text:style-name="T230">492</text:span><text:span text:style-name="T231">-233/2012). Reikalavimo užtikrinimo priemone yra tik laikinai fiksuojama esama padėtis atitinkamuose materialiniuose teisiniuose santykiuose, tačiau tai neturi įtakos pačiai teisminio proceso eigai (žr., pvz., Lietuvos vyriausiojo administracini</text:span><text:span text:style-name="T232">o teismo 2012 m. kovo 8 d. nutartį administracinėje byloje Nr. AS</text:span><text:span text:style-name="T233">442</text:span><text:span text:style-name="T234">-41/2012). Aptariami pareiškėjo įrodymai, iš esmės, yra susiję su Sprendimo ir Įsakymo teisėtumu ir pagrįstumu, todėl<text:s/></text:span><text:span text:style-name="T235">per se</text:span><text:span text:style-name="T236"><text:s/>(savaime) nesudaro pagrindo spręsti, kad nagrinėjamu atveju tur</text:span><text:span text:style-name="T237">ėjo būti taikoma pareiškėjo prašoma reikalavimo užtikrinimo priemonė.</text:span></text:p>
      <text:p text:style-name="P238"><text:span text:style-name="T239">Teisėjų kolegija, atsižvelgusi į pareiškėjo motyvus, pagrindžiančius reikalavimo užtikrinimo priemonės taikymą, daro išvadą, kad pareiškėjas nepateikė duomenų, sudarančių pakankamą pagri</text:span><text:span text:style-name="T240">ndą spręsti, jog, nepritaikius prašomos reikalavimo užtikrinimo priemonės, gali būti padaryta neatitaisoma arba sunkiai atitaisoma didelė žala. Pareiškėjo teiginiai dėl ateityje galinčios kilti žalos, galimo nemokumo, galimai nutrauktų patalpos nuomos ir k</text:span><text:span text:style-name="T241">itų sutarčių, yra tik deklaratyvaus pobūdžio ir nepatvirtinti jokiais duomenimis ar įrodymais, kuriuos įvertinus būtų galima nustatyti, kokią žalą, netenkinus pareiškėjo prašymo dėl reikalavimo užtikrinimo priemonės taikymo, patirtų pareiškėjas, todėl jie<text:s/></text:span><text:span text:style-name="T242">nesudaro pagrindo taikyti reikalavimo užtikrinimo priemonę. Šiuo aspektu primintina, kad Lietuvos vyriausiasis administracinis teismas laikosi pozicijos, jog pagrindas taikyti reikalavimo užtikrinimo priemones turi būti realus, o ne pagrįstas prielaidomis<text:s/></text:span><text:span text:style-name="T243">apie galimas kilti neigiamas pasekmes ateityje. Be to, prielaida, jog pareiškėjas gali patirti tam tikrų neigiamų pasekmių, savaime nėra pagrindas taikyti reikalavimo užtikrinimo priemones, tuo labiau jeigu pareiškėjas neįrodo, kad tokių neigiamų pasekmių<text:s/></text:span><text:span text:style-name="T244">pašalinimas būtų neįmanomas ar sudėtingas (žr., pvz., Lietuvos vyriausiojo administracinio teismo 2012 m. balandžio 20 d. nutartį administracinėje byloje Nr. AS</text:span><text:span text:style-name="T245">146</text:span><text:span text:style-name="T246">-149/2012; 2017 m. liepos 26 d. nutartį administracinėje byla Nr. AS-662-756/2017).</text:span></text:p>
      <text:p text:style-name="P247">Teisėjų kolegija įvertinusi pareiškėjo prašomas taikyti reikalavimo užtikrinimo priemones ir nurodytas priežastis, dėl kurių turi būti taikomos šios reikalavimo užtikrinimo priemonės, atsižvelgdama į keliamo ginčo pobūdį, byloje esančius duomenis, konstatuoja, kad<text:s/>nėra nei faktinio, nei teisinio pagrindo taikyti pareiškėjo nurodytas reikalavimo užtikrinimo priemones. Todėl pareiškėjo prašymas taikyti pageidaujamas reikalavimo užtikrinimo priemones netenkinamas.</text:p>
      <text:p text:style-name="P248"/>
      <text:p text:style-name="P249">Vadovaudamasi Lietuvos Respublikos administracinių bylų teisenos įstatymo 70 straipsnio 1 ir 4 dalimis, teisėjų kolegija</text:p>
      <text:p text:style-name="P250"/>
      <text:p text:style-name="P251"><text:span text:style-name="T252">n u t a r i a :</text:span></text:p>
      <text:p text:style-name="P253"/>
      <text:p text:style-name="P254"><text:span text:style-name="T255">Pareiškėjo<text:s/></text:span><text:span text:style-name="T256">mažosios bendrijos „Rąžės pramogų projektai“</text:span><text:span text:style-name="T257"><text:s/>prašymą dėl reikalavimo užtikrinimo priemonių taikymo atmesti.</text:span></text:p>
      <text:p text:style-name="P258">Nutartis neskundžiama.</text:p>
      <text:p text:style-name="P259"/>
      <text:p text:style-name="P260"/>
      <text:p text:style-name="P261"><text:span text:style-name="T262">Teisėjai</text:span><text:span text:style-name="T263"><text:tab/></text:span><text:span text:style-name="T264"><text:tab/></text:span><text:span text:style-name="T265"><text:tab/></text:span><text:span text:style-name="T266"><text:tab/></text:span><text:span text:style-name="T267">Rytis Kra</text:span><text:span text:style-name="T268">sauskas<text:s/></text:span></text:p>
      <text:p text:style-name="P269"/>
      <text:p text:style-name="P270"/>
      <text:p text:style-name="P271">Beata Martišienė</text:p>
      <text:p text:style-name="P272"/>
      <text:p text:style-name="P273"/>
      <text:p text:style-name="P274">Skirgailė Žalimienė</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4798in" svg:y="-0.085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4:00Z</meta:creation-date>
    <dc:date>2024-04-25T16:04:00Z</dc:date>
    <meta:template xlink:href="Normal.dotm" xlink:type="simple"/>
    <meta:editing-cycles>1</meta:editing-cycles>
    <meta:editing-duration>PT0S</meta:editing-duration>
    <meta:user-defined meta:name="NSMbce225e70fe34dd7a431fd7d60641a70202307241239240">ca3pXaQiosUmIiVr9hiOMytWsa8=</meta:user-defined>
    <meta:document-statistic meta:page-count="3" meta:paragraph-count="43" meta:word-count="2882" meta:character-count="22005" meta:row-count="314" meta:non-whitespace-character-count="19166"/>
  </office:meta>
</office:document-meta>
</file>