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name="TimesLT" fo:text-transform="uppercase" fo:language="en" fo:country="US"/>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4pt" style:font-size-asian="14pt"/>
    </style:style>
    <style:style style:name="T17" style:parent-style-name="DefaultParagraphFont" style:family="text">
      <style:text-properties style:font-name="TimesLT" fo:text-transform="uppercase"/>
    </style:style>
    <style:style style:name="T18" style:parent-style-name="DefaultParagraphFont" style:family="text">
      <style:text-properties fo:font-weight="bold" style:font-weight-asian="bold" fo:text-transform="uppercase" fo:letter-spacing="0.0138in" fo:font-size="14pt" style:font-size-asian="14p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1.125in"/>
        </style:tab-stops>
      </style:paragraph-properties>
      <style:text-properties style:font-size-complex="12pt"/>
    </style:style>
    <style:style style:name="P40" style:parent-style-name="Normal" style:family="paragraph">
      <style:paragraph-properties fo:text-align="justify">
        <style:tab-stops>
          <style:tab-stop style:type="left" style:position="1.125in"/>
        </style:tab-stops>
      </style:paragraph-properties>
      <style:text-properties style:font-size-complex="12pt"/>
    </style:style>
    <style:style style:name="P41" style:parent-style-name="Normal" style:family="paragraph">
      <style:paragraph-properties>
        <style:tab-stops>
          <style:tab-stop style:type="right" style:position="6.0625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indent="3.6423in" style:page-number="1">
        <style:tab-stops>
          <style:tab-stop style:type="left" style:position="0.8659in"/>
        </style:tab-stops>
      </style:paragraph-properties>
    </style:style>
    <style:style style:name="P54" style:parent-style-name="Normal" style:family="paragraph">
      <style:paragraph-properties fo:text-indent="3.6423in">
        <style:tab-stops>
          <style:tab-stop style:type="left" style:position="0.8659in"/>
        </style:tab-stops>
      </style:paragraph-properties>
    </style:style>
    <style:style style:name="P55" style:parent-style-name="Normal" style:family="paragraph">
      <style:paragraph-properties fo:text-indent="3.6423in">
        <style:tab-stops>
          <style:tab-stop style:type="left" style:position="0.8659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margin-left="3.4458in">
        <style:tab-stops>
          <style:tab-stop style:type="left" style:position="-2.5798in"/>
        </style:tab-stops>
      </style:paragraph-properties>
    </style:style>
    <style:style style:name="P58" style:parent-style-name="Normal" style:family="paragraph">
      <style:paragraph-properties fo:margin-left="3.4458in">
        <style:tab-stops>
          <style:tab-stop style:type="left" style:position="-2.5798in"/>
        </style:tab-stops>
      </style:paragraph-properties>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tab-stops>
          <style:tab-stop style:type="left" style:position="0.2958in"/>
          <style:tab-stop style:type="left" style:position="0.3937in"/>
        </style:tab-stops>
      </style:paragraph-properties>
      <style:text-properties fo:font-weight="bold" style:font-weight-asian="bold"/>
    </style:style>
    <style:style style:name="P68" style:parent-style-name="Normal" style:family="paragraph">
      <style:paragraph-properties fo:text-align="center">
        <style:tab-stops>
          <style:tab-stop style:type="left" style:position="0.2958in"/>
          <style:tab-stop style:type="left" style:position="0.393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2958in"/>
          <style:tab-stop style:type="left" style:position="0.39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language="en" fo:country="U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7875in">
        <style:tab-stops>
          <style:tab-stop style:type="left" style:position="0.9847in"/>
        </style:tab-stops>
      </style:paragraph-properties>
    </style:style>
    <style:style style:name="P80" style:parent-style-name="Normal" style:family="paragraph">
      <style:paragraph-properties fo:text-align="justify" fo:text-indent="0.6895in"/>
    </style:style>
    <style:style style:name="P81" style:parent-style-name="Normal" style:family="paragraph">
      <style:paragraph-properties fo:text-align="center">
        <style:tab-stops>
          <style:tab-stop style:type="left" style:position="0.2958in"/>
          <style:tab-stop style:type="left" style:position="0.393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2958in"/>
          <style:tab-stop style:type="left" style:position="0.393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90"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fo:text-align="justify" fo:text-indent="0.7875in">
        <style:tab-stops>
          <style:tab-stop style:type="left" style:position="0.6895in"/>
          <style:tab-stop style:type="left" style:position="0.8861in"/>
          <style:tab-stop style:type="left" style:position="0.9847in"/>
        </style:tab-stops>
      </style:paragraph-properties>
    </style:style>
    <style:style style:name="P93" style:parent-style-name="Normal" style:family="paragraph">
      <style:paragraph-properties fo:text-align="justify" fo:text-indent="0.7875in">
        <style:tab-stops>
          <style:tab-stop style:type="left" style:position="0.6895in"/>
          <style:tab-stop style:type="left" style:position="0.8861in"/>
          <style:tab-stop style:type="left" style:position="0.9847in"/>
        </style:tab-stops>
      </style:paragraph-properties>
    </style:style>
    <style:style style:name="P94" style:parent-style-name="Normal" style:family="paragraph">
      <style:paragraph-properties fo:text-align="justify" fo:text-indent="0.7875in">
        <style:tab-stops>
          <style:tab-stop style:type="left" style:position="0.6895in"/>
          <style:tab-stop style:type="left" style:position="0.8861in"/>
          <style:tab-stop style:type="left" style:position="0.9847in"/>
        </style:tab-stops>
      </style:paragraph-properties>
    </style:style>
    <style:style style:name="P9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P96" style:parent-style-name="Normal" style:family="paragraph">
      <style:paragraph-properties fo:text-align="center">
        <style:tab-stops>
          <style:tab-stop style:type="left" style:position="0.2958in"/>
          <style:tab-stop style:type="left" style:position="0.3937in"/>
        </style:tab-stops>
      </style:paragraph-properties>
    </style:style>
    <style:style style:name="P97" style:parent-style-name="Normal" style:family="paragraph">
      <style:paragraph-properties fo:text-align="center">
        <style:tab-stops>
          <style:tab-stop style:type="left" style:position="0.2958in"/>
          <style:tab-stop style:type="left" style:position="0.3937in"/>
        </style:tab-stops>
      </style:paragraph-properties>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fo:language="en" fo:country="US"/>
    </style:style>
    <style:style style:name="P100" style:parent-style-name="Normal" style:family="paragraph">
      <style:paragraph-properties fo:text-align="center">
        <style:tab-stops>
          <style:tab-stop style:type="left" style:position="0.2958in"/>
          <style:tab-stop style:type="left" style:position="0.393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103" style:parent-style-name="Normal" style:family="paragraph">
      <style:paragraph-properties fo:text-align="justify" fo:text-indent="0.7875in"/>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P115" style:parent-style-name="Normal" style:family="paragraph">
      <style:paragraph-properties fo:text-align="justify" fo:text-indent="0.7875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7875in"/>
    </style:style>
    <style:style style:name="P118" style:parent-style-name="Normal" style:family="paragraph">
      <style:paragraph-properties fo:text-align="justify" fo:text-indent="0.7875in"/>
    </style:style>
    <style:style style:name="P119" style:parent-style-name="Normal" style:family="paragraph">
      <style:paragraph-properties fo:text-align="justify" fo:text-indent="0.7875in"/>
    </style:style>
    <style:style style:name="T120" style:parent-style-name="DefaultParagraphFont" style:family="text">
      <style:text-properties style:font-weight-complex="bold"/>
    </style:style>
    <style:style style:name="P121" style:parent-style-name="Normal" style:family="paragraph">
      <style:paragraph-properties fo:text-align="center">
        <style:tab-stops>
          <style:tab-stop style:type="left" style:position="0.2958in"/>
          <style:tab-stop style:type="left" style:position="0.3937in"/>
        </style:tab-stops>
      </style:paragraph-properties>
    </style:style>
    <style:style style:name="P122" style:parent-style-name="Normal" style:family="paragraph">
      <style:paragraph-properties fo:text-align="center">
        <style:tab-stops>
          <style:tab-stop style:type="left" style:position="0.2958in"/>
          <style:tab-stop style:type="left" style:position="0.393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2958in"/>
          <style:tab-stop style:type="left" style:position="0.393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128" style:parent-style-name="Normal" style:family="paragraph">
      <style:paragraph-properties fo:text-align="justify" fo:text-indent="0.7875in"/>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7875in">
        <style:tab-stops>
          <style:tab-stop style:type="left" style:position="0.2958in"/>
          <style:tab-stop style:type="left" style:position="0.3937in"/>
        </style:tab-stops>
      </style:paragraph-properties>
    </style:style>
    <style:style style:name="T133" style:parent-style-name="DefaultParagraphFont" style:family="text">
      <style:text-properties style:font-weight-complex="bold" fo:language="en" fo:country="US"/>
    </style:style>
    <style:style style:name="T134" style:parent-style-name="DefaultParagraphFont" style:family="text">
      <style:text-properties style:font-weight-complex="bold" fo:language="en" fo:country="U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7875in"/>
    </style:style>
    <style:style style:name="T137" style:parent-style-name="DefaultParagraphFont" style:family="text">
      <style:text-properties style:font-weight-complex="bold"/>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7875in"/>
    </style:style>
    <style:style style:name="P142" style:parent-style-name="Normal" style:family="paragraph">
      <style:paragraph-properties fo:text-align="justify" fo:text-indent="0.7875in"/>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center">
        <style:tab-stops>
          <style:tab-stop style:type="left" style:position="0.2958in"/>
          <style:tab-stop style:type="left" style:position="0.3937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2958in"/>
          <style:tab-stop style:type="left" style:position="0.3937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margin-left="6.6937in">
        <style:tab-stops/>
      </style:paragraph-properties>
    </style:style>
    <style:style style:name="P207"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1042in" svg:height="0.61458in" style:rel-width="scale" style:rel-height="scale"><draw:image xlink:href="media/image1.png" xlink:type="simple" xlink:show="embed" xlink:actuate="onLoad"/><svg:title/><svg:desc/></draw:frame></text:span></text:p>
      <text:p text:style-name="P12">KLAIPĖDOS RAJONO SAVIVALDYBĖS TARYBA</text:p>
      <text:p text:style-name="P13"/>
      <text:p text:style-name="P14">SPRENDIMAS<text:s/></text:p>
      <text:p text:style-name="P15"><text:span text:style-name="T16">dėl</text:span><text:span text:style-name="T17"><text:s/></text:span><text:span text:style-name="T18">KLAIPĖDOS RAJONO SAVIVALDYBĖS ATSINAUJINANČIŲ IŠTEKLIŲ ENERGIJOS NAUDOJIMO PLĖTROS VEIKSMŲ PLANO 2022–2030 M. TVIRTINIMO, ĮGYVENDINIMO IR REZULTATŲ SKELBIMO TVARKOS APRAŠo tvirtinimo</text:span></text:p>
      <text:p text:style-name="P19"/>
      <text:p text:style-name="P20"><text:span text:style-name="T21">2023<text:s/></text:span>m. vasario 23 d. Nr<text:span text:style-name="T22">. T11-47</text:span><text:span text:style-name="T23"><text:line-break/>G</text:span>argždai</text:p>
      <text:p text:style-name="P24"/>
      <text:p text:style-name="P25"><text:span text:style-name="T26">Klaipėdos rajono savivaldybės taryba, vadovaudamasi Lietuvos Respublikos vietos savivaldos įstatymo 16 straipsnio 4 dalimi,<text:s/></text:span><text:span text:style-name="T27">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text:span><text:span text:style-name="T28">,<text:s/></text:span><text:span text:style-name="T29">nusprendži</text:span><text:span text:style-name="T30">a:</text:span></text:p>
      <text:p text:style-name="P31"><text:span text:style-name="T32">1</text:span><text:span text:style-name="T33">.</text:span><text:span text:style-name="T34"><text:tab/>Patvirtinti Klaipėdos rajono savivaldybės atsinaujinančių išteklių energijos naudojimo plėtros veiksmų plano 2022–2030 m. tvirtinimo, įgyvendinimo ir rezultatų skelbimo tvarkos aprašą (pridedama).<text:s/></text:span></text:p>
      <text:p text:style-name="P35"><text:span text:style-name="T36">2</text:span><text:span text:style-name="T37">.</text:span><text:span text:style-name="T38"><text:tab/>Skelbti šį sprendimą Savivaldybės interneto svetainėje ir Teisės aktų registre.</text:span></text:p>
      <text:p text:style-name="P39"/>
      <text:p text:style-name="P40"/>
      <text:p text:style-name="P41"/>
      <text:p text:style-name="P42"><text:span text:style-name="T43">Savivaldybės meras</text:span><text:span text:style-name="T44"><text:tab/>Bronius Markauskas</text:span></text:p>
      <text:p text:style-name="P45"/>
      <text:soft-page-break/>
      <text:p text:style-name="P46">PATVIRTINTA</text:p>
      <text:p text:style-name="P54">Klaipėdos rajono<text:s/>savivaldybės tarybos<text:s/></text:p>
      <text:p text:style-name="P55">202<text:span text:style-name="T56">3<text:s/></text:span>m.<text:s/>vasario 23 d.<text:s/>sprendimu Nr.<text:s/>T11-47</text:p>
      <text:p text:style-name="P57"/>
      <text:p text:style-name="P58"/>
      <text:p text:style-name="P59"><text:span text:style-name="T60">KLAIPĖDOS RAJONO</text:span><text:span text:style-name="T61"><text:s/>SAVIVALDYBĖS</text:span><text:span text:style-name="T62"><text:s/>ATSINAUJINANČIŲ IŠTEKLIŲ ENERGIJOS NAUDOJIMO PLĖTROS VEIKSMŲ PLANO<text:s/></text:span><text:span text:style-name="T63">2022–2030</text:span><text:span text:style-name="T64"><text:s/>M.</text:span><text:span text:style-name="T65"><text:s/></text:span><text:span text:style-name="T66">TVIRTINIMO, ĮGYVENDINIMO IR REZULTATŲ SKELB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laipėdos rajono savivaldybės atsinaujinančių išteklių energijos naudojimo plėtros veiksmų plano<text:s/></text:span><text:span text:style-name="T77">2022–2030 m.</text:span><text:span text:style-name="T78"><text:s/>(toliau – AIE plano) tvirtinimo, įgyvendinimo ir rezultatų viešinimo tvarkos aprašas (toliau – Aprašas) reglamentuoja Klaipėdos rajono savivaldybės (toliau – Savivaldybės) atsinaujinančių išteklių energijos naudojimo plėtros veiksmų plano tvirtinimo, įgyvendinimo organizavimo ir skelbimo tvarką.</text:span><text:s/></text:p>
      <text:p text:style-name="P79">2.<text:tab/>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p>
      <text:p text:style-name="P80"/>
      <text:p text:style-name="P81"><text:span text:style-name="T82">I</text:span><text:span text:style-name="T83">I</text:span><text:span text:style-name="T84"><text:s/>SKYRIUS</text:span></text:p>
      <text:p text:style-name="P85"><text:span text:style-name="T86">A</text:span><text:span text:style-name="T87">IE</text:span><text:span text:style-name="T88"><text:s/>PLANO RENGIMO TIKSLAI</text:span></text:p>
      <text:p text:style-name="P89"/>
      <text:p text:style-name="P90"><text:span text:style-name="T91">3</text:span>. AIE plano rengimo pagrindiniai tikslai yra:</text:p>
      <text:p text:style-name="P92">3.1. nustatyti Savivaldybės įgyvendinamas priemones siekiant Atsinaujinančių išteklių energetikos įstatymo 1 straipsnyje nurodytų uždavinių ir 55 straipsnyje nurodytų nacionalinių planinių rodiklių;</text:p>
      <text:p text:style-name="P93">3.2. siekti Lietuvos Respublikos Vyriausybės patvirtintame Nacionaliniame pažangos plane ir kituose Valstybės ir Savivaldybės lygmens strateginio planavimo dokumentuose nustatytų strateginių tikslų ir (ar) pažangos uždavinių atsinaujinančių išteklių energetikos srityje;</text:p>
      <text:p text:style-name="P94">3.3. suderinti valstybės ir savivaldybių reikmes ir interesus atsinaujinančių išteklių energetikos srityje;</text:p>
      <text:p text:style-name="P95">3.4. skatinti atsinaujinančių išteklių energijos plėtrą Savivaldybėje.</text:p>
      <text:p text:style-name="P96"/>
      <text:p text:style-name="P97"><text:span text:style-name="T98">III</text:span><text:span text:style-name="T99"><text:s/>SKYRIUS<text:s/></text:span></text:p>
      <text:p text:style-name="P100"><text:span text:style-name="T101">AIE PLANO RENGIMAS, DERINIMAS IR TVIRTINIMAS</text:span></text:p>
      <text:p text:style-name="P102"/>
      <text:p text:style-name="P103">4.<text:s/><text:span text:style-name="T104">Savivaldybės administracija Savivaldybės AIE planą rengia<text:s/></text:span><text:span text:style-name="T105">Savivaldybių atsinaujinančių išteklių energijos naudojimo plėtros veiksmų planų rengimo, derinimo ir įgyvendinimo rezultatų skelbimo taisyklių (toliau – Taisyklės), patvirtintų<text:s/></text:span><text:span text:style-name="T106">Lietuvos Respublikos energetikos ministro 2022 m. birželio 3 d. įsakymu Nr. 1-183 „Dėl Savivaldybių atsinaujinančių išteklių energijos naudojimo plėtros veiksmų planų rengimo, derinimo ir įgyvendinimo rezultatų skelbimo taisyklių patvirtinimo“,<text:s/></text:span><text:span text:style-name="T107">nustatyta tvarka.<text:s/></text:span></text:p>
      <text:p text:style-name="P108"><text:span text:style-name="T109">5</text:span><text:span text:style-name="T110">.<text:s/></text:span>Parengtas AIE plano projektas elektroninėmis ryšių priemonėmis (Word formatu) pateikiamas derinti Lietuvos Respublikos energetikos ministerijai (toliau – Energetikos ministerija).</text:p>
      <text:p text:style-name="P111">6. Energetikos ministerija per 30 kalendorinių dienų nuo Savivaldybės AIE plano projekto gavimo, įvertina, ar Savivaldybės pateiktas derinti AIE plano projektas atitinka teisės<text:s/><text:soft-page-break/>aktų nuostatas, ir priima vieną iš šių sprendimų (apie priimtą sprendimą Savivaldybė informuojama raštu):</text:p>
      <text:p text:style-name="P112">6.1. suderinti AIE plano projektą;</text:p>
      <text:p text:style-name="P113">6.2. siūlyti Savivaldybei tikslinti AIE plano projektą pagal raštu pateiktas pastabas.</text:p>
      <text:p text:style-name="P114">7. Savivaldybė, gavusi Energetikos ministerijos raštą, kuriame nurodoma tikslinti AIE plano projektą, per 30 kalendorinių dienų nuo rašto gavimo dienos turi Energetikos ministerijai elektroninių ryšių priemonėmis pateikti patikslintą AIE plano projektą, atitinkantį teisės aktų reikalavimus.</text:p>
      <text:p text:style-name="P115">8. Energetikos ministerija pakartotinai įvertina, ar pateiktas patikslintas Savivaldybės AIE plano projektas atitinka teisės aktų nuostatas ir priima vieną iš Aprašo<text:s/><text:span text:style-name="T116">6</text:span><text:s/>punkte nurodytų sprendimų.</text:p>
      <text:p text:style-name="P117">9. Energetikos ministerija Aprašo 6 punkte nurodytą terminą gali pratęsti papildomam 30 kalendorinių dienų laikotarpiui, apie tai raštu informavusi Savivaldybę.</text:p>
      <text:p text:style-name="P118">10. Savivaldybė gali raštu kreiptis į Energetikos ministeriją prašydama pratęsti Aprašo 7 punkte nurodytą terminą papildomam 30 kalendorinių dienų laikotarpiui.</text:p>
      <text:p text:style-name="P119">11. Parengtą ir suderintą<text:s/><text:span text:style-name="T120">AIE planą</text:span><text:s/>tvirtina Savivaldybės taryba.<text:s/></text:p>
      <text:p text:style-name="P121"/>
      <text:p text:style-name="P122"><text:span text:style-name="T123">IV</text:span><text:span text:style-name="T124"><text:s/>SKYRIUS</text:span></text:p>
      <text:p text:style-name="P125"><text:span text:style-name="T126">AIE PLANO ĮYVENDINIMAS IR REZULTATŲ SKELBIMAS</text:span></text:p>
      <text:p text:style-name="P127"/>
      <text:p text:style-name="P128"><text:span text:style-name="T129">12</text:span><text:span text:style-name="T130">.<text:s/></text:span>Savivaldybės tarybos patvirtintas AIE planas skelbiamas Savivaldybės<text:s/><text:span text:style-name="T131">interneto svetainėje.</text:span></text:p>
      <text:p text:style-name="P132"><text:span text:style-name="T133">13</text:span><text:span text:style-name="T134">.<text:s/></text:span><text:span text:style-name="T135">Savivaldybės AIE plano įgyvendinimas finansuojamas Savivaldybės biudžeto ir/arba kitų finansavimo šaltinių lėšomis.<text:s/></text:span></text:p>
      <text:p text:style-name="P136">14. Savivaldybės administracija, atlikusi<text:s/><text:span text:style-name="T137">AIE plano<text:s/></text:span>įgyvendinimo rezultatų vertinimą, ne rečiau kaip kas dvejus metus iki rugpjūčio<text:s/><text:span text:style-name="T138">31 d</text:span>. Savivaldybės interneto svetainėje skelbia šią informaciją:</text:p>
      <text:p text:style-name="P139">14.1.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p>
      <text:p text:style-name="P140">14.2. atsinaujinančių energijos išteklių dalies elektros energijos bei šilumos ir vėsumos sektoriuje didinimo priemones, nurodant šių priemonių įgyvendinimo metus, rezultatus ir šioms priemonėms įgyvendinti reikalingą biudžetą;</text:p>
      <text:p text:style-name="P141">14.3. alternatyviųjų degalų dalies transporto sektoriuje didinimo priemones (šių priemonių įgyvendinimo metus, rezultatus ir šioms priemonėms įgyvendinti reikalingą biudžetą), kuriomis:</text:p>
      <text:p text:style-name="P142">14.3.1. didinamas alternatyviųjų degalų naudojimas viešajame transporte, skirtame keleiviams vežti;</text:p>
      <text:p text:style-name="P143">14.3.2. kuriama infrastruktūra, reikalinga alternatyviuosius degalus naudojančių transporto priemonių plėtrai;</text:p>
      <text:p text:style-name="P144">14.3.3. kitas priemones, kuriomis didinama alternatyviųjų degalų dalis palyginti su transporto sektoriaus galutiniu energijos suvartojimu;</text:p>
      <text:p text:style-name="P145">14.4. planuojamas atsinaujinančių energijos išteklių naudojimo Savivaldybės pastatuose didinimo priemones (nurodoma priemonės įgyvendinimo metai, pastatų paskirtis, rezultatas (įdiegtų įrenginių, technologijų galingumas), priemonėms įgyvendinti reikalingas biudžetas);</text:p>
      <text:p text:style-name="P146">14.5. Savivaldybėje taikomas ir planuojamas taikyti informavimo priemones, kuriose bus pateikiama informacija apie:</text:p>
      <text:p text:style-name="P147">1<text:span text:style-name="T148">4</text:span>.5.1.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p>
      <text:p text:style-name="P149">14.5.2. rengiamą, teikiamą ir viešai skelbiamą informaciją apie paramos schemas, taikomas atsinaujinančių energijos išteklių naudojimui ir gamybai;</text:p>
      <text:p text:style-name="P150">14.5.3. rengiamą, teikiamą ir viešai skelbiamą informaciją apie leidimų, licencijų ar atestatų išdavimo tvarką, sertifikavimo paraiškų, susijusių su atsinaujinančių išteklių energijos gamybos įrenginiais, nagrinėjimo tvarką ir apie pareiškėjams teikiamą pagalbą;</text:p>
      <text:p text:style-name="P151">14.6.<text:s/><text:span text:style-name="T152">AIE<text:s/></text:span>plane nurodytų priemonių įgyvendinimo pažangą;</text:p>
      <text:p text:style-name="P153">14.7. esamos situacijos elektros energetikos bei šilumos ir vėsumos sektoriuose įvertinimą (duomenys pateikiami už praėjusius kalendorinius metus), pateikiant:</text:p>
      <text:p text:style-name="P154">14.7.1. duomenis apie energijos gamybą ir suvartojimą Savivaldybėje;</text:p>
      <text:p text:style-name="P155">14.7.2. duomenis apie Savivaldybėje veikiančius ir planuojamus statyti atsinaujinančių išteklių energiją naudojančius energijos gamybos įrenginius (išskyrus duomenis apie Savivaldybėje esančius elektros energiją gaminančius vartotojus), jų suminę įrengtąją galią, naudojamus energijos išteklius, taip pat duomenis apie atliekinės šilumos panaudojimą;</text:p>
      <text:p text:style-name="P156">14.7.3. duomenis apie Savivaldybėje iš atsinaujinančių energijos išteklių pagamintą energijos kiekį (išskyrus gaminančių vartotojų pagamintą elektros energijos kiekį);</text:p>
      <text:p text:style-name="P157">14.7.4. atsinaujinančių energijos išteklių dalį elektros energijos bei šilumos ir vėsumos sektoriuje palyginti su Savivaldybės bendruoju galutiniu energijos suvartojimu elektros energijos bei šilumos ir vėsumos sektoriuje, skelbiamą viešosios įstaigos Lietuvos energetikos agentūros interneto svetainėje, kuri apskaičiuojama pagal Taisyklių 7.3.5 papunktyje nurodytą formulę;</text:p>
      <text:p text:style-name="P158">14.7.5. Savivaldybei nuosavybės teise priklausančius žemės sklypus ir pastatus, kuriuose gali būti statomi ar įrengiami atsinaujinančių išteklių energijos bendrijos ar kitų asmenų energijos gamybos įrenginiai;</text:p>
      <text:p text:style-name="P159"><text:span text:style-name="T160">14.7.6</text:span><text:span text:style-name="T161">.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62">14.8. esamos situacijos transporto sektoriuje įvertinimą (duomenys pateikiami už praėjusius kalendorinius metus), pateikiant:</text:p>
      <text:p text:style-name="P163">14.8.1. duomenis apie Savivaldybės teritorijoje įrengtas elektromobilių įkrovimo prieigas (viešąsias ir pusiau viešąsias), nurodant jų skaičių, bei kiek iš jų yra didesnės nei 49 kW perduodamos elektrinės galios;</text:p>
      <text:p text:style-name="P164">14.8.2. duomenis apie Savivaldybės sukurtą infrastruktūrą, reikalingą alternatyviuosius degalus naudojančių transporto priemonių plėtrai (informacija pateikiama apie suslėgtų ir suskystintų gamtinių dujų, biodujų ir (ar) vandenilio dujų pildymo punktus bei jų skaičių);</text:p>
      <text:p text:style-name="P165">14.8.3. duomenis apie Savivaldybėje naudojamą viešąjį transportą keleiviams vežti (nurodomas jų skaičius, kategorija, klasė ir transporto priemonėse naudojama energijos rūšis).</text:p>
      <text:p text:style-name="P166">15.<text:span text:style-name="T167"><text:s/>Už AIE plano įgyvendinimą atsakingos AIE plano priemonių plane nurodytos institucijos.</text:span></text:p>
      <text:p text:style-name="P168"><text:span text:style-name="T169">16</text:span><text:span text:style-name="T170">. AIE plano įgyvendinimo stebėseną atlieka Savivaldybės administracijos Komunalinio ūkio ir aplinkosaugos skyrius. <text:s/></text:span></text:p>
      <text:p text:style-name="P171"><text:span text:style-name="T172">17</text:span><text:span text:style-name="T173">. Savivaldybė ne rečiau kaip kas 2 metus iki rugpjūčio 31 d., skaičiuojant nuo 2021 m., VšĮ Lietuvos energetikos agentūros nustatyta tvarka rengia ir savo interneto svetainėje viešai skelbia informaciją apie praėjusių 2 metų AIE plano įgyvendinimo rezultatus ir ne rečiau kaip kas 4 metus iki rugpjūčio 31 d., skaičiuojant nuo 2021 m., vertina AIE plano įgyvendinimo pažangą.</text:span></text:p>
      <text:p text:style-name="P174"><text:span text:style-name="T175">18</text:span><text:span text:style-name="T176">. Savivaldybės administracija užtikrina, kad būtų paskirti už AIE plano ir jo įgyvendinimo rezultatų skelbimą atsakingi asmenys. Atsakingų asmenų kontaktiniai duomenys ir nuoroda į skelbiamus AIE plano ir jų įgyvendinimo rezultatus turi būti pateikiama VšĮ Lietuvos energetikos agentūrai per 10 kalendorinių dienų nuo AIE plano patvirtinimo ir atnaujinama pasikeitus nurodytiems duomenims.<text:s/></text:span></text:p>
      <text:p text:style-name="P177"><text:span text:style-name="T178">19</text:span><text:span text:style-name="T179">. Asmenys, atsakingi už AIE plano įgyvendinimą, nustatytais terminais teikia informaciją Savivaldybės administracijos Komunalinio ūkio ir aplinkosaugos skyriui apie AIE plano priemonių įgyvendinimą, Statybos ir infrastruktūros skyrius apibendrina informaciją, pildo įgyvendinimo/pažangos ataskaitą iki einamųjų metų rugpjūčio 31 d. pagal Aprašo priede pateiktą formą. <text:s/></text:span></text:p>
      <text:p text:style-name="P180"><text:span text:style-name="T181">20</text:span><text:span text:style-name="T182">. AIE plano įgyvendinimo rezultatai skelbiami Savivaldybės interneto svetainėje.</text:span></text:p>
      <text:p text:style-name="P183"><text:span text:style-name="T184">21</text:span><text:span text:style-name="T185">. Savivaldybė savo iniciatyva gali atnaujinti AIE planą, nustatydama ambicingesnius tikslus, ne mažesnius nei galiojančiame AIE plane nustatyti tikslai, atsinaujinančių išteklių energetikos srityje.<text:s/></text:span></text:p>
      <text:p text:style-name="P186"><text:span text:style-name="T187">V</text:span><text:span text:style-name="T188"><text:s/>SKYRIUS<text:s/></text:span></text:p>
      <text:p text:style-name="P189"><text:span text:style-name="T190">BAIGIAMOSIOS NUOSTATOS<text:s/></text:span></text:p>
      <text:p text:style-name="P191"/>
      <text:p text:style-name="P192"><text:span text:style-name="T193">22</text:span><text:span text:style-name="T194">. Aprašo vykdymą kontroliuoja Savivaldybės administracijos direktorius.</text:span></text:p>
      <text:p text:style-name="P195"><text:span text:style-name="T196">23</text:span><text:span text:style-name="T197">.<text:s/></text:span><text:span text:style-name="T198">Šis Aprašas gali būti keičiamas, papildomas ar pripažįstamas netekusiu galios Savivaldybės tarybos sprendimu.</text:span></text:p>
      <text:p text:style-name="P199"><text:span text:style-name="T200">24</text:span><text:span text:style-name="T201">. Tai, kas nereglamentuota Apraše, sprendžiama taip, kaip numatyta Lietuvos Respublikos teisės aktuose.<text:s/></text:span></text:p>
      <text:p text:style-name="P202"/>
      <text:p text:style-name="P203"><text:span text:style-name="T204">___________________</text:span></text:p>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65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Šatkus</meta:initial-creator>
    <dc:creator>adlibuser</dc:creator>
    <meta:creation-date>2023-02-24T11:40:00Z</meta:creation-date>
    <dc:date>2023-02-24T11:40:00Z</dc:date>
    <meta:print-date>2022-01-17T13:30:00Z</meta:print-date>
    <meta:template xlink:href="Normal.dotm" xlink:type="simple"/>
    <meta:editing-cycles>2</meta:editing-cycles>
    <meta:editing-duration>PT0S</meta:editing-duration>
    <meta:document-statistic meta:page-count="10" meta:paragraph-count="513" meta:word-count="1420" meta:character-count="12318" meta:row-count="1426" meta:non-whitespace-character-count="11411"/>
  </office:meta>
</office:document-meta>
</file>