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style:vertical-align="baseline" fo:text-indent="0.5909in"/>
      <style:text-properties fo:hyphenate="false"/>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style:vertical-align="baseline" fo:text-indent="0.6027in"/>
      <style:text-properties fo:hyphenate="false"/>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draw:frame draw:z-index="0" draw:id="id1"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RAS</text:p>
      <text:p text:style-name="P14"/>
      <text:p text:style-name="P15">ĮSAKYMAS</text:p>
      <text:p text:style-name="P16"><text:span text:style-name="T17">DĖL LIETUVOS RESPUBLIKOS SVEIKATOS APSAUGOS MINISTRO 2020 M. RUGSĖJO 15 D.</text:span><text:s/><text:span text:style-name="T18">ĮSAKYMO NR. V-2043 „DĖL 2020 M. KOMPENSUOJAMŲJŲ VAISTINIŲ PREPARATŲ KAINYNO PATVIRTINIMO“ PAKEITIMO</text:span></text:p>
      <text:p text:style-name="P19"/>
      <text:p text:style-name="P20">2020 m. gruodžio 15 d. Nr. V-2928</text:p>
      <text:p text:style-name="P21">Vilnius</text:p>
      <text:p text:style-name="P22"/>
      <text:p text:style-name="P23"><text:span text:style-name="T24">1</text:span><text:span text:style-name="T25">. P a k e i č i u <text:s/>Lietuvos Respublikos sveikatos apsaugos ministro 2020 m. rugsėjo 15 d. įsakymą Nr. V-2043 „Dėl 2020 m. kompensuojamųjų vaistinių preparatų kainyno patvirtinimo“<text:s/></text:span><text:span text:style-name="T26">ir jį papildau 4.5 papunkčiu:</text:span></text:p>
      <text:p text:style-name="P27"><text:span text:style-name="T28">„</text:span><text:span text:style-name="T29">4.5</text:span><text:span text:style-name="T30">. šis įsakymas galioja iki 2021 m. kovo 31 d.“</text:span></text:p>
      <text:p text:style-name="P31"><text:span text:style-name="T32">2</text:span><text:span text:style-name="T33">.<text:s/></text:span><text:span text:style-name="T34">P a v e d u Farmacijos politikos skyriui iki 2020 m. gruodžio 23 d. parengti ir suderinus teisės aktų nustatyta tvarka Lietuvos Respublikos Vyriausybei pateikti Lietuvos Respublikos Vyriausybės 2005 m. rugsėjo 13 d. nutarimo Nr. 994 „Dėl Ambulatoriniam gydymui skiriamų vaistinių preparatų ir medicinos pagalbos priemonių bazinių kainų ir paciento priemokų už juos apskaičiavimo tvarkos aprašo patvirtinimo“ pakeitimo projektą, kuriuo būtų užtikrintas vaistų kainodaros reikalavimų taikymo tęstinumas, nepertraukiamas kompensuojamųjų vaistinių preparatų prieinamumas pacientams ir racionalus Privalomojo sveikatos draudimo fondo biudžeto lėšų panaudojimas, tais atvejais, kai yra pratęsiamas jau patvirtinto Kompensuojamųjų vaistinių preparatų kainyno galiojimas.<text:s/></text:span></text:p>
      <text:p text:style-name="P35"/>
      <text:p text:style-name="P36"/>
      <text:p text:style-name="P37"/>
      <text:p text:style-name="P38"><text:span text:style-name="T39">Sveikatos apsaugos ministras<text:s/></text:span><text:span text:style-name="T40"><text:tab/></text:span><text:span text:style-name="T41"><text:tab/></text:span><text:span text:style-name="T42"><text:tab/></text:span><text:span text:style-name="T43"><text:tab/><text:s text:c="5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1-03-15T08:36:00Z</meta:creation-date>
    <dc:date>2021-03-15T08:36:00Z</dc:date>
    <meta:print-date>2018-07-10T14:54:00Z</meta:print-date>
    <meta:template xlink:href="Normal.dotm" xlink:type="simple"/>
    <meta:editing-cycles>2</meta:editing-cycles>
    <meta:editing-duration>PT0S</meta:editing-duration>
    <meta:document-statistic meta:page-count="1" meta:paragraph-count="11" meta:word-count="198" meta:character-count="1449" meta:row-count="46" meta:non-whitespace-character-count="1262"/>
  </office:meta>
</office:document-meta>
</file>