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fo:letter-spacing="-0.0027in" style:font-size-complex="12pt"/>
    </style:style>
    <style:style style:name="P18" style:parent-style-name="Normal" style:family="paragraph">
      <style:paragraph-properties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TimesLT" style:font-weight-complex="bold" style:font-size-complex="11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name="TimesLT" style:font-weight-complex="bold"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weight-complex="bold" style:font-size-complex="11pt"/>
    </style:style>
    <style:style style:name="P26" style:parent-style-name="Normal" style:family="paragraph">
      <style:paragraph-properties fo:line-height="150%" fo:text-indent="0.9in"/>
    </style:style>
    <style:style style:name="P27" style:parent-style-name="Normal" style:family="paragraph">
      <style:paragraph-properties fo:line-height="150%" fo:text-indent="0.9in"/>
      <style:text-properties style:font-size-complex="12pt"/>
    </style:style>
    <style:style style:name="P28" style:parent-style-name="Normal" style:family="paragraph">
      <style:paragraph-properties fo:line-height="150%" fo:text-indent="0.9in"/>
      <style:text-properties style:font-size-complex="12pt"/>
    </style:style>
    <style:style style:name="P29" style:parent-style-name="Normal" style:family="paragraph">
      <style:paragraph-properties>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line-height-at-least="0.2083in" fo:margin-left="4.3312in" fo:margin-right="0.1958in">
        <style:tab-stops>
          <style:tab-stop style:type="left" style:position="-4.0354in"/>
          <style:tab-stop style:type="left" style:position="0in"/>
        </style:tab-stops>
      </style:paragraph-properties>
    </style:style>
    <style:style style:name="P33" style:parent-style-name="Normal" style:family="paragraph">
      <style:paragraph-properties fo:break-before="page"/>
    </style:style>
    <style:style style:name="P34" style:parent-style-name="Normal" style:family="paragraph">
      <style:paragraph-properties style:line-height-at-least="0.2083in" fo:margin-left="4.3312in" fo:margin-right="0.1958in">
        <style:tab-stops>
          <style:tab-stop style:type="left" style:position="-4.0354in"/>
          <style:tab-stop style:type="left" style:position="0in"/>
        </style:tab-stops>
      </style:paragraph-properties>
      <style:text-properties style:font-size-complex="12pt"/>
    </style:style>
    <style:style style:name="P35" style:parent-style-name="Normal" style:family="paragraph">
      <style:paragraph-properties style:line-height-at-least="0.2083in" fo:margin-left="4.3312in" fo:margin-right="0.1965in">
        <style:tab-stops>
          <style:tab-stop style:type="left" style:position="-4.0354in"/>
          <style:tab-stop style:type="left" style:position="0in"/>
        </style:tab-stops>
      </style:paragraph-properties>
      <style:text-properties style:font-size-complex="12pt"/>
    </style:style>
    <style:style style:name="P36" style:parent-style-name="Normal" style:family="paragraph">
      <style:paragraph-properties style:line-height-at-least="0.2083in" fo:margin-left="4.3312in" fo:margin-right="0.1965in">
        <style:tab-stops>
          <style:tab-stop style:type="left" style:position="-4.0354in"/>
          <style:tab-stop style:type="left" style:position="0in"/>
        </style:tab-stops>
      </style:paragraph-properties>
      <style:text-properties style:font-size-complex="12pt"/>
    </style:style>
    <style:style style:name="P37" style:parent-style-name="Normal" style:family="paragraph">
      <style:paragraph-properties style:line-height-at-least="0.2083in" fo:margin-left="4.3312in" fo:margin-right="0.1958in">
        <style:tab-stops>
          <style:tab-stop style:type="left" style:position="-4.0354in"/>
          <style:tab-stop style:type="left" style:position="0in"/>
        </style:tab-stops>
      </style:paragraph-properties>
      <style:text-properties style:font-size-complex="12pt"/>
    </style:style>
    <style:style style:name="P38" style:parent-style-name="Normal" style:family="paragraph">
      <style:paragraph-properties fo:text-align="center" style:line-height-at-least="0.2083in" fo:margin-left="4.5284in" fo:margin-right="0.1958in">
        <style:tab-stops>
          <style:tab-stop style:type="left" style:position="-4.2326in"/>
        </style:tab-stops>
      </style:paragraph-properties>
      <style:text-properties fo:font-weight="bold" style:font-weight-asian="bold" style:font-size-complex="12pt"/>
    </style:style>
    <style:style style:name="P39" style:parent-style-name="Normal" style:family="paragraph">
      <style:paragraph-properties fo:text-align="center" style:line-height-at-least="0.2083in" fo:margin-right="0.1958in">
        <style:tab-stops>
          <style:tab-stop style:type="left" style:position="0.2958in"/>
        </style:tab-stops>
      </style:paragraph-properties>
      <style:text-properties fo:font-weight="bold" style:font-weight-asian="bold" style:font-size-complex="12pt"/>
    </style:style>
    <style:style style:name="P40" style:parent-style-name="Normal" style:family="paragraph">
      <style:paragraph-properties fo:text-align="center" style:line-height-at-least="0.2083in" fo:margin-right="0.1958in">
        <style:tab-stops>
          <style:tab-stop style:type="left" style:position="0.2958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083in" fo:margin-right="0.1958in" fo:text-indent="0.0416in">
        <style:tab-stops>
          <style:tab-stop style:type="left" style:position="0.2958in"/>
        </style:tab-stops>
      </style:paragraph-properties>
      <style:text-properties fo:font-weight="bold" style:font-weight-asian="bold" style:font-size-complex="12pt"/>
    </style:style>
    <style:style style:name="P48" style:parent-style-name="Normal" style:family="paragraph">
      <style:paragraph-properties fo:text-align="center" style:line-height-at-least="0.2083in" fo:margin-right="0.1958in">
        <style:tab-stops>
          <style:tab-stop style:type="left" style:position="0.2958in"/>
        </style:tab-stops>
      </style:paragraph-properties>
      <style:text-properties fo:font-weight="bold" style:font-weight-asian="bold" style:font-size-complex="12pt"/>
    </style:style>
    <style:style style:name="P49"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083in" fo:margin-right="0.1958in" fo:text-indent="0.4923in">
        <style:tab-stops>
          <style:tab-stop style:type="left" style:position="0.0986in"/>
          <style:tab-stop style:type="left" style:position="0.2958in"/>
        </style:tab-stops>
      </style:paragraph-properties>
    </style:style>
    <style:style style:name="T78" style:parent-style-name="DefaultParagraphFont" style:family="text">
      <style:text-properties fo:color="#070000" style:font-size-complex="12pt" style:language-asian="lt" style:country-asian="LT"/>
    </style:style>
    <style:style style:name="T79" style:parent-style-name="DefaultParagraphFont" style:family="text">
      <style:text-properties fo:color="#07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70000" style:font-size-complex="12pt" style:language-asian="lt" style:country-asian="LT"/>
    </style:style>
    <style:style style:name="P82" style:parent-style-name="Normal" style:family="paragraph">
      <style:paragraph-properties style:line-height-at-least="0.2083in" fo:margin-left="0.5in">
        <style:tab-stops>
          <style:tab-stop style:type="left" style:position="-0.204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ableColumn86" style:family="table-column">
      <style:table-column-properties style:column-width="0.4687in"/>
    </style:style>
    <style:style style:name="TableColumn87" style:family="table-column">
      <style:table-column-properties style:column-width="6.202in"/>
    </style:style>
    <style:style style:name="Table85" style:family="table">
      <style:table-properties style:width="6.6708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2083in">
        <style:tab-stops>
          <style:tab-stop style:type="left" style:position="0.2958in"/>
        </style:tab-stops>
      </style:paragraph-properties>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line-height-at-least="0.2083in">
        <style:tab-stops>
          <style:tab-stop style:type="left" style:position="0.2958in"/>
        </style:tab-stops>
      </style:paragraph-properties>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line-height-at-least="0.2083in">
        <style:tab-stops>
          <style:tab-stop style:type="left" style:position="0.2958in"/>
        </style:tab-stops>
      </style:paragraph-properties>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line-height-at-least="0.2083in">
        <style:tab-stops>
          <style:tab-stop style:type="left" style:position="0.2958in"/>
        </style:tab-stops>
      </style:paragraph-properties>
    </style:style>
    <style:style style:name="T116" style:parent-style-name="DefaultParagraphFont" style:family="text">
      <style:text-properties fo:letter-spacing="-0.0027in"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line-height-at-least="0.2083in">
        <style:tab-stops>
          <style:tab-stop style:type="left" style:position="0.2958in"/>
        </style:tab-stops>
      </style:paragraph-properties>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line-height-at-least="0.2083in">
        <style:tab-stops>
          <style:tab-stop style:type="left" style:position="0.2958in"/>
        </style:tab-stops>
      </style:paragraph-properties>
    </style:style>
    <style:style style:name="T128" style:parent-style-name="DefaultParagraphFont" style:family="text">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line-height-at-least="0.2083in">
        <style:tab-stops>
          <style:tab-stop style:type="left" style:position="0.2958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136" style:parent-style-name="DefaultParagraphFont" style:family="text">
      <style:text-properties fo:color="#070000" style:font-size-complex="12pt" style:language-asian="lt" style:country-asian="LT"/>
    </style:style>
    <style:style style:name="T137" style:parent-style-name="DefaultParagraphFont" style:family="text">
      <style:text-properties fo:color="#07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70000" style:font-size-complex="12pt" style:language-asian="lt" style:country-asian="LT"/>
    </style:style>
    <style:style style:name="P140" style:parent-style-name="Normal" style:family="paragraph">
      <style:paragraph-properties fo:text-align="justify" style:line-height-at-least="0.2083in" fo:margin-right="0.1958in" fo:text-indent="0.5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083in" fo:margin-right="0.1958in" fo:text-indent="0.4923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4923in" style:use-optimal-column-width="false"/>
    </style:style>
    <style:style style:name="TableColumn153" style:family="table-column">
      <style:table-column-properties style:column-width="5.3159in" style:use-optimal-column-width="false"/>
    </style:style>
    <style:style style:name="TableColumn154" style:family="table-column">
      <style:table-column-properties style:column-width="0.8861in" style:use-optimal-column-width="false"/>
    </style:style>
    <style:style style:name="Table151" style:family="table">
      <style:table-properties style:width="6.6944in" fo:margin-left="-0.0236in" table:align="left"/>
    </style:style>
    <style:style style:name="TableRow155" style:family="table-row">
      <style:table-row-properties style:min-row-height="0.6319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line-height-at-least="0.2083in">
        <style:tab-stops>
          <style:tab-stop style:type="left" style:position="0.2958in"/>
        </style:tab-stops>
      </style:paragraph-properties>
    </style:style>
    <style:style style:name="T272" style:parent-style-name="DefaultParagraphFont" style:family="text">
      <style:text-properties fo:letter-spacing="-0.0027in"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line-height-at-least="0.2083in">
        <style:tab-stops>
          <style:tab-stop style:type="left" style:position="0.2958in"/>
        </style:tab-stops>
      </style:paragraph-properties>
    </style:style>
    <style:style style:name="T280" style:parent-style-name="DefaultParagraphFont" style:family="text">
      <style:text-properties style:font-style-complex="italic"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line-height-at-least="0.2083in">
        <style:tab-stops>
          <style:tab-stop style:type="left" style:position="0.2958in"/>
        </style:tab-stops>
      </style:paragraph-properties>
      <style:text-properties style:font-size-complex="12pt"/>
    </style:style>
    <style:style style:name="TableRow346" style:family="table-row">
      <style:table-row-properties style:min-row-height="0.206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line-height-at-least="0.2083in">
        <style:tab-stops>
          <style:tab-stop style:type="left" style:position="0.2958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line-height-at-least="0.2083in">
        <style:tab-stops>
          <style:tab-stop style:type="left" style:position="0.295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222in" fo:margin-right="0.1972in" fo:text-indent="0.3937in">
        <style:tab-stops>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222in" fo:margin-right="0.1972in" fo:text-indent="0.3937in">
        <style:tab-stops>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222in" fo:margin-right="0.1972in" fo:text-indent="0.3937in">
        <style:tab-stops>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222in" fo:margin-right="0.1972in" fo:text-indent="0.3937in">
        <style:tab-stops>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222in" fo:margin-right="0.1972in" fo:text-indent="0.3937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222in" fo:margin-right="0.1972in" fo:text-indent="0.3937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text-transform="uppercase"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text-transform="uppercase"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text-transform="uppercase"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083in" fo:margin-right="0.1958in" fo:text-indent="0.3937in">
        <style:tab-stops>
          <style:tab-stop style:type="left" style:position="0.2958in"/>
          <style:tab-stop style:type="left" style:position="0.393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083in" fo:margin-right="0.1958in" fo:text-indent="0.3937in">
        <style:tab-stops>
          <style:tab-stop style:type="left" style:position="0.2958in"/>
          <style:tab-stop style:type="left" style:position="0.393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083in" fo:margin-right="0.1958in" fo:text-indent="0.3937in">
        <style:tab-stops>
          <style:tab-stop style:type="left" style:position="0.2958in"/>
          <style:tab-stop style:type="left" style:position="0.62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083in" fo:margin-right="0.1958in" fo:text-indent="0.3937in">
        <style:tab-stops>
          <style:tab-stop style:type="left" style:position="0.2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DARBDAVIO, DARBDAVIUI ATSTOVAUJANČIO ASMENS MOKYMO DARBUOTOJŲ SAUGOS IR SVEIKATOS KLAUSIMAIS PROGRAMOS PATVIRTINIMO <text:s/></text:p>
      <text:p text:style-name="P10"/>
      <text:p text:style-name="P11">2015 m. balandžio 24 d. Nr. A1-222</text:p>
      <text:p text:style-name="P12">Vilnius</text:p>
      <text:p text:style-name="P13"/>
      <text:p text:style-name="P14"/>
      <text:p text:style-name="P15"><text:span text:style-name="T16">Vadovaudamasi<text:s/></text:span><text:span text:style-name="T17">Darbdavio ar darbdaviui atstovaujančio asmens žinių iš darbuotojų saugos ir sveikatos srities privalomojo tikrinimo tvarkos aprašo, patvirtinto Lietuvos Respublikos Vyriausybės 2007 m. kovo 21 d. nutarimu Nr. 292 „Dėl Darbdavio ar darbdaviui atstovaujančio asmens žinių iš darbuotojų saugos ir sveikatos srities privalomojo tikrinimo tvarkos aprašo ir Darbdavių, kurie atleidžiami nuo darbuotojų saugos ir sveikatos srities žinių patikrinimo, sąrašo patvirtinimo“, 3 punktu,</text:span></text:p>
      <text:p text:style-name="P18"><text:span text:style-name="T19">t v i r t i n u <text:s/></text:span><text:span text:style-name="T20">Darbdavio, darbdaviui atstovaujančio asmens<text:s/></text:span><text:span text:style-name="T21">mokymo<text:s/></text:span><text:span text:style-name="T22">darbuotojų saugos ir sveikatos klausimais<text:s/></text:span><text:span text:style-name="T23">programą</text:span><text:span text:style-name="T24"><text:s/>(pridedama)</text:span><text:span text:style-name="T25">.</text:span></text:p>
      <text:p text:style-name="P26"/>
      <text:p text:style-name="P27"/>
      <text:p text:style-name="P28"/>
      <text:p text:style-name="P29"><text:span text:style-name="T30">Socialinės apsaugos ir darbo ministrė</text:span><text:span text:style-name="T31"><text:tab/>Algimanta Pabedinskienė</text:span></text:p>
      <text:p text:style-name="P32"/>
      <text:p text:style-name="P33"/>
      <text:soft-page-break/>
      <text:p text:style-name="P34">PATVIRTINTA</text:p>
      <text:p text:style-name="P35">Lietuvos Respublikos socialinės apsaugos ir darbo ministro<text:s/></text:p>
      <text:p text:style-name="P36">2015 m. balandžio 24 d.</text:p>
      <text:p text:style-name="P37">įsakymu Nr. A1-222</text:p>
      <text:p text:style-name="P38"/>
      <text:p text:style-name="P39"/>
      <text:p text:style-name="P40"><text:span text:style-name="T41">DARBDAVIO,<text:s/></text:span><text:span text:style-name="T42">DARBDAVIUI</text:span><text:span text:style-name="T43"><text:s/>ATSTOVAUJANČIO ASMENS<text:s/></text:span><text:span text:style-name="T44">MOKYMO</text:span><text:span text:style-name="T45"><text:s/></text:span><text:span text:style-name="T46">DARBUOTOJŲ SAUGOS IR SVEIKATOS KLAUSIMAIS PROGRAMA</text:span></text:p>
      <text:p text:style-name="P47"/>
      <text:p text:style-name="P48"/>
      <text:p text:style-name="P49"><text:span text:style-name="T50">1</text:span><text:span text:style-name="T51">. Programa:</text:span></text:p>
      <text:p text:style-name="P52"><text:span text:style-name="T53">1.1</text:span><text:span text:style-name="T54">. Programos pavadinimas – Darbdavio, darbdaviui atstovaujančio asmens mokymo darbuotojų saugos ir sveikatos klausimais programa.</text:span></text:p>
      <text:p text:style-name="P55"><text:span text:style-name="T56">1.2</text:span><text:span text:style-name="T57">. Suteikiama kompetencija – sugebėjimas<text:s/></text:span><text:span text:style-name="T58">sudaryti darbuotojams saugias ir sveikatai nekenksmingas darbo sąlygas.<text:s/></text:span></text:p>
      <text:p text:style-name="P59"><text:span text:style-name="T60">1.3</text:span><text:span text:style-name="T61">. Reikalavimai išsilavinimui – nenustatyti.</text:span></text:p>
      <text:p text:style-name="P62"><text:span text:style-name="T63">1.4</text:span><text:span text:style-name="T64">. Reikalavimai kvalifikacijai – nenustatyti.</text:span></text:p>
      <text:p text:style-name="P65"><text:span text:style-name="T66">1.5</text:span><text:span text:style-name="T67">. Mokymo trukmė – 16 akademinių valandų.<text:s/></text:span></text:p>
      <text:p text:style-name="P68"><text:span text:style-name="T69">2</text:span><text:span text:style-name="T70">. Mokymo programos apibūdinimas:</text:span></text:p>
      <text:p text:style-name="P71"><text:span text:style-name="T72">2.1</text:span><text:span text:style-name="T73">. Programos rengimo pagrindas − mokymo programa parengta vadovaujantis Darbdavio ar darbdaviui atstovaujančio asmens žinių iš darbuotojų saugos ir sveikatos srities privalomojo tikrinimo tvarkos aprašu, patvirtintu Lietuvos Respublikos Vyriausybės 2007 m. kovo 21 d. nutarimu Nr. 292 „Dėl Darbdavio ar darbdaviui atstovaujančio asmens žinių iš darbuotojų saugos ir sveikatos srities privalomojo tikrinimo tvarkos aprašo ir Darbdavių, kurie atleidžiami nuo darbuotojų saugos ir sveikatos srities žinių patikrinimo, sąrašo patvirtinimo“ (toliau – Aprašas), ir<text:s/></text:span><text:span text:style-name="T74">Darbuotojų saugos ir sveikatos srities mokymo programų rengimo tvarkos aprašu, patvirtintu</text:span><text:span text:style-name="T75"><text:s/></text:span><text:span text:style-name="T76">Lietuvos Respublikos socialinės apsaugos ir darbo ministro 2013 m. sausio 9 d. įsakymu Nr. A1-8 „Dėl Darbuotojų saugos ir sveikatos srities mokymo programų rengimo tvarkos aprašo patvirtinimo“.<text:s/></text:span></text:p>
      <text:p text:style-name="P77"><text:span text:style-name="T78">2.2</text:span><text:span text:style-name="T79">. Mokymo programos rengimo tikslas – supažindinti darbdavius, darbdaviams atstovaujančius įmonių, įstaigų, organizacijų ar kitų organizacinių struktūrų (toliau – įmonė) vadovus su bendrosiomis<text:s/></text:span><text:span text:style-name="T80">darbuotojų saugos ir sveikatos norminių teisės aktų</text:span><text:span text:style-name="T81"><text:s/>nuostatomis ir reikalavimais, kad jie sugebėtų sudaryti darbuotojams saugias ir sveikatai nekenksmingas darbo sąlygas.<text:s/></text:span></text:p>
      <text:p text:style-name="P82"><text:span text:style-name="T83">2.3</text:span><text:span text:style-name="T84">. Mokymosi pasiekimai:</text:span></text:p>
      <table:table table:style-name="Table85">
        <table:table-columns>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Mokymosi pasiekimai</text:p>
          </table:table-cell>
        </table:table-row>
        <table:table-row table:style-name="TableRow93">
          <table:table-cell table:style-name="TableCell94">
            <text:p text:style-name="P95">1.</text:p>
          </table:table-cell>
          <table:table-cell table:style-name="TableCell96">
            <text:p text:style-name="P97"><text:span text:style-name="T98">Išmanys darbuotojų saugos ir sveikatos teisinį reguliavimą</text:span></text:p>
          </table:table-cell>
        </table:table-row>
        <table:table-row table:style-name="TableRow99">
          <table:table-cell table:style-name="TableCell100">
            <text:p text:style-name="P101">2.</text:p>
          </table:table-cell>
          <table:table-cell table:style-name="TableCell102">
            <text:p text:style-name="P103"><text:span text:style-name="T104">Žinos darbdavio ir darbuotojų pareigas saugos ir sveikatos srityje bei atsakomybę</text:span></text:p>
          </table:table-cell>
        </table:table-row>
        <table:table-row table:style-name="TableRow105">
          <table:table-cell table:style-name="TableCell106">
            <text:p text:style-name="P107">3.</text:p>
          </table:table-cell>
          <table:table-cell table:style-name="TableCell108">
            <text:p text:style-name="P109"><text:span text:style-name="T110">Žinos darbuotojų saugos ir sveikatos priemonių ir vidinės kontrolės įgyvendinimo įmonėje bendruosius principus</text:span></text:p>
          </table:table-cell>
        </table:table-row>
        <table:table-row table:style-name="TableRow111">
          <table:table-cell table:style-name="TableCell112">
            <text:p text:style-name="P113">4.</text:p>
          </table:table-cell>
          <table:table-cell table:style-name="TableCell114">
            <text:p text:style-name="P115"><text:span text:style-name="T116">Žinos nelaimingų atsitikimų darbe bei profesinių ligų tyrimo ir prevencijos reikalavimus</text:span></text:p>
          </table:table-cell>
        </table:table-row>
        <table:table-row table:style-name="TableRow117">
          <table:table-cell table:style-name="TableCell118">
            <text:p text:style-name="P119">5.</text:p>
          </table:table-cell>
          <table:table-cell table:style-name="TableCell120">
            <text:p text:style-name="P121"><text:span text:style-name="T122">Supras socialinio dialogo vystymo principus ir jų svarbą</text:span></text:p>
          </table:table-cell>
        </table:table-row>
        <table:table-row table:style-name="TableRow123">
          <table:table-cell table:style-name="TableCell124">
            <text:p text:style-name="P125">6.</text:p>
          </table:table-cell>
          <table:table-cell table:style-name="TableCell126">
            <text:p text:style-name="P127"><text:span text:style-name="T128">Išmanys Įmonės darbuotojų saugos ir sveikatos komiteto veiklą, darbuotojų atstovavimą</text:span></text:p>
          </table:table-cell>
        </table:table-row>
        <table:table-row table:style-name="TableRow129">
          <table:table-cell table:style-name="TableCell130">
            <text:p text:style-name="P131">7.</text:p>
          </table:table-cell>
          <table:table-cell table:style-name="TableCell132">
            <text:p text:style-name="P133"><text:span text:style-name="T134">Išmanys pagrindines darbo teisės nuostatas</text:span></text:p>
          </table:table-cell>
        </table:table-row>
      </table:table>
      <text:p text:style-name="P135"><text:span text:style-name="T136">2.4</text:span><text:span text:style-name="T137">. Mokymo programa skirta mokyti<text:s/></text:span><text:span text:style-name="T138">darbdaviams, darbdaviams atstovaujantiems įmonių vadovams,<text:s/></text:span><text:span text:style-name="T139">įmonių atskirų struktūrinių padalinių, esančių kitoje negu įmonė teritorijoje ar vietovėje, vadovams, kurie darbdaviui atstovaujančio asmens pavedimu ir jo kontroliuojami įgyvendina reikiamas priemones, kad tokiame įmonės padalinyje sudarytų saugias ir sveikatai nekenksmingas darbo sąlygas (toliau – padalinio vadovas), mokyti.<text:s/></text:span></text:p>
      <text:p text:style-name="P140"><text:span text:style-name="T141">2.5</text:span><text:span text:style-name="T142">. Pagal šią mokymo programą privalomai tikrinamos šių asmenų</text:span><text:span text:style-name="T143"><text:s/></text:span><text:span text:style-name="T144">žinios iš darbuotojų saugos ir sveikatos srities prieš jiems pradedant eksploatuoti įmonę ar teikti paslaugas, taip pat pakartotinai tikrinamos darbdavio, darbdaviui atstovaujančio įmonės vadovo, padalinio vadovo žinios iš darbuotojų saugos ir sveikatos srities Lietuvos Respublikos vyriausiajam valstybiniam darbo inspektoriui pareikalavus.<text:s/></text:span></text:p>
      <text:p text:style-name="P145"><text:span text:style-name="T146">2.6</text:span><text:span text:style-name="T147">. Ši mokymo programa parengta visų ekonominės veiklos rūšių įmonėse veiklą vykdantiems asmenims mokyti(s). Mokymo programos trukmė − 16 teorinio mokymo akademinių valandų.<text:s/></text:span></text:p>
      <text:p text:style-name="P148"><text:span text:style-name="T149">3</text:span><text:span text:style-name="T150">. <text:s/>Mokymo plana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Temų, potemių pavadinimai</text:p>
          </table:table-cell>
          <table:table-cell table:style-name="TableCell160">
            <text:p text:style-name="P161">Teorinio mokymo valandų skaičius</text:p>
          </table:table-cell>
        </table:table-row>
        <table:table-row table:style-name="TableRow162">
          <table:table-cell table:style-name="TableCell163">
            <text:p text:style-name="P164">1.</text:p>
          </table:table-cell>
          <table:table-cell table:style-name="TableCell165">
            <text:p text:style-name="P166">Darbuotojų saugos ir sveikatos teisinio reguliavimo sistema:<text:s/></text:p>
          </table:table-cell>
          <table:table-cell table:style-name="TableCell167">
            <text:p text:style-name="P168">2,5</text:p>
          </table:table-cell>
        </table:table-row>
        <table:table-row table:style-name="TableRow169">
          <table:table-cell table:style-name="TableCell170">
            <text:p text:style-name="P171">1.1.</text:p>
          </table:table-cell>
          <table:table-cell table:style-name="TableCell172">
            <text:p text:style-name="P173">Lietuvos Respublikos darbuotojų saugos ir sveikatos įstatymo paskirtis. Darbuotojų saugos ir sveikatos viešasis administravimas. Darbuotojų saugos ir sveikatos sąvokos</text:p>
          </table:table-cell>
          <table:table-cell table:style-name="TableCell174">
            <text:p text:style-name="P175">1</text:p>
          </table:table-cell>
        </table:table-row>
        <table:table-row table:style-name="TableRow176">
          <table:table-cell table:style-name="TableCell177">
            <text:p text:style-name="P178">1.2.</text:p>
          </table:table-cell>
          <table:table-cell table:style-name="TableCell179">
            <text:p text:style-name="P180">Darbuotojų draudimas nuo profesinių ligų ir nelaimingų atsitikimų darbe</text:p>
          </table:table-cell>
          <table:table-cell table:style-name="TableCell181">
            <text:p text:style-name="P182">0,5</text:p>
          </table:table-cell>
        </table:table-row>
        <table:table-row table:style-name="TableRow183">
          <table:table-cell table:style-name="TableCell184">
            <text:p text:style-name="P185">1.3.</text:p>
          </table:table-cell>
          <table:table-cell table:style-name="TableCell186">
            <text:p text:style-name="P187">Pagrindiniai teisės aktai, reglamentuojantys darbuotojų saugą ir sveikatą, bei teisės aktai, susiję su darbuotojų saugos ir sveikatos sritimi</text:p>
          </table:table-cell>
          <table:table-cell table:style-name="TableCell188">
            <text:p text:style-name="P189">1</text:p>
          </table:table-cell>
        </table:table-row>
        <table:table-row table:style-name="TableRow190">
          <table:table-cell table:style-name="TableCell191">
            <text:p text:style-name="P192">2.</text:p>
          </table:table-cell>
          <table:table-cell table:style-name="TableCell193">
            <text:p text:style-name="P194">Darbdavio ir darbuotojų pareigos saugos ir sveikatos srityje, atsakomybė:</text:p>
          </table:table-cell>
          <table:table-cell table:style-name="TableCell195">
            <text:p text:style-name="P196">2</text:p>
          </table:table-cell>
        </table:table-row>
        <table:table-row table:style-name="TableRow197">
          <table:table-cell table:style-name="TableCell198">
            <text:p text:style-name="P199">2.1.</text:p>
          </table:table-cell>
          <table:table-cell table:style-name="TableCell200">
            <text:p text:style-name="P201">Darbdavių pareigos ir teisės sudarant darbuotojams saugias ir sveikatai nekenksmingas darbo sąlygas<text:s/></text:p>
          </table:table-cell>
          <table:table-cell table:style-name="TableCell202">
            <text:p text:style-name="P203">1</text:p>
          </table:table-cell>
        </table:table-row>
        <table:table-row table:style-name="TableRow204">
          <table:table-cell table:style-name="TableCell205">
            <text:p text:style-name="P206">2.2.</text:p>
          </table:table-cell>
          <table:table-cell table:style-name="TableCell207">
            <text:p text:style-name="P208">Darbuotojų pareigos ir teisės darbuotojų saugos ir sveikatos srityje</text:p>
          </table:table-cell>
          <table:table-cell table:style-name="TableCell209">
            <text:p text:style-name="P210">0,5</text:p>
          </table:table-cell>
        </table:table-row>
        <table:table-row table:style-name="TableRow211">
          <table:table-cell table:style-name="TableCell212">
            <text:p text:style-name="P213">2.3.</text:p>
          </table:table-cell>
          <table:table-cell table:style-name="TableCell214">
            <text:p text:style-name="P215">Darbdavio atsakomybė už darbuotojų saugos ir sveikatos teisės aktų reikalavimų pažeidimus<text:s/></text:p>
          </table:table-cell>
          <table:table-cell table:style-name="TableCell216">
            <text:p text:style-name="P217">0,5</text:p>
          </table:table-cell>
        </table:table-row>
        <table:table-row table:style-name="TableRow218">
          <table:table-cell table:style-name="TableCell219">
            <text:p text:style-name="P220">3.</text:p>
          </table:table-cell>
          <table:table-cell table:style-name="TableCell221">
            <text:p text:style-name="P222">Darbuotojų saugos ir sveikatos priemonių įgyvendinimo ir vidinės kontrolės organizavimo įmonėje bendrieji principai:</text:p>
          </table:table-cell>
          <table:table-cell table:style-name="TableCell223">
            <text:p text:style-name="P224">5,5</text:p>
          </table:table-cell>
        </table:table-row>
        <table:table-row table:style-name="TableRow225">
          <table:table-cell table:style-name="TableCell226">
            <text:p text:style-name="P227">3.1.</text:p>
          </table:table-cell>
          <table:table-cell table:style-name="TableCell228">
            <text:p text:style-name="P229">Darbuotojų saugos ir sveikatos politikos formavimas įmonėje</text:p>
          </table:table-cell>
          <table:table-cell table:style-name="TableCell230">
            <text:p text:style-name="P231">0,5</text:p>
          </table:table-cell>
        </table:table-row>
        <table:table-row table:style-name="TableRow232">
          <table:table-cell table:style-name="TableCell233">
            <text:p text:style-name="P234">3.2.</text:p>
          </table:table-cell>
          <table:table-cell table:style-name="TableCell235">
            <text:p text:style-name="P236">Darbuotojų saugos ir sveikatos priemonių įgyvendinimo įmonėse organizavimas ir bendrieji darbuotojų saugos ir sveikatos užtikrinimo principai. Darbuotojų evakavimas kilus pavojui<text:s/></text:p>
          </table:table-cell>
          <table:table-cell table:style-name="TableCell237">
            <text:p text:style-name="P238">1</text:p>
          </table:table-cell>
        </table:table-row>
        <table:table-row table:style-name="TableRow239">
          <table:table-cell table:style-name="TableCell240">
            <text:p text:style-name="P241">3.3.</text:p>
          </table:table-cell>
          <table:table-cell table:style-name="TableCell242">
            <text:p text:style-name="P243">Profesinės rizikos vertinimo organizavimas<text:s/></text:p>
          </table:table-cell>
          <table:table-cell table:style-name="TableCell244">
            <text:p text:style-name="P245">1</text:p>
          </table:table-cell>
        </table:table-row>
        <table:table-row table:style-name="TableRow246">
          <table:table-cell table:style-name="TableCell247">
            <text:p text:style-name="P248">3.4.<text:s/></text:p>
          </table:table-cell>
          <table:table-cell table:style-name="TableCell249">
            <text:p text:style-name="P250">Profesinės rizikos veiksniai (fiziniai, fizikiniai, cheminiai, ergonominiai, <text:s/>psichosocialiniai ir biologiniai veiksniai)</text:p>
          </table:table-cell>
          <table:table-cell table:style-name="TableCell251">
            <text:p text:style-name="P252">1,5</text:p>
          </table:table-cell>
        </table:table-row>
        <table:table-row table:style-name="TableRow253">
          <table:table-cell table:style-name="TableCell254">
            <text:p text:style-name="P255">3.5.</text:p>
          </table:table-cell>
          <table:table-cell table:style-name="TableCell256">
            <text:p text:style-name="P257">Darbuotojų saugos ir sveikatos vidinės kontrolės sistema įmonėje</text:p>
          </table:table-cell>
          <table:table-cell table:style-name="TableCell258">
            <text:p text:style-name="P259">1</text:p>
          </table:table-cell>
        </table:table-row>
        <table:table-row table:style-name="TableRow260">
          <table:table-cell table:style-name="TableCell261">
            <text:p text:style-name="P262">3.6.</text:p>
          </table:table-cell>
          <table:table-cell table:style-name="TableCell263">
            <text:p text:style-name="P264">Darbuotojų mokymas ir instruktavimas<text:s/></text:p>
          </table:table-cell>
          <table:table-cell table:style-name="TableCell265">
            <text:p text:style-name="P266">0,5</text:p>
          </table:table-cell>
        </table:table-row>
        <table:table-row table:style-name="TableRow267">
          <table:table-cell table:style-name="TableCell268">
            <text:p text:style-name="P269">4.</text:p>
          </table:table-cell>
          <table:table-cell table:style-name="TableCell270">
            <text:p text:style-name="P271"><text:span text:style-name="T272">Nelaimingi atsitikimai darbe ir profesinės ligos bei jų prevencija:</text:span></text:p>
          </table:table-cell>
          <table:table-cell table:style-name="TableCell273">
            <text:p text:style-name="P274">2</text:p>
          </table:table-cell>
        </table:table-row>
        <table:table-row table:style-name="TableRow275">
          <table:table-cell table:style-name="TableCell276">
            <text:p text:style-name="P277">4.1.</text:p>
          </table:table-cell>
          <table:table-cell table:style-name="TableCell278">
            <text:p text:style-name="P279"><text:span text:style-name="T280">Nelaimingų atsitikimų darbe priežastys, jų tyrimo, registravimo ir apskaitos tvarka</text:span></text:p>
          </table:table-cell>
          <table:table-cell table:style-name="TableCell281">
            <text:p text:style-name="P282">1</text:p>
          </table:table-cell>
        </table:table-row>
        <table:table-row table:style-name="TableRow283">
          <table:table-cell table:style-name="TableCell284">
            <text:p text:style-name="P285">4.2.</text:p>
          </table:table-cell>
          <table:table-cell table:style-name="TableCell286">
            <text:p text:style-name="P287">Profesinės ligos, jų priežastys ir nustatymo tvarka. Profesinių ligų tyrimas</text:p>
          </table:table-cell>
          <table:table-cell table:style-name="TableCell288">
            <text:p text:style-name="P289">1</text:p>
          </table:table-cell>
        </table:table-row>
        <table:table-row table:style-name="TableRow290">
          <table:table-cell table:style-name="TableCell291">
            <text:p text:style-name="P292">5.</text:p>
          </table:table-cell>
          <table:table-cell table:style-name="TableCell293">
            <text:p text:style-name="P294">Socialinis dialogas. Kolektyviniai darbo santykiai. Kolektyviniai darbo<text:s/><text:soft-page-break/>ginčai. Darbuotojų atstovai</text:p>
          </table:table-cell>
          <table:table-cell table:style-name="TableCell295">
            <text:p text:style-name="P296">0,5</text:p>
          </table:table-cell>
        </table:table-row>
        <text:soft-page-break/>
        <table:table-row table:style-name="TableRow297">
          <table:table-cell table:style-name="TableCell298">
            <text:p text:style-name="P299">6.</text:p>
          </table:table-cell>
          <table:table-cell table:style-name="TableCell300">
            <text:p text:style-name="P301">Įmonės darbuotojų saugos ir sveikatos komitetas, darbuotojų atstovai saugai ir sveikatai</text:p>
          </table:table-cell>
          <table:table-cell table:style-name="TableCell302">
            <text:p text:style-name="P303">0,5</text:p>
          </table:table-cell>
        </table:table-row>
        <table:table-row table:style-name="TableRow304">
          <table:table-cell table:style-name="TableCell305">
            <text:p text:style-name="P306">7.</text:p>
          </table:table-cell>
          <table:table-cell table:style-name="TableCell307">
            <text:p text:style-name="P308">Darbo teisė:</text:p>
          </table:table-cell>
          <table:table-cell table:style-name="TableCell309">
            <text:p text:style-name="P310">3</text:p>
          </table:table-cell>
        </table:table-row>
        <table:table-row table:style-name="TableRow311">
          <table:table-cell table:style-name="TableCell312">
            <text:p text:style-name="P313">7.1.</text:p>
          </table:table-cell>
          <table:table-cell table:style-name="TableCell314">
            <text:p text:style-name="P315">Darbo sutarčių rūšys, darbo sutarties turinys ir jos sudarymas. Darbo sutarties vykdymas ir pasibaigimas</text:p>
          </table:table-cell>
          <table:table-cell table:style-name="TableCell316">
            <text:p text:style-name="P317">1</text:p>
          </table:table-cell>
        </table:table-row>
        <table:table-row table:style-name="TableRow318">
          <table:table-cell table:style-name="TableCell319">
            <text:p text:style-name="P320">7.2.</text:p>
          </table:table-cell>
          <table:table-cell table:style-name="TableCell321">
            <text:p text:style-name="P322">Darbo ir poilsio laiko organizavimas įmonėje. Kasdienis ir kassavaitinis poilsio laikas. Suminė darbo laiko apskaita</text:p>
          </table:table-cell>
          <table:table-cell table:style-name="TableCell323">
            <text:p text:style-name="P324">0,5</text:p>
          </table:table-cell>
        </table:table-row>
        <table:table-row table:style-name="TableRow325">
          <table:table-cell table:style-name="TableCell326">
            <text:p text:style-name="P327">7.3.</text:p>
          </table:table-cell>
          <table:table-cell table:style-name="TableCell328">
            <text:p text:style-name="P329">Darbo tvarkos taisyklės. Pareigybių aprašymai. Darbo drausmės pažeidimai. Drausminės nuobaudos, jų skyrimo tvarka</text:p>
          </table:table-cell>
          <table:table-cell table:style-name="TableCell330">
            <text:p text:style-name="P331">0,5</text:p>
          </table:table-cell>
        </table:table-row>
        <table:table-row table:style-name="TableRow332">
          <table:table-cell table:style-name="TableCell333">
            <text:p text:style-name="P334">7.4.</text:p>
          </table:table-cell>
          <table:table-cell table:style-name="TableCell335">
            <text:p text:style-name="P336">Darbdavio ir darbuotojo materialinė atsakomybė</text:p>
          </table:table-cell>
          <table:table-cell table:style-name="TableCell337">
            <text:p text:style-name="P338">0,5</text:p>
          </table:table-cell>
        </table:table-row>
        <table:table-row table:style-name="TableRow339">
          <table:table-cell table:style-name="TableCell340">
            <text:p text:style-name="P341">7.5.</text:p>
          </table:table-cell>
          <table:table-cell table:style-name="TableCell342">
            <text:p text:style-name="P343">Individualūs darbo ginčai</text:p>
          </table:table-cell>
          <table:table-cell table:style-name="TableCell344">
            <text:p text:style-name="P345">0,5</text:p>
          </table:table-cell>
        </table:table-row>
        <table:table-row table:style-name="TableRow346">
          <table:table-cell table:style-name="TableCell347">
            <text:p text:style-name="P348"/>
          </table:table-cell>
          <table:table-cell table:style-name="TableCell349">
            <text:p text:style-name="P350">Iš viso akademinių valandų</text:p>
          </table:table-cell>
          <table:table-cell table:style-name="TableCell351">
            <text:p text:style-name="P352"><text:span text:style-name="T353">16</text:span></text:p>
          </table:table-cell>
        </table:table-row>
      </table:table>
      <text:p text:style-name="P354"><text:span text:style-name="T355">4</text:span><text:span text:style-name="T356">. Reikalavimai mokytojams:</text:span></text:p>
      <text:p text:style-name="P357"><text:span text:style-name="T358">4.1</text:span><text:span text:style-name="T359">. Mokytojai, mokantys pagal Darbdavio, darbdaviui atstovaujančio asmens mokymo darbuotojų saugos ir sveikatos klausimais programą, turi turėti tinkamą profesinį pasirengimą, turėti pakankamai žinių, įgūdžių, gebėjimų ir kitų asmeninių savybių, sąlygojančių sėkmingą informacijos ir žinių perdavimą. Mokymą vykdančių mokytojų kvalifikacija, siekiant užtikrinti mokymo kokybę, turi atitikti visus šiuos reikalavimus:<text:s/></text:span></text:p>
      <text:p text:style-name="P360"><text:span text:style-name="T361">4.1.1</text:span><text:span text:style-name="T362">. mokytojo kvalifikacija turi atitikti darbuotojo saugos ir sveikatos specialisto kvalifikaciją, jis turi turėti ne mažesnę kaip 1 metų darbo darbuotojų saugos ir sveikatos srityje patirtį;</text:span></text:p>
      <text:p text:style-name="P363"><text:span text:style-name="T364">4.1.2</text:span><text:span text:style-name="T365">. mokytojas privalo turėti pedagogo kvalifikaciją arba pažymėjimą, patvirtinantį išklausytą pedagoginių-psichologinių žinių kursą, išduotą Lietuvos Respublikos švietimo ir mokslo ministro nustatyta tvarka.</text:span></text:p>
      <text:p text:style-name="P366"><text:span text:style-name="T367">4.2</text:span><text:span text:style-name="T368">. Mokymo programoje numatytas darbo teisės temas gali dėstyti aukštąjį socialinių mokslų studijų srities teisės studijų krypties išsilavinimą turintys asmenys.</text:span></text:p>
      <text:p text:style-name="P369"><text:span text:style-name="T370">4.3</text:span><text:span text:style-name="T371">. Mokytojai turi tobulinti savo kvalifikaciją valstybės institucijų ir įstaigų, mokymo įstaigų rengiamuose seminaruose, stažuotėse, kursuose darbuotojų saugos ir sveikatos klausimais ne mažiau kaip 16 akademinių valandų per metus.</text:span></text:p>
      <text:p text:style-name="P372"><text:span text:style-name="T373">5</text:span><text:span text:style-name="T374">. Reikalavimai metodiniams ir materialiesiems ištekliams:</text:span></text:p>
      <text:p text:style-name="P375"><text:span text:style-name="T376">5.1</text:span><text:span text:style-name="T377">. Mokymui reikalingi šie materialieji ištekliai:<text:s/></text:span></text:p>
      <text:p text:style-name="P378"><text:span text:style-name="T379">5.1.1</text:span><text:span text:style-name="T380">. teorinio mokymo patalpos, atitinkančios teisės aktų reikalavimus visuomeniniams pastatams;<text:s/></text:span></text:p>
      <text:p text:style-name="P381"><text:span text:style-name="T382">5.1.2</text:span><text:span text:style-name="T383">. įranga ir techninės (informacinės) teorinio mokymo priemonės: rašymo lenta, bent vienas kompiuteris, interneto ryšys</text:span><text:span text:style-name="T384">,</text:span><text:span text:style-name="T385"><text:s/>įranga mokymo medžiagai demonstruoti, kita demonstracinė technika (vaizdo, projekcinė aparatūra ir pan.)</text:span><text:span text:style-name="T386">,<text:s/></text:span><text:span text:style-name="T387">spausdintuvas</text:span><text:span text:style-name="T388">,<text:s/></text:span><text:span text:style-name="T389">kopijavimo aparatas.</text:span></text:p>
      <text:p text:style-name="P390"><text:span text:style-name="T391">5.2</text:span><text:span text:style-name="T392">. Mokymui reikalingi šie metodiniai ištekliai:</text:span></text:p>
      <text:p text:style-name="P393"><text:span text:style-name="T394">5.2.1</text:span><text:span text:style-name="T395">. parengta mokymo medžiaga pagal kiekvieną programos teorinio mokymo temą;<text:s/></text:span></text:p>
      <text:p text:style-name="P396"><text:span text:style-name="T397">5.2.2</text:span><text:span text:style-name="T398">. dalijamoji mokymosi medžiaga besimokantiesiems</text:span><text:span text:style-name="T399"><text:s/>ir mokytojams, įskaitant</text:span><text:span text:style-name="T400"><text:s/>darbuotojų saugos ir sveikatos įmonės vietinių (lokalinių) norminių teisės aktų ir kitų teisės aktų nustatytos dokumentacijos pavyzdžius;</text:span></text:p>
      <text:p text:style-name="P401"><text:span text:style-name="T402">5.2.3</text:span><text:span text:style-name="T403">. plakatai, skaidrės, informacijos pristatymai, filmuota medžiaga, schemos ir panašios vaizdinės mokymo priemonės, atitinkančios mokymo turinį.</text:span></text:p>
      <text:p text:style-name="P404"><text:span text:style-name="T405">5.3</text:span><text:span text:style-name="T406">. Metodiniai ištekliai turi būti nuolat sistemingai atnaujinami įvertinant darbuotojų saugos ir sveikatos teisės aktų pasikeitimus.<text:s/></text:span></text:p>
      <text:p text:style-name="P407"><text:span text:style-name="T408">6</text:span><text:span text:style-name="T409">. Baigiamasis mokymosi pasiekimų vertinimas:</text:span></text:p>
      <text:p text:style-name="P410"><text:span text:style-name="T411">6.1</text:span><text:span text:style-name="T412">. Mokymo įstaiga Aprašo nustatyta tvarka tikrina asmenų, pasirengusių savarankiškai ar mokymo įstaigoje išklausiusių mokymo programos kursą, žinias.</text:span></text:p>
      <text:p text:style-name="P413"><text:span text:style-name="T414">6.2</text:span><text:span text:style-name="T415">. Vertinami visi mokymosi pasiekimai, išvardyti mokymosi pasiekimų lentelėje.<text:s/></text:span></text:p>
      <text:p text:style-name="P416"><text:span text:style-name="T417">6.3</text:span><text:span text:style-name="T418">. Teorinės žinios tikrinamos testu, kuriame yra<text:s/></text:span><text:span text:style-name="T419">40<text:s/></text:span><text:span text:style-name="T420">klausimų. Testų klausimai parengiami pagal galiojančių darbuotojų saugos ir sveikatos teisės aktų nuostatas. Testas laikomas išlaikytu, jeigu teisingai atsakyta į ne mažiau kaip<text:s/></text:span><text:span text:style-name="T421">75 procentus</text:span><text:span text:style-name="T422"><text:s/>pateiktų klausimų.<text:s/></text:span></text:p>
      <text:p text:style-name="P423"><text:span text:style-name="T424">6.4</text:span><text:span text:style-name="T425">. Asmeniui, išlaikiusiam testą, mokymo įstaiga tą pačią dieną išduoda Apraše nustatytą pažymėjimą, kuriame nurodomas mokymo įstaigos pavadinimas ir juridinio asmens kodas, pažymėjimo išdavimo data, mokymo programos pavadinimas, asmens, kurio žinios patikrintos, vardas ir pavardė, gimimo data, įgyta kompetencija: geba sudaryti darbuotojams saugias ir sveikatai nekenksmingas darbo sąlygas, ir mokymo įstaigos vadovo pareigų pavadinimas, vardas ir pavardė, parašas</text:span><text:span text:style-name="T426">.<text:s/></text:span></text:p>
      <text:p text:style-name="P427"><text:span text:style-name="T428">6.5</text:span><text:span text:style-name="T429">. Protokolai, testai, kita žinioms tikrinti naudota medžiaga saugoma<text:s/></text:span><text:span text:style-name="T430">mokymo įstaigos, organizavusios žinių patikrinimą,<text:s/></text:span><text:span text:style-name="T431">Bendrųjų dokumentų saugojimo terminų rodyklėje, patvirtintoje Lietuvos vyriausiojo archyvaro 2011 m. kovo 9 d. įsakymu Nr. V-100 „Dėl Bendrųjų dokumentų saugojimo terminų rodyklės patvirtinimo“, nustatyta tvarka.<text:s/></text:span></text:p>
      <text:p text:style-name="P432"><text:span text:style-name="T433">6.6</text:span><text:span text:style-name="T434">. Mokymo įstaiga, organizuojanti žinių patikrinimą, turi sudaryti sąlygas vykdant baigiamąjį mokymo pasiekimų vertinimą skaidriai patikrinti asmenų žini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24T11:46:00Z</meta:creation-date>
    <dc:date>2015-04-24T11:46:00Z</dc:date>
    <meta:template xlink:href="Normal" xlink:type="simple"/>
    <meta:editing-cycles>2</meta:editing-cycles>
    <meta:editing-duration>PT0S</meta:editing-duration>
    <meta:document-statistic meta:page-count="5" meta:paragraph-count="55" meta:word-count="1463" meta:character-count="10980" meta:row-count="251" meta:non-whitespace-character-count="9572"/>
  </office:meta>
</office:document-meta>
</file>