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IR ŠIO TEISMO PIRMININKĖS ATLEIDIMO</text:p>
      <text:p text:style-name="P16"/>
      <text:p text:style-name="P17">2015 m. sausio 30 d. Nr. 1K-211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115 straipsnio 2 punktu, Lietuvos Respublikos teismų įstatymo 81 straipsnio 1 dalies 3 punktu, 6 bei 7 dalimis, 90 straipsnio 1 dalies 2 punktu, 6 bei 7 dalimis ir atsižvelgdama į Teisėjų tarybos patarimą,</text:span></text:p>
      <text:p text:style-name="P26"><text:span text:style-name="T27">a t l e i d ž i u 2015 m. vasario 22 d. Laimutę BUKAUSKIENĘ iš Skuodo rajono apylinkės teismo teisėjo ir šio teismo pirmininko pareigų, pasibaigus įgaliojimų laikui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1-30T14:03:00Z</meta:creation-date>
    <dc:date>2015-01-30T14:03:00Z</dc:date>
    <meta:print-date>2015-01-30T11:4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2" meta:character-count="700" meta:row-count="26" meta:non-whitespace-character-count="625"/>
  </office:meta>
</office:document-meta>
</file>