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fo:text-align="center">
        <style:tab-stops>
          <style:tab-stop style:type="center" style:position="2.884in"/>
          <style:tab-stop style:type="right" style:position="5.768in"/>
        </style:tab-stops>
      </style:paragraph-properties>
      <style:text-properties fo:hyphenate="false"/>
    </style:style>
    <style:style style:name="T2" style:parent-style-name="DefaultParagraphFont" style:family="text">
      <style:text-properties style:font-name-asian="SimSun" style:letter-kerning="true" style:font-size-complex="12pt" style:language-asian="lt" style:country-asian="LT"/>
    </style:style>
    <style:style style:name="P3" style:parent-style-name="Normal" style:family="paragraph">
      <style:paragraph-properties fo:text-align="center" fo:line-height="105%"/>
      <style:text-properties style:font-name-asian="Calibri" fo:font-weight="bold" style:font-weight-asian="bold" style:font-size-complex="12pt"/>
    </style:style>
    <style:style style:name="P4" style:parent-style-name="Normal" style:family="paragraph">
      <style:paragraph-properties fo:text-align="center"/>
      <style:text-properties fo:font-size="7pt" style:font-size-asian="7pt" style:font-size-complex="7pt"/>
    </style:style>
    <style:style style:name="P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SimSun" fo:font-weight="bold" style:font-weight-asian="bold" style:letter-kerning="true" fo:font-size="14pt" style:font-size-asian="14pt" style:font-size-complex="14pt" style:language-asian="hi" style:country-asian="IN" style:language-complex="hi" style:country-complex="IN" fo:hyphenate="false"/>
    </style:style>
    <style:style style:name="P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SimSun" fo:font-weight="bold" style:font-weight-asian="bold" style:letter-kerning="true" fo:font-size="14pt" style:font-size-asian="14pt" style:font-size-complex="14pt" style:language-asian="hi" style:country-asian="IN" style:language-complex="hi" style:country-complex="IN" fo:hyphenate="false"/>
    </style:style>
    <style:style style:name="P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SimSun" fo:font-weight="bold" style:font-weight-asian="bold" style:letter-kerning="true" fo:font-size="14pt" style:font-size-asian="14pt" style:font-size-complex="14pt" style:language-asian="hi" style:country-asian="IN" style:language-complex="hi" style:country-complex="IN" fo:hyphenate="false"/>
    </style:style>
    <style:style style:name="P8" style:parent-style-name="Normal" style:family="paragraph">
      <style:paragraph-properties fo:widows="0" fo:orphans="0" fo:text-align="center">
        <style:tab-stops>
          <style:tab-stop style:type="left" style:position="1in"/>
        </style:tab-stops>
      </style:paragraph-properties>
      <style:text-properties fo:hyphenate="false"/>
    </style:style>
    <style:style style:name="T9"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10"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margin-left="0.5in">
        <style:tab-stops/>
      </style:paragraph-properties>
      <style:text-properties style:font-name-asian="Calibri"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name-asian="Calibri" style:font-size-complex="12pt"/>
    </style:style>
    <style:style style:name="P16" style:parent-style-name="Normal" style:family="paragraph">
      <style:paragraph-properties fo:text-align="justify" fo:text-indent="0.5833in">
        <style:tab-stops>
          <style:tab-stop style:type="left" style:position="0.8229in"/>
          <style:tab-stop style:type="left" style:position="1in"/>
        </style:tab-stops>
      </style:paragraph-properties>
      <style:text-properties fo:hyphenate="false"/>
    </style:style>
    <style:style style:name="T17" style:parent-style-name="DefaultParagraphFont" style:family="text">
      <style:text-properties fo:color="#000000" style:letter-kerning="true" style:font-size-complex="12pt" style:language-asian="hi" style:country-asian="IN" style:language-complex="hi" style:country-complex="IN"/>
    </style:style>
    <style:style style:name="T18" style:parent-style-name="DefaultParagraphFont" style:family="text">
      <style:text-properties fo:color="#000000" style:letter-kerning="true" style:font-size-complex="12pt" style:language-asian="hi" style:country-asian="IN" style:language-complex="hi" style:country-complex="IN"/>
    </style:style>
    <style:style style:name="T19" style:parent-style-name="DefaultParagraphFont" style:family="text">
      <style:text-properties fo:color="#000000" style:letter-kerning="true" style:font-size-complex="12pt" style:language-asian="hi" style:country-asian="IN" style:language-complex="hi" style:country-complex="IN"/>
    </style:style>
    <style:style style:name="T20" style:parent-style-name="DefaultParagraphFont" style:family="text">
      <style:text-properties style:font-name-asian="SimSun" style:letter-kerning="true" style:font-size-complex="12pt" style:language-asian="hi" style:country-asian="IN" style:language-complex="hi" style:country-complex="IN"/>
    </style:style>
    <style:style style:name="P21" style:parent-style-name="Normal" style:family="paragraph">
      <style:paragraph-properties fo:text-align="justify" fo:margin-left="0.5909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fo:color="#000000" style:letter-kerning="true" style:font-size-complex="12pt" style:language-asian="hi" style:country-asian="IN" style:language-complex="hi" style:country-complex="IN"/>
    </style:style>
    <style:style style:name="T38" style:parent-style-name="DefaultParagraphFont" style:family="text">
      <style:text-properties style:font-name-asian="Calibri" fo:color="#000000" style:font-size-complex="12pt"/>
    </style:style>
    <style:style style:name="P39" style:parent-style-name="Normal" style:family="paragraph">
      <style:paragraph-properties fo:text-align="justify" fo:text-indent="0.4923in"/>
      <style:text-properties style:font-name-asian="Calibri" fo:color="#000000" style:font-size-complex="12pt"/>
    </style:style>
    <style:style style:name="P40" style:parent-style-name="Normal" style:family="paragraph">
      <style:paragraph-properties fo:text-align="justify" fo:text-indent="0.4923in"/>
      <style:text-properties fo:hyphenate="false"/>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text-properties style:font-name-asian="Calibri"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0.59375in" svg:height="0.70833in" style:rel-width="scale" style:rel-height="scale"><draw:image xlink:href="media/image1.png" xlink:type="simple" xlink:show="embed" xlink:actuate="onLoad"/><svg:title/><svg:desc/></draw:frame></text:span></text:p>
      <text:p text:style-name="P3"/>
      <text:p text:style-name="P4"/>
      <text:p text:style-name="P5">PANEVĖŽIO RAJONO SAVIVALDYBĖS TARYBA</text:p>
      <text:p text:style-name="P6"/>
      <text:p text:style-name="P7">SPRENDIMAS</text:p>
      <text:p text:style-name="P8"><text:span text:style-name="T9">DĖL PANEVĖŽIO RAJONO SAVIVALDYBĖS TARYBOS 2011 M. RUGPJŪČIO 25 D. SPRENDIMO NR. T-163 „DĖL PANEVĖŽIO RAJONO SAVIVALDYBĖS TARYBOS VEIKLOS REGLAMENTO PATVIRTINIMO“ PAKEITIMO</text:span></text:p>
      <text:p text:style-name="P10"/>
      <text:p text:style-name="P11">2016 m. sausio 28 d. Nr. T-3</text:p>
      <text:p text:style-name="P12">Panevėžys</text:p>
      <text:p text:style-name="P13"/>
      <text:p text:style-name="P14"><text:span text:style-name="T15">Vadovaudamasi Lietuvos Respublikos vietos savivaldos įstatymo 18 straipsnio 1 dalimi, 23 straipsniu, Lietuvos Respublikos vietos savivaldos įstatymo Nr. I-533 13, 15 ir 27 straipsnių pakeitimo įstatymo 4 straipsnio 2 dalimi, Savivaldybės taryba <text:s/>n u s p r e n d ž i a:</text:span></text:p>
      <text:p text:style-name="P16"><text:span text:style-name="T17">1</text:span><text:span text:style-name="T18">.</text:span><text:span text:style-name="T19"><text:tab/>Pakeisti Panevėžio rajono savivaldybės tarybos veiklos reglamentą, patvirtintą Panevėžio rajono savivaldybės tarybos 2011 m. rugpjūčio 25 d. sprendimu Nr. T-163<text:s/></text:span><text:span text:style-name="T20">„Dėl Panevėžio rajono savivaldybės tarybos veiklos reglamento patvirtinimo“:</text:span></text:p>
      <text:p text:style-name="P21"><text:span text:style-name="T22">1.1</text:span><text:span text:style-name="T23">.</text:span><text:span text:style-name="T24"><text:tab/><text:s/>Pakeisti 18.3 punktą ir jį išdėstyti taip:</text:span></text:p>
      <text:p text:style-name="P25"><text:span text:style-name="T26">„</text:span><text:span text:style-name="T27">18.3</text:span><text:span text:style-name="T28">. raštu arba žodžiu prieš pradedant svarstyti klausimą informuoti merą ir (ar) tarybos narius arba kitus asmenis, kurie kartu dalyvauja rengiant, svarstant ar priimant sprendimą, apie esamą interesų konfliktą, pareikšti apie nusišalinimą, ir, jeigu pareikštas nusišalinimas buvo priimtas, jokia forma nedalyvauti toliau rengiant, svarstant ar priimant sprendimą. Žodžiu pareikštas nusišalinimas įrašomas posėdžio protokole“;</text:span></text:p>
      <text:p text:style-name="P29"><text:span text:style-name="T30">1.2</text:span><text:span text:style-name="T31">.</text:span><text:span text:style-name="T32"><text:tab/><text:s/>Pakeisti 23 punktą ir jį išdėstyti taip:</text:span></text:p>
      <text:p text:style-name="P33"><text:span text:style-name="T34">„</text:span><text:span text:style-name="T35">23</text:span><text:span text:style-name="T36">.</text:span><text:span text:style-name="T37"><text:s/></text:span><text:span text:style-name="T38">Pasibaigus ataskaitiniam mėnesiui iki kito einamojo mėnesio 10 d. tarybos narys Apskaitos skyriui pateikia reglamento 22 punkte nurodytų išlaidų pateisinančius dokumentus arba jų kopijas (sąskaitas faktūras, išrašytas tarybos nario vardu, ar prekių (paslaugų) pirkimo sutartis kartu su mokėjimo dokumentais; viešojo transporto bilietus; degalų pirkimo kasos aparatų kvitus, kuriuose turi būti visi teisės aktų nustatyti kasos aparato kvitui privalomi rekvizitai, taip pat rekvizitas (rekvizitai), pagal kurį (kuriuos) galima identifikuoti pirkėją).<text:s/></text:span></text:p>
      <text:p text:style-name="P39">Išlaidas pateisinantys dokumentai privalo būti išrašyti už einamąjį mėnesį ir pasirašyti tarybos nario, nurodant vardą, pavardę.<text:s/></text:p>
      <text:p text:style-name="P40"><text:span text:style-name="T41">Apskaitos skyrius, patikrinęs pateiktus dokumentus, per 10 kalendorinių dienų perveda lėšas tarybos nariui į nurodytą sąskaitą banke, neviršijant reglamento 22 punkte nustatyto išmokų dydžio“;</text:span></text:p>
      <text:p text:style-name="P42"><text:span text:style-name="T43">1.3</text:span><text:span text:style-name="T44">. Pakeisti 165 punktą ir jį išdėstyti taip:</text:span></text:p>
      <text:p text:style-name="P45"><text:span text:style-name="T46">„</text:span><text:span text:style-name="T47">165</text:span><text:span text:style-name="T48">. Savivaldybės taryba savo įgaliojimų laikui sudaro Etikos komisiją ir Antikorupcijos komisiją“;</text:span></text:p>
      <text:p text:style-name="P49"><text:span text:style-name="T50">1.4</text:span><text:span text:style-name="T51">. Pakeisti 174 punktą i jį išdėstyti taip:</text:span></text:p>
      <text:p text:style-name="P52"><text:span text:style-name="T53">„</text:span><text:span text:style-name="T54">174</text:span><text:span text:style-name="T55">. Raštu gautas paklausimas užregistruojamas Kanceliarijos skyriuje Dokumentų valdymo sistemoje ir nagrinėjamas Asmenų prašymų nagrinėjimo ir jų aptarnavimo Panevėžio rajono savivaldybės administracijoje taisyklių, patvirtintų Savivaldybės administracijos direktoriaus 2016 m. sausio 11 d. įsakymu Nr. A-22 „Dėl Asmenų prašymų nagrinėjimo ir jų aptarnavimo Panevėžio rajono savivaldybės administracijoje taisyklių ir prašymo, skundo ar kito kreipimosi priėmimo faktą patvirtinančio dokumento formos patvirtinimo“(toliau – Asmenų prašymų nagrinėjimo ir jų aptarnavimo Panevėžio rajono savivaldybės administracijoje taisyklės), nustatyta tvarka ir terminais“;</text:span></text:p>
      <text:p text:style-name="P56"><text:span text:style-name="T57">1.5</text:span><text:span text:style-name="T58">. Pakeisti 178 punktą:</text:span></text:p>
      <text:p text:style-name="P59"><text:span text:style-name="T60">„</text:span><text:span text:style-name="T61">178</text:span><text:span text:style-name="T62">. Gyventojų priėmimas ir jų pasiūlymų, pareiškimų ir skundų nagrinėjimas organizuojamas pagal Asmenų prašymų nagrinėjimo ir jų aptarnavimo Panevėžio rajono savivaldybės administracijoje taisykles.“</text:span></text:p>
      <text:p text:style-name="P63"><text:span text:style-name="T64">2</text:span><text:span text:style-name="T65">. Pripažinti Panevėžio rajono savivaldybės tarybos veiklos reglamento, patvirtinto Panevėžio rajono savivaldybės tarybos 2011 m. rugpjūčio 25 d. sprendimu Nr. T-163 „Dėl Panevėžio rajono savivaldybės tarybos veikos reglamento patvirtinimo“, 166 punktą netekusiu galios.</text:span></text:p>
      <text:p text:style-name="P66"><text:span text:style-name="T67">3</text:span><text:span text:style-name="T68">. Laikyti Panevėžio rajono savivaldybės tarybos veiklos reglamento, patvirtinto Panevėžio rajono savivaldybės tarybos 2011 m. rugpjūčio 25 d. sprendimu Nr. T-163 „Dėl Panevėžio rajono savivaldybės tarybos veikos reglamento patvirtinimo“, 167–167-1 punktus atitinkamai 166–167 punktais.</text:span></text:p>
      <text:p text:style-name="P69"><text:span text:style-name="T70">4</text:span><text:span text:style-name="T71">. Sprendimo 1.3, 2 ir 3 punktai įsigalioja 2016 m. balandžio 1 d.</text:span></text:p>
      <text:p text:style-name="Normal"/>
      <text:p text:style-name="Normal"/>
      <text:p text:style-name="Normal"/>
      <text:p text:style-name="P72">Savivaldybės meras<text:tab/><text:tab/><text:tab/><text:tab/><text:tab/>Povilas Žagun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Cipliene</meta:initial-creator>
    <dc:creator>Adlib User</dc:creator>
    <meta:creation-date>2016-03-22T13:31:00Z</meta:creation-date>
    <dc:date>2016-03-22T13:31:00Z</dc:date>
    <meta:template xlink:href="Normal" xlink:type="simple"/>
    <meta:editing-cycles>2</meta:editing-cycles>
    <meta:editing-duration>PT0S</meta:editing-duration>
    <meta:document-statistic meta:page-count="2" meta:paragraph-count="26" meta:word-count="513" meta:character-count="3977" meta:row-count="116" meta:non-whitespace-character-count="3490"/>
  </office:meta>
</office:document-meta>
</file>