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YNYBOS PATARĖJO PAVADUOTOJO LIETUVOS NUOLATINĖJE ATSTOVYBĖJE EUROPOS SĄJUNGOJE PAREIGYBĖS ĮSTEIGIMO</text:span></text:p>
      <text:p text:style-name="P19"/>
      <text:p text:style-name="P20">2019 m. balandžio 30 d. Nr. 423</text:p>
      <text:p text:style-name="P21">Vilnius</text:p>
      <text:p text:style-name="P22"/>
      <text:p text:style-name="P23"><text:span text:style-name="T24">Vadovaudamasi Lietuvos Respublikos gynybos patarėjų nuostatų, patvirtintų Lietuvos Respublikos Vyriausybės 2004 m. lapkričio 29 d. nutarimu Nr. 1522 „Dėl Lietuvos Respublikos gynybos patarėjų nuostatų patvirtinimo“, 4 punktu, Lietuvos Respublikos Vyriausybė n u t a r i a:<text:s/></text:span></text:p>
      <text:p text:style-name="P25"><text:span text:style-name="T26">Įsteigti Lietuvos Respublikos gynybos patarėjo pavaduotojo Lietuvos nuolatinėje atstovybėje Europos Sąjungoje pareigybę.</text:span></text:p>
      <text:p text:style-name="P27"/>
      <text:p text:style-name="P28"/>
      <text:p text:style-name="P29">Ministras Pirmininkas<text:tab/><text:s text:c="17"/>Saulius Skvernelis</text:p>
      <text:p text:style-name="P30"/>
      <text:p text:style-name="P31"/>
      <text:p text:style-name="P32"/>
      <text:p text:style-name="P33">Krašto apsaugos ministras <text:s text:c="75"/>Raimundas Karob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3T09:53:00Z</meta:creation-date>
    <dc:date>2019-05-03T09:53:00Z</dc:date>
    <meta:print-date>2019-05-02T10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85" meta:row-count="27" meta:non-whitespace-character-count="702"/>
  </office:meta>
</office:document-meta>
</file>