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text-position="super 66.6%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margin-left="1.6736in" fo:text-indent="-1.1736in">
        <style:tab-stops/>
      </style:paragraph-properties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6.6%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ĮSTATYMO NR. I-2223 10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lapkričio</text:span><text:span text:style-name="T27"><text:s/></text:span><text:span text:style-name="T28">24</text:span><text:span text:style-name="T29"><text:s/>d. Nr.<text:s/></text:span><text:span text:style-name="T30">XIV-156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08</text:span><text:span text:style-name="T39">1</text:span><text:span text:style-name="T40"><text:s/>straipsnio pakeitimas</text:span></text:p>
        <text:p text:style-name="P41"><text:span text:style-name="T42">Pakeisti 108</text:span><text:span text:style-name="T43">1</text:span><text:span text:style-name="T44"><text:s/></text:span><text:span text:style-name="T45">straipsnį ir jį išdėstyti taip:<text:s/></text:span></text:p>
        <text:p text:style-name="P46"><text:span text:style-name="T47">„</text:span><text:span text:style-name="T48">108</text:span><text:span text:style-name="T49">1</text:span><text:span text:style-name="T50"><text:s/>straipsnis.<text:s/></text:span><text:span text:style-name="T51">Juridinių asmenų atsakomybė už lengvųjų ir labai lengvų plastikinių pirkinių maišelių neatlygintiną dalijimą<text:s/></text:span><text:span text:style-name="T52">prekių ar produktų pardavimo vietose</text:span></text:p>
        <text:p text:style-name="P53"><text:span text:style-name="T54">Lengvųjų ir (arba) labai lengvų plastikinių pirkinių maišelių</text:span><text:span text:style-name="T55">, išskyrus labai lengvus plastikinius pirkinių maišelius,</text:span><text:span text:style-name="T56"><text:s/></text:span>į kuriuos pakuojami<text:s/><text:span text:style-name="T57">šviežia mėsa, jos produktai ir šviežios žuvys,<text:s/></text:span><text:soft-page-break/><text:span text:style-name="T58">jų produktai,</text:span><text:span text:style-name="T59"><text:s/></text:span><text:span text:style-name="T60">neatlygintinas da</text:span><text:span text:style-name="T61">lijimas prekių ar produktų pardavimo vietose užtraukia baudą nuo vieno tūkstančio iki trijų tūkstančių eurų.</text:span></text:p>
        <text:p text:style-name="P62"><text:span text:style-name="T63">Šio straipsnio 1 dalyje numatytas pažeidimas, padarytas pakartotinai, užtraukia baudą nuo trijų tūkstančių iki penkių tūkstančių eurų</text:span><text:span text:style-name="T64">.“</text:span></text:p>
        <text:p text:style-name="P65"/>
        <text:p text:style-name="P66"><text:span text:style-name="T67">2</text:span><text:span text:style-name="T68"><text:s/>straipsnis.<text:s/></text:span><text:span text:style-name="T69">Įstatymo įsigaliojimas<text:s/></text:span></text:p>
        <text:p text:style-name="P70"><text:span text:style-name="T71">Šis įstatymas įsigalioja 2023 m. liepos 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2T08:17:00Z</meta:creation-date>
    <dc:date>2022-12-02T08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9" meta:character-count="1072" meta:row-count="23" meta:non-whitespace-character-count="950"/>
  </office:meta>
</office:document-meta>
</file>