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 fo:text-indent="-0.0208in"/>
      <style:text-properties style:language-asian="lt" style:country-asian="LT"/>
    </style:style>
    <style:style style:name="P31" style:parent-style-name="Normal" style:family="paragraph">
      <style:paragraph-properties fo:text-align="center" fo:text-indent="-0.0208in"/>
      <style:text-properties style:language-asian="lt" style:country-asian="LT"/>
    </style:style>
    <style:style style:name="P32" style:parent-style-name="Normal" style:family="paragraph">
      <style:paragraph-properties fo:text-align="center" fo:text-indent="-0.0208in"/>
      <style:text-properties style:language-asian="lt" style:country-asian="LT"/>
    </style:style>
    <style:style style:name="P33" style:parent-style-name="Normal" style:family="paragraph">
      <style:paragraph-properties fo:text-align="center" fo:text-indent="-0.0208in"/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-0.000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7030A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1pt" style:language-asian="lt" style:country-asian="LT"/>
    </style:style>
    <style:style style:name="P76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12 M.<text:s/></text:span><text:span text:style-name="T17">lapkričio</text:span><text:span text:style-name="T18"><text:s/>22 D.</text:span></text:p>
      <text:p text:style-name="P19"><text:span text:style-name="T20">SPRENDIMO NR. T-204 „</text:span><text:span text:style-name="T21">DĖL MOKINIŲ VEŽIOJIMO ORGANIZAVIMO IR VAŽIAVIMO IŠLAIDŲ KOMPENSAVIMO<text:s/></text:span><text:span text:style-name="T22">joniškio</text:span><text:span text:style-name="T23"><text:s/></text:span><text:span text:style-name="T24">rajono</text:span><text:span text:style-name="T25"><text:s/>SAVIVALDY</text:span><text:span text:style-name="T26">BĖje</text:span><text:span text:style-name="T27"><text:s/>TVARKOS APRAŠO PATVIRTINIMO</text:span><text:span text:style-name="T28">“ PAKEITIMO</text:span></text:p>
      <text:p text:style-name="P29"/>
      <text:p text:style-name="P30">2020 m. lapkričio 26 d. <text:s/>Nr. T-220</text:p>
      <text:p text:style-name="P31">Joniškis</text:p>
      <text:p text:style-name="P32"/>
      <text:p text:style-name="P33"/>
      <text:p text:style-name="P34"><text:span text:style-name="T35">Vadovaudamasi Lietuvos Respublikos vietos savivaldos įstatymo<text:s/></text:span><text:span text:style-name="T36">18 straipsnio 1 dalimi, <text:s/>Joniškio rajono savivaldybės taryba n u s p r e n d ž i a:</text:span></text:p>
      <text:p text:style-name="P37"><text:span text:style-name="T38">1</text:span><text:span text:style-name="T39">. Papildyti Mokinių vežiojimo</text:span><text:span text:style-name="T40"><text:s/></text:span><text:span text:style-name="T41">organizavimo ir važiavimo išlaidų kompensavimo Joniškio rajono savivaldybėje tvarkos aprašą, patvirtintą Joniškio rajono savivaldybės tarybos 2012 m. lapkričio 22 d. sprendimu Nr. T-204 (su</text:span><text:span text:style-name="T42"><text:s/></text:span><text:span text:style-name="T43">pakeitimais, padarytais Joniškio rajono savivaldybės tarybos 2013 m. spalio 10 d. sprendimu Nr. T-151, 2014 m. spalio 2 d. sprendimu Nr. T-153, 2015 m. rugpjūčio 26 d. sprendimu Nr. T-145,<text:s/></text:span><text:span text:style-name="T44">2016 m. gruodžio 15 d.<text:s/></text:span><text:span text:style-name="T45">sprendimu N</text:span><text:span text:style-name="T46">r. T-207, 2017 m. rugpjūčio 30 d. sprendimu Nr. T-178, 2019 m. birželio 27 d. sprendimu Nr. T-139</text:span><text:span text:style-name="T47">) (toliau – Aprašas):</text:span></text:p>
      <text:p text:style-name="P48"><text:span text:style-name="T49">1.1</text:span><text:span text:style-name="T50">. 3.7 papunkčiu ir išdėstyti jį taip:</text:span></text:p>
      <text:p text:style-name="P51"><text:span text:style-name="T52">„</text:span><text:span text:style-name="T53">3.7</text:span><text:span text:style-name="T54">. mokiniams, vežamiems išimties tvarka į kitą, ne į artimiausią nuo gyvenamosios vietos mokyklą,</text:span><text:span text:style-name="T55"><text:s/>jei dėl mokinio (-ių) vežimo yra priimtas savivaldybės administracijos direktoriaus įsakymas. Savivaldybės administracijos direktorius įsakymą dėl mokinio vežimo pagal šį papunktį gali priimti atsižvelgdamas į teismo nutartis,</text:span><text:span text:style-name="T56"><text:s/></text:span><text:span text:style-name="T57">gydytojų, pedagoginės psichologinės tarnybos rekomendacijas, taip pat į šeimos ir vaiko poreikius, kai yra raštiškas mokyklos, iš kurios aptarnaujamos teritorijos mokinys išvyksta ir į kurią atvyksta, vadovo suderinimas“;</text:span></text:p>
      <text:p text:style-name="P58"><text:span text:style-name="T59">1.2</text:span><text:span text:style-name="T60">. 4</text:span><text:span text:style-name="T61">1<text:s/></text:span><text:span text:style-name="T62">papunkčiu ir išdėstyti ji taip:</text:span></text:p>
      <text:p text:style-name="P63"><text:span text:style-name="T64">„</text:span><text:span text:style-name="T65">4</text:span><text:span text:style-name="T66">1</text:span><text:span text:style-name="T67">. Teisę į nemokamą važiavimą turi ikimokyklinio amžiaus vaikai su lydinčiu asmeniu vykstantys į ikimokyklinio, bendrojo ugdymo įstaigas ir atgal. Ugdymo įstaiga turi pateikti vežėjui ikimokyklinio amžiaus vaiko tėvų (globėjų) sutikimą, kuriame nurodomas vaiką lydintis asmuo ir kiti reikalingi duomenys“.</text:span></text:p>
      <text:p text:style-name="P68"><text:span text:style-name="T69">2</text:span><text:span text:style-name="T70">. Pakeisti Aprašo 12 punktą ir jį išdėstyti taip:</text:span></text:p>
      <text:p text:style-name="P71"><text:span text:style-name="T72">„</text:span><text:span text:style-name="T73">12</text:span><text:span text:style-name="T74">. Savivaldybės administracijos Švietimo, kultūros ir sporto skyrius informuoja vežėją apie mokyklos (-ų) ugdymo procesų koregavimą arba laikiną stabdymą karantino, ekstremalios situacijos, ekstremalaus įvykio ar įvykio (ekstremali temperatūra, gaisras, potvynis, pūga ir kt.) laikotarpiu“.</text:span></text:p>
      <text:p text:style-name="Normal"/>
      <text:p text:style-name="Normal"/>
      <text:p text:style-name="Normal"/>
      <text:p text:style-name="P75">Savivaldybės meras<text:s/><text:tab/><text:tab/><text:tab/><text:tab/><text:tab/><text:tab/><text:tab/><text:tab/>Vitalijus Gailius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1-27T11:57:00Z</meta:creation-date>
    <dc:date>2020-11-27T11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90" meta:character-count="2388" meta:row-count="64" meta:non-whitespace-character-count="2116"/>
  </office:meta>
</office:document-meta>
</file>