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385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3in"/>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fo:text-indent="0.043in"/>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rial" style:font-name-complex="Arial" fo:font-size="10.5pt" style:font-size-asian="10.5pt" style:font-size-complex="10.5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ext-properties fo:color="#000000" style:font-size-complex="12pt" style:language-asian="lt" style:country-asian="LT"/>
    </style:style>
    <style:style style:name="P82" style:parent-style-name="Normal" style:family="paragraph">
      <style:paragraph-properties fo:text-align="justify" fo:line-height="115%" fo:text-indent="0.3937in"/>
      <style:text-properties fo:color="#000000" style:font-size-complex="12pt" style:language-asian="lt" style:country-asian="LT"/>
    </style:style>
    <style:style style:name="P83" style:parent-style-name="Normal" style:family="paragraph">
      <style:paragraph-properties fo:text-align="justify" fo:line-height="115%" fo:text-indent="0.3937in"/>
      <style:text-properties fo:color="#000000" style:font-size-complex="12pt" style:language-asian="lt" style:country-asian="LT"/>
    </style:style>
    <style:style style:name="P84" style:parent-style-name="Normal" style:family="paragraph">
      <style:paragraph-properties fo:text-align="justify" fo:line-height="115%" fo:text-indent="0.3937in"/>
      <style:text-properties fo:color="#000000"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1pt" fo:language="en" fo:country="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fo:letter-spacing="0.0416in"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41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043in"/>
      <style:text-properties fo:color="#000000" style:font-size-complex="12pt" style:language-asian="lt" style:country-asian="LT"/>
    </style:style>
    <style:style style:name="P120" style:parent-style-name="Normal" style:family="paragraph">
      <style:paragraph-properties fo:text-align="justify" fo:line-height="115%" fo:text-indent="0.5in"/>
      <style:text-properties style:font-size-complex="12pt" style:language-asian="lt" style:country-asian="LT"/>
    </style:style>
    <style:style style:name="P121" style:parent-style-name="Normal" style:family="paragraph">
      <style:paragraph-properties fo:text-align="justify" fo:line-height="115%">
        <style:tab-stops>
          <style:tab-stop style:type="left" style:position="0.7875in"/>
        </style:tab-stops>
      </style:paragraph-properties>
    </style:style>
    <style:style style:name="P122" style:parent-style-name="Normal" style:family="paragraph">
      <style:paragraph-properties fo:text-align="justify" fo:line-height="115%">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P130" style:parent-style-name="Normal" style:master-page-name="MPF1" style:family="paragraph">
      <style:paragraph-properties fo:widows="0" fo:orphans="0" fo:break-before="page" fo:line-height="115%" fo:margin-left="3.15in" fo:text-indent="0.5909in" style:page-number="1">
        <style:tab-stops/>
      </style:paragraph-properties>
      <style:text-properties fo:color="#000000" style:font-size-complex="11pt" fo:hyphenate="false"/>
    </style:style>
    <style:style style:name="P135" style:parent-style-name="Normal" style:family="paragraph">
      <style:paragraph-properties fo:widows="0" fo:orphans="0" fo:line-height="115%" fo:margin-left="3.15in" fo:text-indent="0.5909in">
        <style:tab-stops/>
      </style:paragraph-properties>
      <style:text-properties fo:color="#000000" style:font-size-complex="11pt" fo:hyphenate="false"/>
    </style:style>
    <style:style style:name="P136" style:parent-style-name="Normal" style:family="paragraph">
      <style:paragraph-properties fo:widows="0" fo:orphans="0" fo:line-height="115%" fo:margin-left="3.15in" fo:text-indent="0.5909in">
        <style:tab-stops/>
      </style:paragraph-properties>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fo:language="en" fo:country="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fo:language="en" fo:country="GB"/>
    </style:style>
    <style:style style:name="T141" style:parent-style-name="DefaultParagraphFont" style:family="text">
      <style:text-properties fo:color="#000000" style:font-size-complex="11pt"/>
    </style:style>
    <style:style style:name="P142" style:parent-style-name="Normal" style:family="paragraph">
      <style:paragraph-properties fo:widows="0" fo:orphans="0" fo:line-height="115%" fo:margin-left="3.15in" fo:text-indent="0.5909in">
        <style:tab-stops/>
      </style:paragraph-properties>
      <style:text-properties fo:color="#000000" style:font-size-complex="11pt" fo:hyphenate="false"/>
    </style:style>
    <style:style style:name="P143" style:parent-style-name="Normal" style:family="paragraph">
      <style:paragraph-properties fo:widows="0" fo:orphans="0" fo:line-height="115%" fo:margin-left="3.15in" fo:text-indent="0.5909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line-height="115%" fo:margin-left="3.15in" fo:text-indent="0.5909in">
        <style:tab-stops/>
      </style:paragraph-properties>
      <style:text-properties fo:color="#000000" style:font-size-complex="11pt" fo:hyphenate="false"/>
    </style:style>
    <style:style style:name="P150" style:parent-style-name="Normal" style:family="paragraph">
      <style:paragraph-properties fo:widows="0" fo:orphans="0" fo:text-align="center"/>
      <style:text-properties fo:color="#000000" style:font-size-complex="11pt"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font-size-complex="11pt" fo:hyphenate="false"/>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1pt" style:language-asian="lt" style:country-asian="LT"/>
    </style:style>
    <style:style style:name="T158" style:parent-style-name="DefaultParagraphFont" style:family="text">
      <style:text-properties fo:font-weight="bold" style:font-weight-asian="bold" style:font-size-complex="11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1pt" style:language-asian="lt" style:country-asian="LT"/>
    </style:style>
    <style:style style:name="P161" style:parent-style-name="Normal" style:family="paragraph">
      <style:paragraph-properties fo:text-align="center" fo:line-height="115%" fo:text-indent="0.5in"/>
      <style:text-properties fo:font-weight="bold" style:font-weight-asian="bold" style:font-size-complex="11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15%" fo:text-indent="0.3937in"/>
    </style:style>
    <style:style style:name="P175" style:parent-style-name="Normal" style:family="paragraph">
      <style:paragraph-properties fo:keep-with-next="always" fo:text-align="center" fo:line-height="115%" fo:text-indent="0.3937in"/>
    </style:style>
    <style:style style:name="T176" style:parent-style-name="DefaultParagraphFont" style:family="text">
      <style:text-properties fo:font-weight="bold" style:font-weight-asian="bold" style:font-size-complex="11pt" style:language-asian="lt" style:country-asian="LT"/>
    </style:style>
    <style:style style:name="T177" style:parent-style-name="DefaultParagraphFont" style:family="text">
      <style:text-properties fo:font-weight="bold" style:font-weight-asian="bold" style:font-size-complex="11pt" style:language-asian="lt" style:country-asian="LT"/>
    </style:style>
    <style:style style:name="P178" style:parent-style-name="Normal" style:family="paragraph">
      <style:paragraph-properties fo:keep-with-next="always" fo:text-align="center" fo:line-height="115%" fo:text-indent="0.3937in"/>
    </style:style>
    <style:style style:name="T179" style:parent-style-name="DefaultParagraphFont" style:family="text">
      <style:text-properties fo:font-weight="bold" style:font-weight-asian="bold" style:font-size-complex="11pt" style:language-asian="lt" style:country-asian="LT"/>
    </style:style>
    <style:style style:name="P180" style:parent-style-name="Normal" style:family="paragraph">
      <style:paragraph-properties fo:keep-with-next="always" fo:text-align="center" fo:line-height="115%" fo:text-indent="0.3937in"/>
      <style:text-properties fo:font-weight="bold" style:font-weight-asian="bold" style:font-size-complex="11pt" style:language-asian="lt" style:country-asian="LT"/>
    </style:style>
    <style:style style:name="P181" style:parent-style-name="Normal" style:family="paragraph">
      <style:paragraph-properties fo:keep-with-next="always" fo:text-align="justify" fo:line-height="115%" fo:text-indent="0.3937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style="italic" style:font-style-asian="italic" style:font-style-complex="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font-style="italic" style:font-style-asian="italic" style:font-style-complex="italic"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font-style="italic" style:font-style-asian="italic" style:font-style-complex="italic"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fo:font-style="italic" style:font-style-asian="italic" style:font-style-complex="italic"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fo:font-style="italic" style:font-style-asian="italic" style:font-style-complex="italic"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fo:font-style="italic" style:font-style-asian="italic" style:font-style-complex="italic"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center" fo:line-height="115%" fo:text-indent="0.3937in"/>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fo:font-weight="bold" style:font-weight-asian="bold" style:font-size-complex="11pt" style:language-asian="lt" style:country-asian="LT"/>
    </style:style>
    <style:style style:name="P273" style:parent-style-name="Normal" style:family="paragraph">
      <style:paragraph-properties fo:text-align="center" fo:line-height="115%" fo:text-indent="0.3937in"/>
    </style:style>
    <style:style style:name="T274" style:parent-style-name="DefaultParagraphFont" style:family="text">
      <style:text-properties fo:font-weight="bold" style:font-weight-asian="bold" style:font-size-complex="11pt" style:language-asian="lt" style:country-asian="LT"/>
    </style:style>
    <style:style style:name="P275" style:parent-style-name="Normal" style:family="paragraph">
      <style:paragraph-properties fo:text-align="center" fo:line-height="115%" fo:text-indent="0.3937in"/>
      <style:text-properties fo:font-weight="bold" style:font-weight-asian="bold" style:font-size-complex="11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weight-complex="bold" style:font-size-complex="11p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center" fo:line-height="115%" fo:text-indent="0.3937in"/>
    </style:style>
    <style:style style:name="T306" style:parent-style-name="DefaultParagraphFont" style:family="text">
      <style:text-properties fo:font-weight="bold" style:font-weight-asian="bold" style:font-size-complex="11pt" style:language-asian="lt" style:country-asian="LT"/>
    </style:style>
    <style:style style:name="T307" style:parent-style-name="DefaultParagraphFont" style:family="text">
      <style:text-properties fo:font-weight="bold" style:font-weight-asian="bold" style:font-size-complex="11pt" style:language-asian="lt" style:country-asian="LT"/>
    </style:style>
    <style:style style:name="P308" style:parent-style-name="Normal" style:family="paragraph">
      <style:paragraph-properties fo:text-align="center" fo:line-height="115%" fo:text-indent="0.3937in"/>
    </style:style>
    <style:style style:name="T309" style:parent-style-name="DefaultParagraphFont" style:family="text">
      <style:text-properties fo:font-weight="bold" style:font-weight-asian="bold" style:font-size-complex="11pt" style:language-asian="lt" style:country-asian="LT"/>
    </style:style>
    <style:style style:name="P310" style:parent-style-name="Normal" style:family="paragraph">
      <style:paragraph-properties fo:text-align="center" fo:line-height="115%" fo:text-indent="0.3937in"/>
      <style:text-properties fo:font-weight="bold" style:font-weight-asian="bold" style:font-size-complex="11pt" style:language-asian="lt" style:country-asian="LT"/>
    </style:style>
    <style:style style:name="P311" style:parent-style-name="Normal" style:family="paragraph">
      <style:paragraph-properties fo:text-align="justify" style:vertical-align="baseline" fo:line-height="115%" fo:text-indent="0.3937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line-height="115%" fo:text-indent="0.3937in" fo:background-color="#FFFFFF"/>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center" fo:line-height="115%" fo:text-indent="0.3937in"/>
    </style:style>
    <style:style style:name="T326" style:parent-style-name="DefaultParagraphFont" style:family="text">
      <style:text-properties fo:font-weight="bold" style:font-weight-asian="bold" style:font-size-complex="11pt" style:language-asian="lt" style:country-asian="LT"/>
    </style:style>
    <style:style style:name="T327" style:parent-style-name="DefaultParagraphFont" style:family="text">
      <style:text-properties fo:font-weight="bold" style:font-weight-asian="bold" style:font-size-complex="11pt" style:language-asian="lt" style:country-asian="LT"/>
    </style:style>
    <style:style style:name="P328" style:parent-style-name="Normal" style:family="paragraph">
      <style:paragraph-properties fo:text-align="center" fo:line-height="115%" fo:text-indent="0.3937in"/>
    </style:style>
    <style:style style:name="T329" style:parent-style-name="DefaultParagraphFont" style:family="text">
      <style:text-properties fo:font-weight="bold" style:font-weight-asian="bold" style:font-size-complex="11pt" style:language-asian="lt" style:country-asian="LT"/>
    </style:style>
    <style:style style:name="P330" style:parent-style-name="Normal" style:family="paragraph">
      <style:paragraph-properties fo:text-align="justify" fo:line-height="115%" fo:text-indent="0.3937in"/>
      <style:text-properties fo:color="#948A54" style:font-size-complex="11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fo:language="en" fo:country="US"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7"/>
      <text:p text:style-name="P8"><text:span text:style-name="T9">LIETUVOS RESPUBLIKOS APLINKOS MINISTRAS</text:span><text:span text:style-name="T10"> </text:span></text:p>
      <text:p text:style-name="P11"/>
      <text:p text:style-name="P12"><text:span text:style-name="T13">ĮSAKYMAS </text:span></text:p>
      <text:p text:style-name="P14"><text:span text:style-name="T15">DĖL LIETUVOS RESPUBLIKOS APLINKOS MINISTRO<text:s/></text:span><text:span text:style-name="T16">2011 M. LIEPOS 1 D.<text:s/></text:span><text:span text:style-name="T17">ĮSAKYMO NR.</text:span><text:span text:style-name="T18"><text:s/>D1-538<text:s/></text:span><text:span text:style-name="T19">„</text:span><text:span text:style-name="T20">DĖL NACIONALINĖS IŠMETAMŲ Į ATMOSFERĄ ŠILTNAMIO EFEKTĄ SUKELIANČIŲ DUJŲ APSKAITOS ATASKAITOS RENGIMO KOMISIJOS PERSONALINĖS SUDĖTIES IR JOS DARBO REGLAMENTO PATVIRTINIMO“</text:span><text:span text:style-name="T21"><text:s/>PAKEITIMO </text:span></text:p>
      <text:p text:style-name="P22"><text:span text:style-name="T23">  </text:span></text:p>
      <text:p text:style-name="P24"><text:span text:style-name="T25">2022 m. balandžio 1 d.<text:s/></text:span><text:span text:style-name="T26">Nr.<text:s/></text:span><text:span text:style-name="T27">D1-85</text:span><text:span text:style-name="T28"> </text:span></text:p>
      <text:p text:style-name="P29"><text:span text:style-name="T30">Vilnius </text:span></text:p>
      <text:p text:style-name="P31"><text:span text:style-name="T32">  </text:span></text:p>
      <text:p text:style-name="P33"><text:span text:style-name="T34">P a k e i č i u Lietuvos Respublikos aplinkos ministro</text:span><text:span text:style-name="T35"><text:s/></text:span><text:span text:style-name="T36">2011 m. liepos<text:s/></text:span><text:span text:style-name="T37">1 d. įsakymą Nr. D1-538 „Dėl Nacionalinės išmetamų į atmosferą šiltnamio efektą sukeliančių dujų</text:span><text:span text:style-name="T38"><text:s/>apskaitos ataskaitos rengimo komisijos personalinės sudėties ir jos darbo reglamento patvirtinimo“ ir jį išdėstau nauja redakcija: </text:span></text:p>
      <text:p text:style-name="P39"/>
      <text:p text:style-name="P40"><text:span text:style-name="T41">„LIETUVOS RESPUBLIKOS APLINKOS MINISTRAS</text:span></text:p>
      <text:p text:style-name="P42"/>
      <text:p text:style-name="P43"><text:span text:style-name="T44">ĮSAKYMAS</text:span></text:p>
      <text:soft-page-break/>
      <text:p text:style-name="P45"><text:span text:style-name="T46">DĖL NACIONALINĖS IŠMETAMŲ Į ATMOSFERĄ ŠILTNAMIO EFEKTĄ SUKELIANČIŲ DUJŲ APSKAITOS ATASKAITOS RENGIMO DARBO GRUPĖS SUDĖTIES </text:span><text:span text:style-name="T47">IR JOS DARBO REGLAMENTO PATVIRTINIMO</text:span></text:p>
      <text:p text:style-name="P48"/>
      <text:p text:style-name="P49">2022 m. <text:s text:c="23"/>d. Nr. D1-</text:p>
      <text:p text:style-name="P50">Vilnius</text:p>
      <text:p text:style-name="P51"/>
      <text:p text:style-name="P52"><text:span text:style-name="T53">Vadovaudamasis Lietuvos Respublikos klimato kaitos valdymo įstatymo 12</text:span><text:span text:style-name="T54">3</text:span><text:span text:style-name="T55"><text:s/>straipsnio<text:s/></text:span><text:span text:style-name="T56">2<text:s/></text:span><text:span text:style-name="T57">dalimi,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priedo 2.1 papunkčiu, Lietuvos Respublikos Vyriausybės 2017 m. balandžio 5 d. nutarimo Nr. 253 „Dėl Lietuvos Respublikos valstybės ir savivaldybių įstaigų darbuotojų darbo apmokėjimo ir komisijų narių atlygio už darbą įstatymo įgyvendinimo“ 2.8 papunkčiu:</text:span></text:p>
      <text:p text:style-name="P58"><text:span text:style-name="T59">1</text:span><text:span text:style-name="T60">.<text:s/></text:span><text:span text:style-name="T61">Sudarau</text:span><text:span text:style-name="T62"><text:s/>Nacionalinės išmetamų į atmosferą šiltnamio efektą sukeliančių dujų apskaitos ataskaitos rengimo darbo grupę (toliau – darbo grupė):</text:span></text:p>
      <text:p text:style-name="P63"><text:span text:style-name="T64">Aplinkos ministerijos<text:s/></text:span><text:span text:style-name="T65">administracijos padalinio, atsakingo už klimato kaitos politikos formavimą, vadovas</text:span><text:span text:style-name="T66">,<text:s/></text:span><text:span text:style-name="T67">darbo grupės</text:span><text:span text:style-name="T68"><text:s/>pirmininkas;</text:span></text:p>
      <text:p text:style-name="P69"><text:span text:style-name="T70">Aplinkos apsaugos agentūros administracijos padalinio, atsakingo už klimato kaitos klausimus, vadovas,<text:s/></text:span><text:span text:style-name="T71">darbo grupės</text:span><text:span text:style-name="T72"><text:s/>pirmininko pavaduotojas.</text:span></text:p>
      <text:p text:style-name="P73"><text:span text:style-name="T74">Darbo grupės</text:span><text:span text:style-name="T75"><text:s/>nariai:</text:span></text:p>
      <text:p text:style-name="P76"><text:span text:style-name="T77">Valstybinio mokslinių tyrimų instituto</text:span><text:span text:style-name="T78"><text:s/></text:span><text:span text:style-name="T79">Fizinių ir technologijos mokslų centro<text:s/></text:span><text:span text:style-name="T80">atstovas;</text:span></text:p>
      <text:soft-page-break/>
      <text:p text:style-name="P81">Lietuvos agrarinių ir miškų mokslų centro atstovas;</text:p>
      <text:p text:style-name="P82">Lietuvos energetikos instituto atstovas;</text:p>
      <text:p text:style-name="P83">Lietuvos sveikatos mokslų universiteto Gyvulininkystės instituto atstovas;</text:p>
      <text:p text:style-name="P84">Valstybinės miškų tarnybos atstovas;</text:p>
      <text:p text:style-name="P85"><text:span text:style-name="T86">viešosios įstaigos Aplinkos apsaugos politikos centro atstovas.</text:span></text:p>
      <text:p text:style-name="P87"><text:span text:style-name="T88">2</text:span><text:span text:style-name="T89">. </text:span><text:span text:style-name="T90">Nustatau</text:span><text:span text:style-name="T91">, kad darbo grupės nariai turi turėti patvirtinantį dokumentą apie jų įgalinimus dalyvauti darbo grupės veikloje.</text:span></text:p>
      <text:p text:style-name="P92"><text:span text:style-name="T93">3</text:span><text:span text:style-name="T94">.<text:s/></text:span><text:span text:style-name="T95">Pavedu</text:span><text:span text:style-name="T96"><text:s/>darbo grupei:</text:span></text:p>
      <text:p text:style-name="P97"><text:span text:style-name="T98">3.1</text:span><text:span text:style-name="T99">. atlikti ekspertines duomenų analizes, apskaičiuoti išmetamų ir absorbuojamų šiltnamio efektą sukeliančių dujų kiekį atskiruose energetikos, transporto, pramonės procesų ir produktų naudojimo, žemės ūkio, atliekų, žemės naudojimo, žemės naudojimo keitimo ir miškininkystės sektoriuose, kasmet rengti nacionalinės išmetamų į atmosferą šiltnamio efektą sukeliančių dujų kiekio apskaitos ataskaitą, teikti šią informaciją Aplinkos ministerijai ir (ar) jos įgaliotai įstaigai</text:span><text:span text:style-name="T100">;</text:span></text:p>
      <text:p text:style-name="P101"><text:span text:style-name="T102">3.2</text:span><text:span text:style-name="T103">. </text:span><text:span text:style-name="T104">teikti Aplinkos ministerijai ir (ar) jos įgaliotai įstaigai informaciją ir duomenis apie išmetamų ir absorbuojamų šiltnamio efektą sukeliančių dujų kiekį atskiruose energetikos, transporto, pramonės procesų ir produktų naudojimo, žemės ūkio, atliekų, žemės naudojimo, žemės naudojimo keitimo ir miškininkystės sektoriuose, kai gauta Europos Komisijos ir jos įgaliotų institucijų, Jungtinių Tautų bendrosios klimato kaitos konvencijos sekretoriato paklausimų apie išmetamų šiltnamio efektą sukeliančių dujų kiekio apskaitą</text:span><text:span text:style-name="T105">;</text:span></text:p>
      <text:p text:style-name="P106"><text:span text:style-name="T107">3.3</text:span><text:span text:style-name="T108">. rengti Aplinkos ministerijai ir (ar) jos įgaliotai įstaigai pranešimus ir teikti informaciją, susijusią</text:span><text:span text:style-name="T109"><text:s/>su<text:s/></text:span><text:span text:style-name="T110">Europos Komisijos ir jos įgaliotų institucijų, Jungtinių Tautų<text:s/></text:span><text:span text:style-name="T111">bendrosios klimato kaitos<text:s/></text:span><text:soft-page-break/><text:span text:style-name="T112">konvencijos sekretoriato ekspertų nacionalinės išmetamų į atmosferą šiltnamio efektą<text:s/></text:span><text:span text:style-name="T113">sukeliančių dujų kiekio apskaitos ataskaitos vertinimo vizitų metu pateikiamais klausimais.</text:span></text:p>
      <text:p text:style-name="P114"><text:span text:style-name="T115">4</text:span><text:span text:style-name="T116">.<text:s/></text:span><text:span text:style-name="T117">Tvirtinu</text:span><text:span text:style-name="T118"><text:s/>Nacionalinės išmetamų į atmosferą šiltnamio efektą sukeliančių dujų apskaitos ataskaitos rengimo darbo grupės darbo reglamentą (pridedama).“</text:span></text:p>
      <text:p text:style-name="P119"/>
      <text:p text:style-name="P120"/>
      <text:p text:style-name="P121"/>
      <text:p text:style-name="P122"><text:span text:style-name="T123">Aplinkos ministras</text:span><text:span text:style-name="T124"><text:tab/></text:span><text:span text:style-name="T125"><text:tab/></text:span><text:span text:style-name="T126"><text:tab/></text:span><text:span text:style-name="T127"><text:tab/></text:span><text:span text:style-name="T128"><text:tab/></text:span><text:span text:style-name="T129">Simonas Gentvilas</text:span></text:p>
      <text:soft-page-break/>
      <text:p text:style-name="P130">PATVIRTINTA</text:p>
      <text:p text:style-name="P135">Lietuvos Respublikos aplinkos ministro<text:s/></text:p>
      <text:p text:style-name="P136"><text:span text:style-name="T137">20</text:span><text:span text:style-name="T138">11</text:span><text:span text:style-name="T139"><text:s/>m. liepos<text:s/></text:span><text:span text:style-name="T140">1<text:s/></text:span><text:span text:style-name="T141">d. įsakymu Nr. D1-538</text:span></text:p>
      <text:p text:style-name="P142">(Lietuvos Respublikos aplinkos ministro<text:s/></text:p>
      <text:p text:style-name="P143"><text:span text:style-name="T144">2022 m. balandžio 1 d.<text:s/></text:span><text:span text:style-name="T145">įsakymu<text:s/></text:span><text:span text:style-name="T146">Nr.<text:s/></text:span><text:span text:style-name="T147">D1-85</text:span><text:span text:style-name="T148"> </text:span></text:p>
      <text:p text:style-name="P149">redakcija)</text:p>
      <text:p text:style-name="P150"/>
      <text:p text:style-name="P151"><text:span text:style-name="T152">NACIONALINĖS IŠMETAMŲ Į ATMOSFERĄ ŠILTNAMIO EFEKTĄ SUKELIANČIŲ DUJŲ APSKAITOS ATASKAITos RENGIMO<text:s/></text:span><text:span text:style-name="T153">DARBO GRUPĖS</text:span><text:span text:style-name="T154"><text:s/>DARBO REGLAMENTAS</text:span></text:p>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text:s/></text:span><text:span text:style-name="T165">Nacionalinės išmetamų į atmosferą šiltnamio efektą sukeliančių dujų apskaitos ataskaitos rengimo darbo grupės darbo reglamentas (toliau – darbo reglamentas) nustato Nacionalinės išmetamų į atmosferą šiltnamio efektą sukeliančių dujų apskaitos ataskaitos rengimo darbo grupės (toliau – darbo grupė) veiklos organizavimo tvarką.<text:s/></text:span><text:span text:style-name="T166"><text:tab/></text:span></text:p>
      <text:p text:style-name="P167"><text:span text:style-name="T168">2</text:span><text:span text:style-name="T169">. Darbo grupė savo veikloje vadovaujasi Jungtinių Tautų bendrosios klimato kaitos konvencijos, ratifikuotos Lietuvos Respublikos Seimo 1995 m. vasario 23 d. nutarimu Nr. I-812 „Dėl Jungtinių Tautų bendrosios klimato kaitos konvencijos ratifikavimo“, Kioto protokolo, ratifikuoto Lietuvos Respublikos įstatymu Dėl Jungtinių Tautų bendrosios klimato kaitos konvencijos Kioto protokolo ratifikavimo, Paryžiaus susitarimo, priimto pagal Jungtinių Tautų<text:s/></text:span><text:soft-page-break/><text:span text:style-name="T170">bendrąją klimato kaitos konvenciją, ratifikuoto Lietuvos Respublikos Seimo įstatymu dėl Paryžiaus susitarimo, priimto pagal Jungtinių Tautų bendrąją klimato kaitos konvenciją, ratifikavimo, Jungtinių Tautų bendrosios klimato kaitos konvencijos šalių konferencijose, Kioto protokolo ir Paryžiaus susitarimo šalių susitikimuose priimtų sprendimų,  Reglamento (ES) Nr. 525/2013 su paskutiniais pakeitimais, padarytais Reglamentu (ES) 2018/1999,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2014 m. birželio 30 d. Komisijos įgyvendinimo reglamento (ES) Nr. 749/2014 dėl valstybių narių pagal Europos Parlamento ir Tarybos reglamentą (ES) Nr. 525/2013 teikiamos informacijos struktūros, formato, pateikimo tvarkos ir peržiūros, Reglamento (ES) 2018/1999, 2020 m. rugpjūčio 7 d. Komisijos įgyvendinimo reglamento 2020/1208 dėl informacijos, valstybių narių teikiamos pagal Europos Parlamento ir Tarybos reglamentą (ES) 2018/1999, struktūros, formato, teikimo tvarkos ir peržiūros, kuriuo panaikinamas Komisijos įgyvendinimo reglamentas (ES) Nr. 749/2014, nuostatomis ir šiuo darbo reglamentu.<text:s/></text:span></text:p>
      <text:p text:style-name="P171"><text:span text:style-name="T172">3</text:span><text:span text:style-name="T173">. Darbo grupės pirmininkas ir jo pavaduotojas yra atsakingi už nacionalinės išmetamų į atmosferą šiltnamio efektą sukeliančių dujų apskaitos ataskaitos projekto parengimo koordinavimą. Atskirų energetikos, transporto, pramonės procesų ir produktų naudojimo, žemės ūkio, atliekų, žemės naudojimo, žemės naudojimo keitimo ir miškininkystės sektorių (toliau – sektoriai) ekspertai yra atsakingi už ekspertinių duomenų analizių, išmetamų ir absorbuojamų šiltnamio efektą sukeliančių dujų kiekio apskaičiavimų atskiruose sektoriuose parengimą.<text:s/></text:span></text:p>
      <text:p text:style-name="P174"/>
      <text:p text:style-name="P175"><text:span text:style-name="T176">II</text:span><text:span text:style-name="T177"><text:s/>SKYRIUS</text:span></text:p>
      <text:p text:style-name="P178"><text:span text:style-name="T179">DARBO GRUPĖS UŽDAVINYS IR FUNKCIJOS</text:span></text:p>
      <text:p text:style-name="P180"/>
      <text:p text:style-name="P181"><text:span text:style-name="T182">4</text:span><text:span text:style-name="T183">. Darbo grupės uždavinys – užtikrinti, kad būtų atliktos ekspertinės duomenų analizės, išmetamų ir absorbuojamų šiltnamio efektą sukeliančių dujų kiekių apskaičiavimai atskiruose sektoriuose ir parengta kasmetinė nacionalinės išmetamų į atmosferą šiltnamio efektą sukeliančių dujų kiekio apskaitos ataskaita per nustatytą terminą.</text:span></text:p>
      <text:p text:style-name="P184"><text:span text:style-name="T185">5</text:span><text:span text:style-name="T186">. Darbo grupė atlieka šias funkcijas:</text:span></text:p>
      <text:p text:style-name="P187"><text:span text:style-name="T188">5.1</text:span><text:span text:style-name="T189">.<text:s/></text:span><text:span text:style-name="T190">renka ir kaupia duomenis, reikalingus atlikti išmetamų šiltnamio efektą sukeliančių dujų kiekio apskaičiavimus atskiruose sektoriuose</text:span><text:span text:style-name="T191">;</text:span></text:p>
      <text:p text:style-name="P192"><text:span text:style-name="T193">5.2</text:span><text:span text:style-name="T194">.<text:s/></text:span><text:span text:style-name="T195">atlieka ekspertines duomenų analizes, ataskaitinių metų išmetamų ir absorbuojamų šiltnamio efektą sukeliančių dujų kiekio apskaičiavimus ir perskaičiavimus nuo 1990 metų atskiruose sektoriuose, rengia kasmetinės nacionalinės išmetamų į atmosferą šiltnamio efektą sukeliančių dujų kiekio apskaitos ataskaitą anglų kalba ir teikia ją Aplinkos ministerijai ir (ar) jos įgaliotai įstaigai</text:span><text:span text:style-name="T196">;</text:span></text:p>
      <text:p text:style-name="P197"><text:span text:style-name="T198">5.3</text:span><text:span text:style-name="T199">.<text:s/></text:span><text:span text:style-name="T200">įgyvendina Aplinkos apsaugos agentūros parengtame šiltnamio efektą sukeliančių dujų apskaitos Kokybės kontrolės ir kokybės užtikrinimo plane nurodytus kokybės reikalavimus atliekant išmetamų ir absorbuojamų šiltnamio efektą sukeliančių dujų apskaičiavimus atskiruose sektoriuose</text:span><text:span text:style-name="T201">;</text:span></text:p>
      <text:p text:style-name="P202"><text:span text:style-name="T203">5.4</text:span><text:span text:style-name="T204">.<text:s/></text:span><text:span text:style-name="T205">teikia informaciją ir duomenis Aplinkos ministerijai ir (ar) jos įgaliotai įstaigai apie išmetamų ir absorbuojamų šiltnamio efektą sukeliančių dujų kiekį atskiruose sektoriuose atsakydama į Europos Komisijos, jos įgaliotų institucijų, Jungtinių Tautų bendrosios klimato kaitos<text:s/></text:span><text:soft-page-break/><text:span text:style-name="T206">konvencijos sekretoriato (toliau – Konvencijos sekretoriato) klausimus, susijusius su išmetamų šiltnamio efektą sukeliančių dujų kiekio apskaita</text:span><text:span text:style-name="T207">;</text:span></text:p>
      <text:p text:style-name="P208"><text:span text:style-name="T209">5.5</text:span><text:span text:style-name="T210">. rengia pranešimus ir teikia informaciją Aplinkos ministerijai ir (ar) jos įgaliotai įstaigai atsakydama į Europos Komisijos, jos įgaliotų institucijų, Konvencijos sekretoriato ekspertų nacionalinės išmetamų į atmosferą šiltnamio efektą sukeliančių dujų kiekio apskaitos ataskaitos vertinimo vizitų metu pateikiamus klausimus;</text:span></text:p>
      <text:p text:style-name="P211"><text:span text:style-name="T212">5.6</text:span><text:span text:style-name="T213">.<text:s/></text:span><text:span text:style-name="T214">teikia Aplinkos ministerijai, Aplinkos apsaugos agentūrai, kitoms ministerijoms ir valstybiniams mokslinių tyrimų institutams pasiūlymus dėl nacionalinės išmetamų į atmosferą šiltnamio efektą sukeliančių dujų kiekio apskaitos ataskaitos ir prognozių rengimo tobulinimo, papildomų ekspertinių duomenų analizių ir mokslinių tyrimų poreikio surinkti duomenis, kurių reikia išmetamų ir absorbuojamų šiltnamio efektą sukeliančių dujų kiekio apskaičiavimams atskiruose sektoriuose atlikti</text:span><text:span text:style-name="T215">;</text:span></text:p>
      <text:p text:style-name="P216"><text:span text:style-name="T217">5.7</text:span><text:span text:style-name="T218">.<text:s/></text:span><text:span text:style-name="T219">vykdo kitas Aplinkos ministerijos ir (ar) jos įgaliotos įstaigos skiriamas užduotis, susijusias su nacionalinės išmetamų į atmosferą šiltnamio efektą sukeliančių dujų kiekio apskaitos ataskaitos rengimu, kurias nustato Lietuvos Respublikos ir Europos Sąjungos teisės aktai, Jungtinių Tautų bendrosios klimato kaitos konvencijos, Kioto protokolo ir Paryžiaus susitarimo šalių konferencijose priimti sprendimai</text:span><text:span text:style-name="T220">;<text:s/></text:span></text:p>
      <text:p text:style-name="P221"><text:span text:style-name="T222">5.8</text:span><text:span text:style-name="T223">. darbo reglamento 5.2 papunktyje nurodytai funkcijai atlikti darbo grupė naudojasi šiais Europos Sąjungos teisės aktais, Jungtinių Tautų bendrosios klimato kaitos konvencijos šalių konferencijose, Kioto protokolo ir Paryžiaus susitarimo šalių susitikimuose priimtais sprendimais, Konvencijos sekretoriato ir Tarpvyriausybinės klimato kaitos komisijos parengtomis gairėmis:</text:span></text:p>
      <text:p text:style-name="P224"><text:span text:style-name="T225">5.8.1</text:span><text:span text:style-name="T226">. Reglamentas (ES) Nr. 525/2013 su paskutiniais pakeitimais, padarytais Reglamentu (ES) 2018/1999 (vadovaujantis Reglamento (ES) 2018/1999 58 straipsnio pereinamojo laikotarpio nuostatomis, taikoma ataskaitoms, teikiamoms iki 2023 m.);</text:span></text:p>
      <text:p text:style-name="P227"><text:span text:style-name="T228">5.8.2</text:span><text:span text:style-name="T229">. Komisijos įgyvendinimo reglamentas (ES) Nr. 749/2014 (vadovaujantis Reglamento (ES) 2018/1999 58 straipsnio pereinamojo laikotarpio nuostatomis, taikoma ataskaitoms, teikiamoms iki 2023 m.);</text:span></text:p>
      <text:p text:style-name="P230"><text:span text:style-name="T231">5.8.3</text:span><text:span text:style-name="T232">. Sprendimas Nr. 529/2013/ES;</text:span></text:p>
      <text:p text:style-name="P233"><text:span text:style-name="T234">5.8.4</text:span><text:span text:style-name="T235">. Konvencijos sekretoriato sprendimas 15/CMP.1 dėl informacijos, reikalaujamos pagal Kioto protokolo 7 straipsnį, rengimo gairių (</text:span><text:span text:style-name="T236">Guidelines for the preparation of the information required under Article 7 of the Kyoto Protocol; FCCC/KP/CMP/2005/8/Add.2</text:span><text:span text:style-name="T237">);<text:s/></text:span></text:p>
      <text:p text:style-name="P238"><text:span text:style-name="T239">5.8.5</text:span><text:span text:style-name="T240">. Konvencijos sekretoriato anotuota Šiltnamio efektą sukeliančių dujų apskaitos ataskaitos struktūra (</text:span><text:span text:style-name="T241">Annotated outline of the the National Inventory Report including reporting elements under the Kyoto protocol, UNFCCC secretariat</text:span><text:span text:style-name="T242">);</text:span></text:p>
      <text:p text:style-name="P243"><text:span text:style-name="T244">5.8.6</text:span><text:span text:style-name="T245">. Kasmetinės šiltnamio efektą sukeliančių dujų apskaitos ataskaitos rengimo pagal Jungtinių Tautų bendrosios klimato kaitos konvenciją atnaujintos gairės Konvencijos I priedo šalims (</text:span><text:span text:style-name="T246">Revision of the UNFCCC reporting guidelines on annual inventories for Parties included in Annex I to the Convention (Decision 24/CP.19); FCCC/ CP/2013/10/Add.3</text:span><text:span text:style-name="T247">);</text:span></text:p>
      <text:p text:style-name="P248"><text:span text:style-name="T249">5.8.7</text:span><text:span text:style-name="T250">. 2006 m. Tarpvyriausybinės klimato kaitos komisijos parengtos Nacionalinės šiltnamio efektą sukeliančių dujų kiekio apskaitos gairės (</text:span><text:span text:style-name="T251">2006 IPCC Guidelines for National Greenhouse Gas Inventories; IPCC 2006</text:span><text:span text:style-name="T252">);</text:span></text:p>
      <text:p text:style-name="P253"><text:span text:style-name="T254">5.8.8</text:span><text:span text:style-name="T255">. 2006 m. Tarpvyriausybinės klimato kaitos komisijos parengtų Nacionalinės šiltnamio efektą sukeliančių dujų kiekio apskaitos gairių 2013 m. papildymas: Šlapžemės (</text:span><text:span text:style-name="T256">2013 Supplement to the 2006 IPCC Guidelines for National Greenhouse Gas Inventories: Wetlands; IPCC, 2014</text:span><text:span text:style-name="T257">);</text:span></text:p>
      <text:p text:style-name="P258"><text:span text:style-name="T259">5.8.9</text:span><text:span text:style-name="T260">. 2013 m. atnaujinti papildomi metodai ir geros praktikos gairės pagal Kioto protokolą (</text:span><text:span text:style-name="T261">2013 Revised Supplementary Methods and Good Practice Guidance Arising from the Kyoto Protocol; IPCC 2014</text:span><text:span text:style-name="T262">);</text:span></text:p>
      <text:p text:style-name="P263"><text:span text:style-name="T264">5.8.10</text:span><text:span text:style-name="T265">. Reglamentas (ES) 2018/1999 (vadovaujantis Reglamento (ES) 2018/1999 58 straipsnio pereinamojo laikotarpio nuostatomis, taikoma ataskaitoms, teikiamoms nuo 2023 m.);</text:span></text:p>
      <text:p text:style-name="P266"><text:span text:style-name="T267">5.8.11</text:span><text:span text:style-name="T268">. Komisijos įgyvendinimo reglamentas 2020/1208 (vadovaujantis Reglamento (ES) 2018/1999 58 straipsnio pereinamojo laikotarpio nuostatomis, taikoma ataskaitoms, teikiamoms nuo 2023 m.).</text:span></text:p>
      <text:p text:style-name="P269"/>
      <text:p text:style-name="P270"><text:span text:style-name="T271">III</text:span><text:span text:style-name="T272"><text:s/>SKYRIUS</text:span></text:p>
      <text:p text:style-name="P273"><text:span text:style-name="T274">DARBO GRUPĖS TEISĖS IR PAREIGOS<text:s/></text:span></text:p>
      <text:p text:style-name="P275"/>
      <text:p text:style-name="P276"><text:span text:style-name="T277">6</text:span><text:span text:style-name="T278">. Atlikdama pavestą uždavinį ir funkcijas, darbo grupė turi teisę:</text:span></text:p>
      <text:p text:style-name="P279"><text:span text:style-name="T280">6.1</text:span><text:span text:style-name="T281">.<text:s/></text:span><text:span text:style-name="T282">Lietuvos Respublikos įstatymuose ir kituose teisės aktuose nustatyta tvarka, Informacijos ir ataskaitų, susijusių su Europos Sąjungos aplinkos sektoriaus teisės aktų įgyvendinimu, teikimo Europos Komisijai tvarka, patvirtinta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text:s/></text:span><text:span text:style-name="T283">ir teikimo<text:s/></text:span><text:span text:style-name="T284">tvarkos<text:s/></text:span><text:span text:style-name="T285">aprašo</text:span><text:span text:style-name="T286"><text:s/>patvirtinimo“ gauti iš ministerijų,<text:s/></text:span><text:soft-page-break/><text:span text:style-name="T287">Vyriausybės įstaigų, kitų valstybės ir savivaldybių institucijų ir įstaigų, valstybinių mokslinių tyrimų institutų visą reikalingą informaciją ir duomenis, kurių reikia<text:s/></text:span><text:span text:style-name="T288">darbo grupės</text:span><text:span text:style-name="T289"><text:s/>uždaviniui ir funkcijoms įgyvendinti</text:span><text:span text:style-name="T290">;</text:span></text:p>
      <text:p text:style-name="P291"><text:span text:style-name="T292">6.2</text:span><text:span text:style-name="T293">.<text:s/></text:span><text:span text:style-name="T294">jeigu ekspertinei duomenų analizei ir išmetamų šiltnamio efektą sukeliančių dujų kiekio apskaičiavimams atskiruose sektoriuose reikia specialiosios srities ekspertų žinių ir (ar) duomenų, prašyti minėtų ekspertų pateikti reikalingus duomenis ir (ar) informaciją;</text:span></text:p>
      <text:p text:style-name="P295"><text:span text:style-name="T296">6.3</text:span><text:span text:style-name="T297">. prašyti, kad 6.1 ir 6.2 papunkčiuose nurodyti duomenų ir informacijos teikėjai patikslintų pateiktus duomenis ir informaciją ir prireikus, kviesti juos į darbo grupės posėdžius spręsti klausimus, susijusius su darbo grupės uždavinio ir funkcijų atlikimu.</text:span></text:p>
      <text:p text:style-name="P298"><text:span text:style-name="T299">7</text:span><text:span text:style-name="T300">. Vykdant darbo reglamente pavestas funkcijas, darbo grupės pareiga yra vadovautis Lietuvos Respublikos ir Europos Sąjungos teisės aktuose, Jungtinių Tautų bendrosios klimato kaitos konvencijos, Kioto protokolo ir Paryžiaus susitarimo šalių konferencijose priimtuose sprendimuose, susijusiuose su nacionalinės išmetamų į atmosferą šiltnamio efektą sukeliančių dujų kiekio apskaitos ataskaitos rengimu, ir darbo reglamente numatytais reikalavimais.<text:s/></text:span></text:p>
      <text:p text:style-name="P301"><text:span text:style-name="T302">8</text:span><text:span text:style-name="T303">. Darbo reglamente pavestoms funkcijoms kokybiškai atlikti darbo grupės nariai turi pareigą kelti kvalifikaciją seminaruose, mokymuose, konferencijose, kituose renginiuose Lietuvoje ar užsienyje.</text:span></text:p>
      <text:p text:style-name="P304"/>
      <text:p text:style-name="P305"><text:span text:style-name="T306">IV</text:span><text:span text:style-name="T307"><text:s/>SKYRIUS</text:span></text:p>
      <text:p text:style-name="P308"><text:span text:style-name="T309">DARBO GRUPĖS DARBO APMOKĖJIMAS</text:span></text:p>
      <text:p text:style-name="P310"/>
      <text:p text:style-name="P311"><text:span text:style-name="T312">9</text:span><text:span text:style-name="T313">. Aplinkos ministerija su įsakymo, kuriuo tvirtinamas šis darbo reglamentas (toliau – įsakymas), 1 punkte nurodytomis<text:s/></text:span><text:span text:style-name="T314">Lietuvos mokslo ir studijų institucijomis, kitomis institucijomis</text:span><text:span text:style-name="T315">, išskyrus Aplinkos ministerijai pavaldžias įstaigas, dėl įsakymo 3.1–3.3 papunkčiuose nurodytų užduočių atlikimo sudaro biudžeto lėšų naudojimo sutartis. Lėšos šioms sutartims finansuoti skiriamos iš Klimato kaitos programos. Prieš pasirašant sutartis, Aplinkos ministerija parengia<text:s/></text:span><text:span text:style-name="T316">nacionalinės išmetamų į atmosferą šiltnamio efektą sukeliančių dujų kiekio apskaitos</text:span><text:span text:style-name="T317"><text:s/>ataskaitos rengimo išlaidų sąmatą,<text:s/></text:span><text:span text:style-name="T318">kuri yra neatsiejama sutarčių dalis</text:span><text:span text:style-name="T319"><text:s/>ir kurioje numatomos lėšos darbo užmokesčiui ir socialiniam draudimui, komandiruotėms, planuojamų dirbti valandų skaičius atsižvelgiant į darbų sudėtingumą, mastą ir atlikimo terminus, kitas aplinkybes..  </text:span></text:p>
      <text:p text:style-name="P320"><text:span text:style-name="T321">10</text:span><text:span text:style-name="T322">. A</text:span><text:span text:style-name="T323">tlygio už vieną dirbtą valandą dydis turi atitikti 0,07 Lietuvos Respublikos Seimo patvirtinto atitinkamų metų pareiginės algos (atlyginimo) bazinio dydžio, taikomo apskaičiuojant valstybės politikų, teisėjų, valstybės pareigūnų, valstybės tarnautojų, valstybės ir savivaldybių biudžetinių įstaigų darbuotojų pareigines algas.</text:span></text:p>
      <text:p text:style-name="P324"/>
      <text:p text:style-name="P325"><text:span text:style-name="T326">V</text:span><text:span text:style-name="T327"><text:s/>SKYRIUS</text:span></text:p>
      <text:p text:style-name="P328"><text:span text:style-name="T329">DARBO GRUPĖS VEIKLOS ORGANIZAVIMAS</text:span></text:p>
      <text:p text:style-name="P330"/>
      <text:p text:style-name="P331"><text:span text:style-name="T332">1</text:span><text:span text:style-name="T333">1</text:span><text:span text:style-name="T334">. Nacionalinės išmetamų į atmosferą šiltnamio efektą sukeliančių dujų apskaitos ataskaitos parengimo organizacinių ir kitų su darbo grupės funkcijų vykdymu susijusių klausimų sprendimams priimti organizuojami posėdžiai.</text:span></text:p>
      <text:p text:style-name="P335"><text:span text:style-name="T336">12</text:span><text:span text:style-name="T337">. Darbo grupė sprendimus priima posėdžiuose. Posėdis yra teisėtas, jeigu jame dalyvauja daugiau kaip pusė visų darbo grupės narių. Darbo grupės posėdžiams pirmininkauja darbo grupės pirmininkas, o jam pavedus – darbo grupės pirmininko pavaduotojas.<text:s/></text:span></text:p>
      <text:p text:style-name="P338"><text:span text:style-name="T339">13</text:span><text:span text:style-name="T340">. Apie darbo grupės posėdžio laiką ir vietą darbo grupės nariams pranešama ne vėliau kaip prieš 5 darbo dienas.</text:span></text:p>
      <text:p text:style-name="P341"><text:span text:style-name="T342">14</text:span><text:span text:style-name="T343">. Darbo grupės posėdžiai atviri. Posėdyje nuomonę turi teisę reikšti darbo grupės nariai ir kiti posėdžio dalyviai.</text:span></text:p>
      <text:p text:style-name="P344"><text:span text:style-name="T345">15</text:span><text:span text:style-name="T346">. Darbo grupė priima sprendimus paprasta balsų dauguma atviru balsavimu. Jei balsai pasiskirsto po lygiai, sprendimą lemia darbo grupės pirmininko balsas. Jei prieštaraujančių sprendimui nėra, sprendimas gali būti priimamas bendru sutarimu, nebalsuojant.</text:span></text:p>
      <text:p text:style-name="P347"><text:span text:style-name="T348">16</text:span><text:span text:style-name="T349">. Darbo grupės sprendimai įforminami protokolu. Posėdžius protokoluoja darbo grupės pirmininko paskirtas darbo grupės sekretorius. Protokole nurodomi darbo grupės sprendimo motyvai, paaiškinimai, kiekvieno darbo grupės nario ir dalyvio nuomonė. Protokolus pasirašo darbo grupės posėdžiui pirmininkaujantis asmuo ir sekretorius. Darbo grupės sprendimai yra rekomenduojamojo pobūdžio.<text:s/></text:span></text:p>
      <text:p text:style-name="P350"><text:span text:style-name="T351">17</text:span><text:span text:style-name="T352">. Aplinkos ministerija ir (ar) jos įgaliota įstaiga registruoja ir saugo darbo grupės veiklos dokumentus (protokolus, susirašinėjimo medžiagą, projektų pažymas, išvadas, pasiūlymus ir kt.) teisės aktuos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31"><text:span text:style-name="T132"><text:page-number text:fixed="false">5</text:page-number></text:span></text:p>
        <text:p text:style-name="P133"/>
      </style:header>
    </style:master-page>
    <style:master-page style:next-style-name="MP1" style:name="MPF1" style:page-layout-name="PL1">
      <style:header>
        <text:p text:style-name="P1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erkelienė</meta:initial-creator>
    <dc:creator>adlibuser</dc:creator>
    <meta:creation-date>2022-04-01T17:45:00Z</meta:creation-date>
    <dc:date>2022-04-01T17:45:00Z</dc: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134" meta:word-count="2306" meta:character-count="17808" meta:row-count="400" meta:non-whitespace-character-count="15636"/>
  </office:meta>
</office:document-meta>
</file>