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 fo:text-indent="0.5909in"/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DĖL ADMINISTRACIJOS DIREKTORIAUS 2015 M. KOVO 6 D. ĮSAKYMO NR. A-196(4.1E) „DĖL LEIDIMŲ PREKIAUTI IR TEIKTI PASLAUGAS VIEŠOSIOSE VIETOSE IŠDAVIMO TVARKOS APRAŠO, LAIKINŲ PREKYBOS VIETŲ SĄRAŠO PATVIRTINIMO IR SAVIVALDYBĖS ADMINISTRACIJOS DIREKTORIAUS 2010 M. BIRŽELIO 8 D. ĮSAKYMO NR. A-591, 2012 M. SAUSIO 9 D. ĮSAKYMO NR. A-13, 2012 M. SAUSIO 23 D. ĮSAKYMO NR. A-61 PRIPAŽINIMO NETEKUSIAIS GALIOS“ 1.2 PAPUNKČIO PRIPAŽINIMO NETEKUSIU GALIOS<text:s/></text:p>
      <text:p text:style-name="P16"/>
      <text:p text:style-name="P17"><text:span text:style-name="T18">2020 m. birželio 12 d. Nr.<text:s/></text:span><text:span text:style-name="T19">A-492</text:span></text:p>
      <text:p text:style-name="P20">Panevėžys</text:p>
      <text:p text:style-name="P21"/>
      <text:p text:style-name="P22"/>
      <text:p text:style-name="P23"><text:span text:style-name="T24">Vadovaudamasis</text:span><text:span text:style-name="T25"><text:s/></text:span><text:span text:style-name="T26">Lietuvos Respublikos vietos savivaldos įstatymo 18 straipsnio 1 dalimi,</text:span></text:p>
      <text:p text:style-name="P27"><text:span text:style-name="T28">p r i p a ž į s t u netekusiu galios Panevėžio miesto savivaldybės administracijos direktoriaus 2015 m. kovo 6 d. įsakymo Nr. A-196(4.1E) „Dėl Leidimų prekiauti ir teikti paslaugas viešosiose<text:s/></text:span><text:soft-page-break/><text:span text:style-name="T29">vietose išdavimo tvarkos aprašo, laikinų prekybos vietų sąrašo patvirtinimo ir Savivaldybės administracijos direktoriaus 2010 m. birželio 8 d. įsakymo Nr. A-591, 2012 m. sausio 9 d. įsakymo Nr. A-13, 2012 m. sausio 23 d. įsakymo Nr. A-61 pripažinimo netekusiais galios“ 1.2 papunktį.</text:span></text:p>
      <text:p text:style-name="P30"/>
      <text:p text:style-name="P31"/>
      <text:p text:style-name="P32"/>
      <text:p text:style-name="P33"><text:span text:style-name="T34">Administracijos direktorius<text:s/></text:span><text:span text:style-name="T35"><text:tab/></text:span><text:span text:style-name="T36"><text:tab/><text:s text:c="2"/></text:span><text:span text:style-name="T37"><text:tab/></text:span><text:span text:style-name="T38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1-19T08:52:00Z</meta:creation-date>
    <dc:date>2022-01-19T08:52:00Z</dc:date>
    <meta:print-date>2020-03-04T14:23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162" meta:character-count="1065" meta:row-count="204" meta:non-whitespace-character-count="1021"/>
  </office:meta>
</office:document-meta>
</file>