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page-number="auto"/>
    </style:style>
    <style:style style:name="T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style:font-size-complex="12p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-1.8708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-1.8708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3937in">
        <style:tab-stops>
          <style:tab-stop style:type="left" style:position="-1.8708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3937in">
        <style:tab-stops>
          <style:tab-stop style:type="left" style:position="-1.870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3937in">
        <style:tab-stops>
          <style:tab-stop style:type="left" style:position="-1.8708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3937in">
        <style:tab-stops>
          <style:tab-stop style:type="left" style:position="-1.8708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indent="0.3937in">
        <style:tab-stops>
          <style:tab-stop style:type="left" style:position="4.4041in"/>
        </style:tab-stops>
      </style:paragraph-properties>
      <style:text-properties fo:hyphenate="false"/>
    </style:style>
    <style:style style:name="P58" style:parent-style-name="Normal" style:family="paragraph">
      <style:paragraph-properties fo:text-indent="0.3937in">
        <style:tab-stops>
          <style:tab-stop style:type="left" style:position="4.4041in"/>
        </style:tab-stops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text-indent="0.3937in">
        <style:tab-stops>
          <style:tab-stop style:type="left" style:position="4.4041in"/>
        </style:tab-stops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margin-left="0.0055in" fo:text-indent="-0.0055in">
        <style:tab-stops>
          <style:tab-stop style:type="left" style:position="5.506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margin-left="3.3472in">
        <style:tab-stops/>
      </style:paragraph-properties>
      <style:text-properties fo:hyphenate="false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margin-left="3.3472in" fo:text-indent="0.0416in">
        <style:tab-stops/>
      </style:paragraph-properties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73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76" style:parent-style-name="Normal" style:family="paragraph">
      <style:paragraph-properties fo:text-indent="3.1944in"/>
      <style:text-properties fo:font-size="10pt" style:font-size-asian="10pt" style:language-asian="lt" style:country-asian="LT" fo:hyphenate="false"/>
    </style:style>
    <style:style style:name="P77" style:parent-style-name="Normal" style:family="paragraph">
      <style:text-properties fo:font-size="10pt" style:font-size-asian="10pt" style:language-asian="lt" style:country-asian="LT" fo:hyphenate="false"/>
    </style:style>
    <style:style style:name="P78" style:parent-style-name="Normal" style:family="paragraph">
      <style:paragraph-properties fo:text-indent="3.0208in"/>
      <style:text-properties fo:font-size="10pt" style:font-size-asian="10pt" style:language-asian="lt" style:country-asian="LT" fo:hyphenate="false"/>
    </style:style>
    <style:style style:name="P79" style:parent-style-name="Normal" style:family="paragraph">
      <style:paragraph-properties fo:line-height="150%"/>
      <style:text-properties fo:font-size="10pt" style:font-size-asian="10pt" style:language-asian="lt" style:country-asian="LT" fo:hyphenate="false"/>
    </style:style>
    <style:style style:name="P80" style:parent-style-name="Normal" style:family="paragraph">
      <style:paragraph-properties fo:line-height="150%"/>
      <style:text-properties fo:font-size="10pt" style:font-size-asian="10pt" style:language-asian="lt" style:country-asian="LT" fo:hyphenate="false"/>
    </style:style>
    <style:style style:name="P81" style:parent-style-name="Normal" style:family="paragraph">
      <style:text-properties fo:font-size="10pt" style:font-size-asian="10pt" style:language-asian="lt" style:country-asian="LT" fo:hyphenate="false"/>
    </style:style>
    <style:style style:name="P82" style:parent-style-name="Normal" style:family="paragraph">
      <style:paragraph-properties fo:text-indent="0.625in"/>
      <style:text-properties fo:hyphenate="false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84" style:parent-style-name="DefaultParagraphFont" style:family="text">
      <style:text-properties fo:font-size="10pt" style:font-size-asian="10pt" style:language-asian="lt" style:country-asian="LT"/>
    </style:style>
    <style:style style:name="P85" style:parent-style-name="Normal" style:family="paragraph">
      <style:text-properties fo:font-size="1pt" style:font-size-asian="1pt" style:font-size-complex="1pt" style:language-asian="lt" style:country-asian="LT" fo:hyphenate="false"/>
    </style:style>
    <style:style style:name="P86" style:parent-style-name="Normal" style:family="paragraph">
      <style:text-properties fo:font-size="1pt" style:font-size-asian="1pt" style:font-size-complex="1pt" style:language-asian="lt" style:country-asian="LT" fo:hyphenate="false"/>
    </style:style>
    <style:style style:name="P87" style:parent-style-name="Normal" style:family="paragraph">
      <style:text-properties fo:font-size="10pt" style:font-size-asian="10pt" style:language-asian="lt" style:country-asian="LT" fo:hyphenate="false"/>
    </style:style>
    <style:style style:name="P88" style:parent-style-name="Normal" style:family="paragraph">
      <style:text-properties fo:font-size="10pt" style:font-size-asian="10pt" style:language-asian="lt" style:country-asian="LT" fo:hyphenate="false"/>
    </style:style>
    <style:style style:name="P89" style:parent-style-name="Normal" style:family="paragraph">
      <style:text-properties fo:font-size="10pt" style:font-size-asian="10pt" style:language-asian="lt" style:country-asian="LT" fo:hyphenate="false"/>
    </style:style>
    <style:style style:name="P90" style:parent-style-name="Normal" style:family="paragraph">
      <style:text-properties fo:font-size="10pt" style:font-size-asian="10pt" style:language-asian="lt" style:country-asian="LT" fo:hyphenate="false"/>
    </style:style>
    <style:style style:name="P91" style:parent-style-name="Normal" style:family="paragraph"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3" style:parent-style-name="Normal" style:family="paragraph">
      <style:text-properties fo:font-size="10pt" style:font-size-asian="10pt" style:language-asian="lt" style:country-asian="LT" fo:hyphenate="false"/>
    </style:style>
    <style:style style:name="TableColumn95" style:family="table-column">
      <style:table-column-properties style:column-width="0.3493in"/>
    </style:style>
    <style:style style:name="TableColumn96" style:family="table-column">
      <style:table-column-properties style:column-width="1.7173in"/>
    </style:style>
    <style:style style:name="TableColumn97" style:family="table-column">
      <style:table-column-properties style:column-width="0.6416in"/>
    </style:style>
    <style:style style:name="TableColumn98" style:family="table-column">
      <style:table-column-properties style:column-width="0.6416in"/>
    </style:style>
    <style:style style:name="TableColumn99" style:family="table-column">
      <style:table-column-properties style:column-width="0.3187in"/>
    </style:style>
    <style:style style:name="TableColumn100" style:family="table-column">
      <style:table-column-properties style:column-width="0.3187in"/>
    </style:style>
    <style:style style:name="TableColumn101" style:family="table-column">
      <style:table-column-properties style:column-width="0.3187in"/>
    </style:style>
    <style:style style:name="TableColumn102" style:family="table-column">
      <style:table-column-properties style:column-width="0.3187in"/>
    </style:style>
    <style:style style:name="TableColumn103" style:family="table-column">
      <style:table-column-properties style:column-width="0.3187in"/>
    </style:style>
    <style:style style:name="TableColumn104" style:family="table-column">
      <style:table-column-properties style:column-width="0.3187in"/>
    </style:style>
    <style:style style:name="TableColumn105" style:family="table-column">
      <style:table-column-properties style:column-width="0.3187in"/>
    </style:style>
    <style:style style:name="TableColumn106" style:family="table-column">
      <style:table-column-properties style:column-width="0.3187in"/>
    </style:style>
    <style:style style:name="TableColumn107" style:family="table-column">
      <style:table-column-properties style:column-width="0.3187in"/>
    </style:style>
    <style:style style:name="TableColumn108" style:family="table-column">
      <style:table-column-properties style:column-width="0.3187in"/>
    </style:style>
    <style:style style:name="TableColumn109" style:family="table-column">
      <style:table-column-properties style:column-width="0.2506in"/>
    </style:style>
    <style:style style:name="TableColumn110" style:family="table-column">
      <style:table-column-properties style:column-width="0.2506in"/>
    </style:style>
    <style:style style:name="Table94" style:family="table">
      <style:table-properties style:width="7.0388in" style:rel-width="100%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 fo:hyphenate="false"/>
    </style:style>
    <style:style style:name="TableCell11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 fo:hyphenate="false"/>
    </style:style>
    <style:style style:name="TableCell116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 fo:hyphenate="false"/>
    </style:style>
    <style:style style:name="TableCell118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 fo:hyphenate="false"/>
    </style:style>
    <style:style style:name="TableCell120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 fo:hyphenate="false"/>
    </style:style>
    <style:style style:name="TableRow122" style:family="table-row">
      <style:table-row-properties style:min-row-height="0.525in" fo:keep-together="always"/>
    </style:style>
    <style:style style:name="P123" style:parent-style-name="Normal" style:family="paragraph">
      <style:text-properties fo:font-size="10pt" style:font-size-asian="10pt" style:language-asian="lt" style:country-asian="LT" fo:hyphenate="false"/>
    </style:style>
    <style:style style:name="P124" style:parent-style-name="Normal" style:family="paragraph">
      <style:text-properties fo:font-size="10pt" style:font-size-asian="10pt" style:language-asian="lt" style:country-asian="LT" fo:hyphenate="false"/>
    </style:style>
    <style:style style:name="P125" style:parent-style-name="Normal" style:family="paragraph">
      <style:text-properties fo:font-size="10pt" style:font-size-asian="10pt" style:language-asian="lt" style:country-asian="LT" fo:hyphenate="false"/>
    </style:style>
    <style:style style:name="P126" style:parent-style-name="Normal" style:family="paragraph">
      <style:text-properties fo:font-size="10pt" style:font-size-asian="10pt" style:language-asian="lt" style:country-asian="LT" fo:hyphenate="false"/>
    </style:style>
    <style:style style:name="TableCell12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28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29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30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31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32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3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3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3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38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39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40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41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42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43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44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45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46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4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 fo:hyphenate="false"/>
    </style:style>
    <style:style style:name="TableCell149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 fo:hyphenate="false"/>
    </style:style>
    <style:style style:name="TableRow151" style:family="table-row">
      <style:table-row-properties style:min-row-height="0.2159in" fo:keep-together="always"/>
    </style:style>
    <style:style style:name="TableCell152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 fo:hyphenate="false"/>
    </style:style>
    <style:style style:name="TableCell154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 fo:hyphenate="false"/>
    </style:style>
    <style:style style:name="TableCell15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5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 fo:hyphenate="false"/>
    </style:style>
    <style:style style:name="TableCell16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 fo:hyphenate="false"/>
    </style:style>
    <style:style style:name="TableCell16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 fo:hyphenate="false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 fo:hyphenate="false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 fo:hyphenate="false"/>
    </style:style>
    <style:style style:name="TableCell17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 fo:hyphenate="false"/>
    </style:style>
    <style:style style:name="TableCell17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 fo:hyphenate="false"/>
    </style:style>
    <style:style style:name="TableCell17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 fo:hyphenate="false"/>
    </style:style>
    <style:style style:name="TableCell17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 fo:hyphenate="false"/>
    </style:style>
    <style:style style:name="TableCell18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 fo:hyphenate="false"/>
    </style:style>
    <style:style style:name="TableCell18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 fo:hyphenate="false"/>
    </style:style>
    <style:style style:name="TableRow184" style:family="table-row">
      <style:table-row-properties style:min-row-height="0.2159in" fo:keep-together="always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 fo:hyphenate="false"/>
    </style:style>
    <style:style style:name="TableCell18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 fo:hyphenate="false"/>
    </style:style>
    <style:style style:name="TableCell1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 fo:hyphenate="false"/>
    </style:style>
    <style:style style:name="TableCell1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 fo:hyphenate="false"/>
    </style:style>
    <style:style style:name="TableCell1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 fo:hyphenate="false"/>
    </style:style>
    <style:style style:name="TableCell2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 fo:hyphenate="false"/>
    </style:style>
    <style:style style:name="TableCell2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 fo:hyphenate="false"/>
    </style:style>
    <style:style style:name="TableCell2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 fo:hyphenate="false"/>
    </style:style>
    <style:style style:name="TableCell2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 fo:hyphenate="false"/>
    </style:style>
    <style:style style:name="TableCell2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 fo:hyphenate="false"/>
    </style:style>
    <style:style style:name="TableRow217" style:family="table-row">
      <style:table-row-properties style:min-row-height="0.2159in" fo:keep-together="always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 fo:hyphenate="false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 fo:hyphenate="false"/>
    </style:style>
    <style:style style:name="TableCell2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 fo:hyphenate="false"/>
    </style:style>
    <style:style style:name="TableCell2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 fo:hyphenate="false"/>
    </style:style>
    <style:style style:name="TableCell2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 fo:hyphenate="false"/>
    </style:style>
    <style:style style:name="TableCell2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 fo:hyphenate="false"/>
    </style:style>
    <style:style style:name="TableCell2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 fo:hyphenate="false"/>
    </style:style>
    <style:style style:name="TableCell2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 fo:hyphenate="false"/>
    </style:style>
    <style:style style:name="TableCell2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 fo:hyphenate="false"/>
    </style:style>
    <style:style style:name="TableCell2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 fo:hyphenate="false"/>
    </style:style>
    <style:style style:name="TableRow250" style:family="table-row">
      <style:table-row-properties style:min-row-height="0.2159in" fo:keep-together="always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 fo:hyphenate="false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 fo:hyphenate="false"/>
    </style:style>
    <style:style style:name="TableCell2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 fo:hyphenate="false"/>
    </style:style>
    <style:style style:name="TableCell2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 fo:hyphenate="false"/>
    </style:style>
    <style:style style:name="TableCell2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 fo:hyphenate="false"/>
    </style:style>
    <style:style style:name="TableCell2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 fo:hyphenate="false"/>
    </style:style>
    <style:style style:name="TableCell2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 fo:hyphenate="false"/>
    </style:style>
    <style:style style:name="TableCell2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 fo:hyphenate="false"/>
    </style:style>
    <style:style style:name="TableCell2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 fo:hyphenate="false"/>
    </style:style>
    <style:style style:name="TableCell2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 fo:hyphenate="false"/>
    </style:style>
    <style:style style:name="TableCell2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 fo:hyphenate="false"/>
    </style:style>
    <style:style style:name="TableRow283" style:family="table-row">
      <style:table-row-properties style:min-row-height="0.2159in" fo:keep-together="always"/>
    </style:style>
    <style:style style:name="TableCell28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 fo:hyphenate="false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 fo:hyphenate="false"/>
    </style:style>
    <style:style style:name="TableCell2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 fo:hyphenate="false"/>
    </style:style>
    <style:style style:name="TableCell2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 fo:hyphenate="false"/>
    </style:style>
    <style:style style:name="TableCell2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 fo:hyphenate="false"/>
    </style:style>
    <style:style style:name="TableCell2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 fo:hyphenate="false"/>
    </style:style>
    <style:style style:name="TableCell3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 fo:hyphenate="false"/>
    </style:style>
    <style:style style:name="TableCell3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 fo:hyphenate="false"/>
    </style:style>
    <style:style style:name="TableCell3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 fo:hyphenate="false"/>
    </style:style>
    <style:style style:name="TableCell3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 fo:hyphenate="false"/>
    </style:style>
    <style:style style:name="TableCell3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 fo:hyphenate="false"/>
    </style:style>
    <style:style style:name="TableRow316" style:family="table-row">
      <style:table-row-properties style:min-row-height="0.2159in" fo:keep-together="always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 fo:hyphenate="false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 fo:hyphenate="false"/>
    </style:style>
    <style:style style:name="TableCell3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 fo:hyphenate="false"/>
    </style:style>
    <style:style style:name="TableCell3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 fo:hyphenate="false"/>
    </style:style>
    <style:style style:name="TableCell3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 fo:hyphenate="false"/>
    </style:style>
    <style:style style:name="TableCell3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 fo:hyphenate="false"/>
    </style:style>
    <style:style style:name="TableCell3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 fo:hyphenate="false"/>
    </style:style>
    <style:style style:name="TableCell3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 fo:hyphenate="false"/>
    </style:style>
    <style:style style:name="TableCell3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 fo:hyphenate="false"/>
    </style:style>
    <style:style style:name="TableCell3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 fo:hyphenate="false"/>
    </style:style>
    <style:style style:name="TableCell3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 fo:hyphenate="false"/>
    </style:style>
    <style:style style:name="TableRow349" style:family="table-row">
      <style:table-row-properties style:min-row-height="0.2159in" fo:keep-together="always"/>
    </style:style>
    <style:style style:name="TableCell35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 fo:hyphenate="false"/>
    </style:style>
    <style:style style:name="TableCell35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 fo:hyphenate="false"/>
    </style:style>
    <style:style style:name="TableCell3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 fo:hyphenate="false"/>
    </style:style>
    <style:style style:name="TableCell3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 fo:hyphenate="false"/>
    </style:style>
    <style:style style:name="TableCell3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 fo:hyphenate="false"/>
    </style:style>
    <style:style style:name="TableCell3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 fo:hyphenate="false"/>
    </style:style>
    <style:style style:name="TableCell3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 fo:hyphenate="false"/>
    </style:style>
    <style:style style:name="TableCell3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 fo:hyphenate="false"/>
    </style:style>
    <style:style style:name="TableCell3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 fo:hyphenate="false"/>
    </style:style>
    <style:style style:name="TableCell3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 fo:hyphenate="false"/>
    </style:style>
    <style:style style:name="TableCell3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 fo:hyphenate="false"/>
    </style:style>
    <style:style style:name="TableRow382" style:family="table-row">
      <style:table-row-properties style:min-row-height="0.2159in" fo:keep-together="always"/>
    </style:style>
    <style:style style:name="TableCell38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 fo:hyphenate="false"/>
    </style:style>
    <style:style style:name="TableCell38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 fo:hyphenate="false"/>
    </style:style>
    <style:style style:name="TableCell3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 fo:hyphenate="false"/>
    </style:style>
    <style:style style:name="TableCell3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 fo:hyphenate="false"/>
    </style:style>
    <style:style style:name="TableCell4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 fo:hyphenate="false"/>
    </style:style>
    <style:style style:name="TableCell4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 fo:hyphenate="false"/>
    </style:style>
    <style:style style:name="TableCell4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 fo:hyphenate="false"/>
    </style:style>
    <style:style style:name="TableCell4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 fo:hyphenate="false"/>
    </style:style>
    <style:style style:name="TableRow415" style:family="table-row">
      <style:table-row-properties style:min-row-height="0.2159in" fo:keep-together="always"/>
    </style:style>
    <style:style style:name="TableCell4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 fo:hyphenate="false"/>
    </style:style>
    <style:style style:name="TableCell41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 fo:hyphenate="false"/>
    </style:style>
    <style:style style:name="TableCell4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 fo:hyphenate="false"/>
    </style:style>
    <style:style style:name="TableCell4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 fo:hyphenate="false"/>
    </style:style>
    <style:style style:name="TableCell4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 fo:hyphenate="false"/>
    </style:style>
    <style:style style:name="TableCell4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 fo:hyphenate="false"/>
    </style:style>
    <style:style style:name="TableCell4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 fo:hyphenate="false"/>
    </style:style>
    <style:style style:name="TableCell4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 fo:hyphenate="false"/>
    </style:style>
    <style:style style:name="TableCell4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 fo:hyphenate="false"/>
    </style:style>
    <style:style style:name="TableCell4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 fo:hyphenate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 fo:hyphenate="false"/>
    </style:style>
    <style:style style:name="TableRow448" style:family="table-row">
      <style:table-row-properties style:min-row-height="0.2159in" fo:keep-together="always"/>
    </style:style>
    <style:style style:name="TableCell44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 fo:hyphenate="false"/>
    </style:style>
    <style:style style:name="TableCell45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 fo:hyphenate="false"/>
    </style:style>
    <style:style style:name="TableCell4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 fo:hyphenate="false"/>
    </style:style>
    <style:style style:name="TableCell4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 fo:hyphenate="false"/>
    </style:style>
    <style:style style:name="TableCell4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 fo:hyphenate="false"/>
    </style:style>
    <style:style style:name="TableCell4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 fo:hyphenate="false"/>
    </style:style>
    <style:style style:name="TableCell4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 fo:hyphenate="false"/>
    </style:style>
    <style:style style:name="TableCell4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 fo:hyphenate="false"/>
    </style:style>
    <style:style style:name="TableCell4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 fo:hyphenate="false"/>
    </style:style>
    <style:style style:name="TableCell4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 fo:hyphenate="false"/>
    </style:style>
    <style:style style:name="TableCell4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 fo:hyphenate="false"/>
    </style:style>
    <style:style style:name="TableRow481" style:family="table-row">
      <style:table-row-properties style:min-row-height="0.2159in" fo:keep-together="always"/>
    </style:style>
    <style:style style:name="TableCell48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 fo:hyphenate="false"/>
    </style:style>
    <style:style style:name="TableCell48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 fo:hyphenate="false"/>
    </style:style>
    <style:style style:name="TableCell4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 fo:hyphenate="false"/>
    </style:style>
    <style:style style:name="TableCell4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 fo:hyphenate="false"/>
    </style:style>
    <style:style style:name="TableCell4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 fo:hyphenate="false"/>
    </style:style>
    <style:style style:name="TableCell4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 fo:hyphenate="false"/>
    </style:style>
    <style:style style:name="TableCell4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 fo:hyphenate="false"/>
    </style:style>
    <style:style style:name="TableCell5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 fo:hyphenate="false"/>
    </style:style>
    <style:style style:name="TableCell5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 fo:hyphenate="false"/>
    </style:style>
    <style:style style:name="TableCell5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 fo:hyphenate="false"/>
    </style:style>
    <style:style style:name="TableCell5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 fo:hyphenate="false"/>
    </style:style>
    <style:style style:name="TableRow514" style:family="table-row">
      <style:table-row-properties style:min-row-height="0.2159in" fo:keep-together="always"/>
    </style:style>
    <style:style style:name="TableCell51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 fo:hyphenate="false"/>
    </style:style>
    <style:style style:name="TableCell51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 fo:hyphenate="false"/>
    </style:style>
    <style:style style:name="TableCell5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 fo:hyphenate="false"/>
    </style:style>
    <style:style style:name="TableCell5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 fo:hyphenate="false"/>
    </style:style>
    <style:style style:name="TableCell5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 fo:hyphenate="false"/>
    </style:style>
    <style:style style:name="TableCell5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 fo:hyphenate="false"/>
    </style:style>
    <style:style style:name="TableCell5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 fo:hyphenate="false"/>
    </style:style>
    <style:style style:name="TableCell5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 fo:hyphenate="false"/>
    </style:style>
    <style:style style:name="TableCell5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 fo:hyphenate="false"/>
    </style:style>
    <style:style style:name="TableCell5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 fo:hyphenate="false"/>
    </style:style>
    <style:style style:name="TableCell5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 fo:hyphenate="false"/>
    </style:style>
    <style:style style:name="TableRow547" style:family="table-row">
      <style:table-row-properties style:min-row-height="0.2159in" fo:keep-together="always"/>
    </style:style>
    <style:style style:name="TableCell54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 fo:hyphenate="false"/>
    </style:style>
    <style:style style:name="TableCell55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 fo:hyphenate="false"/>
    </style:style>
    <style:style style:name="TableCell5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 fo:hyphenate="false"/>
    </style:style>
    <style:style style:name="TableCell5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 fo:hyphenate="false"/>
    </style:style>
    <style:style style:name="TableCell5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 fo:hyphenate="false"/>
    </style:style>
    <style:style style:name="TableCell5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 fo:hyphenate="false"/>
    </style:style>
    <style:style style:name="TableCell5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 fo:hyphenate="false"/>
    </style:style>
    <style:style style:name="TableCell5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 fo:hyphenate="false"/>
    </style:style>
    <style:style style:name="TableCell5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 fo:hyphenate="false"/>
    </style:style>
    <style:style style:name="TableCell5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 fo:hyphenate="false"/>
    </style:style>
    <style:style style:name="TableCell5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 fo:hyphenate="false"/>
    </style:style>
    <style:style style:name="TableRow580" style:family="table-row">
      <style:table-row-properties style:min-row-height="0.2159in" fo:keep-together="always"/>
    </style:style>
    <style:style style:name="TableCell58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 fo:hyphenate="false"/>
    </style:style>
    <style:style style:name="TableCell58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 fo:hyphenate="false"/>
    </style:style>
    <style:style style:name="TableCell5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 fo:hyphenate="false"/>
    </style:style>
    <style:style style:name="TableCell5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 fo:hyphenate="false"/>
    </style:style>
    <style:style style:name="TableCell5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 fo:hyphenate="false"/>
    </style:style>
    <style:style style:name="TableCell5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 fo:hyphenate="false"/>
    </style:style>
    <style:style style:name="TableCell5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 fo:hyphenate="false"/>
    </style:style>
    <style:style style:name="TableCell5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 fo:hyphenate="false"/>
    </style:style>
    <style:style style:name="TableCell6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 fo:hyphenate="false"/>
    </style:style>
    <style:style style:name="TableCell6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 fo:hyphenate="false"/>
    </style:style>
    <style:style style:name="TableCell6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 fo:hyphenate="false"/>
    </style:style>
    <style:style style:name="TableRow613" style:family="table-row">
      <style:table-row-properties style:min-row-height="0.2159in" fo:keep-together="always"/>
    </style:style>
    <style:style style:name="TableCell6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 fo:hyphenate="false"/>
    </style:style>
    <style:style style:name="TableCell6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 fo:hyphenate="false"/>
    </style:style>
    <style:style style:name="TableCell6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 fo:hyphenate="false"/>
    </style:style>
    <style:style style:name="TableCell6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 fo:hyphenate="false"/>
    </style:style>
    <style:style style:name="TableCell6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 fo:hyphenate="false"/>
    </style:style>
    <style:style style:name="TableCell6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 fo:hyphenate="false"/>
    </style:style>
    <style:style style:name="TableCell6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 fo:hyphenate="false"/>
    </style:style>
    <style:style style:name="TableCell6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 fo:hyphenate="false"/>
    </style:style>
    <style:style style:name="TableCell6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 fo:hyphenate="false"/>
    </style:style>
    <style:style style:name="TableCell6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 fo:hyphenate="false"/>
    </style:style>
    <style:style style:name="TableCell6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 fo:hyphenate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 fo:hyphenate="false"/>
    </style:style>
    <style:style style:name="TableRow646" style:family="table-row">
      <style:table-row-properties style:min-row-height="0.2159in" fo:keep-together="always"/>
    </style:style>
    <style:style style:name="TableCell64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 fo:hyphenate="false"/>
    </style:style>
    <style:style style:name="TableCell64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 fo:hyphenate="false"/>
    </style:style>
    <style:style style:name="TableCell6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 fo:hyphenate="false"/>
    </style:style>
    <style:style style:name="TableCell6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 fo:hyphenate="false"/>
    </style:style>
    <style:style style:name="TableCell6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 fo:hyphenate="false"/>
    </style:style>
    <style:style style:name="TableCell6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 fo:hyphenate="false"/>
    </style:style>
    <style:style style:name="TableCell6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 fo:hyphenate="false"/>
    </style:style>
    <style:style style:name="TableCell6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 fo:hyphenate="false"/>
    </style:style>
    <style:style style:name="TableCell6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 fo:hyphenate="false"/>
    </style:style>
    <style:style style:name="TableCell6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 fo:hyphenate="false"/>
    </style:style>
    <style:style style:name="TableCell6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 fo:hyphenate="false"/>
    </style:style>
    <style:style style:name="TableRow679" style:family="table-row">
      <style:table-row-properties style:min-row-height="0.2159in" fo:keep-together="always"/>
    </style:style>
    <style:style style:name="TableCell68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 fo:hyphenate="false"/>
    </style:style>
    <style:style style:name="TableCell68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 fo:hyphenate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 fo:hyphenate="false"/>
    </style:style>
    <style:style style:name="TableCell6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 fo:hyphenate="false"/>
    </style:style>
    <style:style style:name="TableCell6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 fo:hyphenate="false"/>
    </style:style>
    <style:style style:name="TableCell6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 fo:hyphenate="false"/>
    </style:style>
    <style:style style:name="TableCell6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 fo:hyphenate="false"/>
    </style:style>
    <style:style style:name="TableCell6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 fo:hyphenate="false"/>
    </style:style>
    <style:style style:name="TableCell6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 fo:hyphenate="false"/>
    </style:style>
    <style:style style:name="TableCell7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 fo:hyphenate="false"/>
    </style:style>
    <style:style style:name="TableCell7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 fo:hyphenate="false"/>
    </style:style>
    <style:style style:name="TableCell7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 fo:hyphenate="false"/>
    </style:style>
    <style:style style:name="TableRow712" style:family="table-row">
      <style:table-row-properties style:min-row-height="0.2159in" fo:keep-together="always"/>
    </style:style>
    <style:style style:name="TableCell71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 fo:hyphenate="false"/>
    </style:style>
    <style:style style:name="TableCell71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 fo:hyphenate="false"/>
    </style:style>
    <style:style style:name="TableCell7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 fo:hyphenate="false"/>
    </style:style>
    <style:style style:name="TableCell7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 fo:hyphenate="false"/>
    </style:style>
    <style:style style:name="TableCell7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 fo:hyphenate="false"/>
    </style:style>
    <style:style style:name="TableCell7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 fo:hyphenate="false"/>
    </style:style>
    <style:style style:name="TableCell7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 fo:hyphenate="false"/>
    </style:style>
    <style:style style:name="TableCell7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 fo:hyphenate="false"/>
    </style:style>
    <style:style style:name="TableCell7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 fo:hyphenate="false"/>
    </style:style>
    <style:style style:name="TableCell7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 fo:hyphenate="false"/>
    </style:style>
    <style:style style:name="TableCell7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 fo:hyphenate="false"/>
    </style:style>
    <style:style style:name="TableRow745" style:family="table-row">
      <style:table-row-properties style:min-row-height="0.2159in" fo:keep-together="always"/>
    </style:style>
    <style:style style:name="TableCell7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 fo:hyphenate="false"/>
    </style:style>
    <style:style style:name="TableCell74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 fo:hyphenate="false"/>
    </style:style>
    <style:style style:name="TableCell7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 fo:hyphenate="false"/>
    </style:style>
    <style:style style:name="TableCell7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 fo:hyphenate="false"/>
    </style:style>
    <style:style style:name="TableCell7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 fo:hyphenate="false"/>
    </style:style>
    <style:style style:name="TableCell7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 fo:hyphenate="false"/>
    </style:style>
    <style:style style:name="TableCell7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 fo:hyphenate="false"/>
    </style:style>
    <style:style style:name="TableCell7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 fo:hyphenate="false"/>
    </style:style>
    <style:style style:name="TableCell7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 fo:hyphenate="false"/>
    </style:style>
    <style:style style:name="TableCell7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 fo:hyphenate="false"/>
    </style:style>
    <style:style style:name="TableCell7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 fo:hyphenate="false"/>
    </style:style>
    <style:style style:name="TableRow778" style:family="table-row">
      <style:table-row-properties style:min-row-height="0.2159in" fo:keep-together="always"/>
    </style:style>
    <style:style style:name="TableCell7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 fo:hyphenate="false"/>
    </style:style>
    <style:style style:name="TableCell78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 fo:hyphenate="false"/>
    </style:style>
    <style:style style:name="TableCell7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 fo:hyphenate="false"/>
    </style:style>
    <style:style style:name="TableCell7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 fo:hyphenate="false"/>
    </style:style>
    <style:style style:name="TableCell7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 fo:hyphenate="false"/>
    </style:style>
    <style:style style:name="TableCell7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 fo:hyphenate="false"/>
    </style:style>
    <style:style style:name="TableCell7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 fo:hyphenate="false"/>
    </style:style>
    <style:style style:name="TableCell7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 fo:hyphenate="false"/>
    </style:style>
    <style:style style:name="TableCell7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 fo:hyphenate="false"/>
    </style:style>
    <style:style style:name="TableCell8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 fo:hyphenate="false"/>
    </style:style>
    <style:style style:name="TableCell8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 fo:hyphenate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 fo:hyphenate="false"/>
    </style:style>
    <style:style style:name="TableRow811" style:family="table-row">
      <style:table-row-properties style:min-row-height="0.2159in" fo:keep-together="always"/>
    </style:style>
    <style:style style:name="TableCell81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 fo:hyphenate="false"/>
    </style:style>
    <style:style style:name="TableCell8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 fo:hyphenate="false"/>
    </style:style>
    <style:style style:name="TableCell8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 fo:hyphenate="false"/>
    </style:style>
    <style:style style:name="TableCell8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 fo:hyphenate="false"/>
    </style:style>
    <style:style style:name="TableCell8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 fo:hyphenate="false"/>
    </style:style>
    <style:style style:name="TableCell8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 fo:hyphenate="false"/>
    </style:style>
    <style:style style:name="TableCell8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 fo:hyphenate="false"/>
    </style:style>
    <style:style style:name="TableCell8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 fo:hyphenate="false"/>
    </style:style>
    <style:style style:name="TableCell8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 fo:hyphenate="false"/>
    </style:style>
    <style:style style:name="TableCell8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 fo:hyphenate="false"/>
    </style:style>
    <style:style style:name="TableCell8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 fo:hyphenate="false"/>
    </style:style>
    <style:style style:name="TableRow844" style:family="table-row">
      <style:table-row-properties style:min-row-height="0.2159in" fo:keep-together="always"/>
    </style:style>
    <style:style style:name="TableCell84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 fo:hyphenate="false"/>
    </style:style>
    <style:style style:name="TableCell84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 fo:hyphenate="false"/>
    </style:style>
    <style:style style:name="TableCell8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 fo:hyphenate="false"/>
    </style:style>
    <style:style style:name="TableCell8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 fo:hyphenate="false"/>
    </style:style>
    <style:style style:name="TableCell8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 fo:hyphenate="false"/>
    </style:style>
    <style:style style:name="TableCell8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 fo:hyphenate="false"/>
    </style:style>
    <style:style style:name="TableCell8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 fo:hyphenate="false"/>
    </style:style>
    <style:style style:name="TableCell8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 fo:hyphenate="false"/>
    </style:style>
    <style:style style:name="TableCell8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 fo:hyphenate="false"/>
    </style:style>
    <style:style style:name="TableCell8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 fo:hyphenate="false"/>
    </style:style>
    <style:style style:name="TableCell8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 fo:hyphenate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 fo:hyphenate="false"/>
    </style:style>
    <style:style style:name="TableRow877" style:family="table-row">
      <style:table-row-properties style:min-row-height="0.2159in" fo:keep-together="always"/>
    </style:style>
    <style:style style:name="TableCell87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 fo:hyphenate="false"/>
    </style:style>
    <style:style style:name="TableCell88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 fo:hyphenate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 fo:hyphenate="false"/>
    </style:style>
    <style:style style:name="TableCell8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 fo:hyphenate="false"/>
    </style:style>
    <style:style style:name="TableCell8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 fo:hyphenate="false"/>
    </style:style>
    <style:style style:name="TableCell8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 fo:hyphenate="false"/>
    </style:style>
    <style:style style:name="TableCell8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 fo:hyphenate="false"/>
    </style:style>
    <style:style style:name="TableCell8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 fo:hyphenate="false"/>
    </style:style>
    <style:style style:name="TableCell8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 fo:hyphenate="false"/>
    </style:style>
    <style:style style:name="TableCell8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 fo:hyphenate="false"/>
    </style:style>
    <style:style style:name="TableCell9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 fo:hyphenate="false"/>
    </style:style>
    <style:style style:name="TableCell9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 fo:hyphenate="false"/>
    </style:style>
    <style:style style:name="TableRow910" style:family="table-row">
      <style:table-row-properties style:min-row-height="0.2159in" fo:keep-together="always"/>
    </style:style>
    <style:style style:name="TableCell91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 fo:hyphenate="false"/>
    </style:style>
    <style:style style:name="TableCell91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 fo:hyphenate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 fo:hyphenate="false"/>
    </style:style>
    <style:style style:name="TableCell9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 fo:hyphenate="false"/>
    </style:style>
    <style:style style:name="TableCell9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 fo:hyphenate="false"/>
    </style:style>
    <style:style style:name="TableCell9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 fo:hyphenate="false"/>
    </style:style>
    <style:style style:name="TableCell9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 fo:hyphenate="false"/>
    </style:style>
    <style:style style:name="TableCell9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 fo:hyphenate="false"/>
    </style:style>
    <style:style style:name="TableCell9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 fo:hyphenate="false"/>
    </style:style>
    <style:style style:name="TableCell9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 fo:hyphenate="false"/>
    </style:style>
    <style:style style:name="TableCell9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 fo:hyphenate="false"/>
    </style:style>
    <style:style style:name="TableCell9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 fo:hyphenate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 fo:hyphenate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 fo:hyphenate="false"/>
    </style:style>
    <style:style style:name="TableRow943" style:family="table-row">
      <style:table-row-properties style:min-row-height="0.2159in" fo:keep-together="always"/>
    </style:style>
    <style:style style:name="TableCell94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 fo:hyphenate="false"/>
    </style:style>
    <style:style style:name="TableCell9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 fo:hyphenate="false"/>
    </style:style>
    <style:style style:name="TableCell9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 fo:hyphenate="false"/>
    </style:style>
    <style:style style:name="TableCell9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 fo:hyphenate="false"/>
    </style:style>
    <style:style style:name="TableCell9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 fo:hyphenate="false"/>
    </style:style>
    <style:style style:name="TableCell9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 fo:hyphenate="false"/>
    </style:style>
    <style:style style:name="TableCell9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 fo:hyphenate="false"/>
    </style:style>
    <style:style style:name="TableCell9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 fo:hyphenate="false"/>
    </style:style>
    <style:style style:name="TableCell9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 fo:hyphenate="false"/>
    </style:style>
    <style:style style:name="TableCell9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 fo:hyphenate="false"/>
    </style:style>
    <style:style style:name="TableCell9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 fo:hyphenate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 fo:hyphenate="false"/>
    </style:style>
    <style:style style:name="TableRow976" style:family="table-row">
      <style:table-row-properties style:min-row-height="0.2159in" fo:keep-together="always"/>
    </style:style>
    <style:style style:name="TableCell97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 fo:hyphenate="false"/>
    </style:style>
    <style:style style:name="TableCell9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 fo:hyphenate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 fo:hyphenate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 fo:hyphenate="false"/>
    </style:style>
    <style:style style:name="TableCell9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 fo:hyphenate="false"/>
    </style:style>
    <style:style style:name="TableCell9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 fo:hyphenate="false"/>
    </style:style>
    <style:style style:name="TableCell9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 fo:hyphenate="false"/>
    </style:style>
    <style:style style:name="TableCell9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 fo:hyphenate="false"/>
    </style:style>
    <style:style style:name="TableCell9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 fo:hyphenate="false"/>
    </style:style>
    <style:style style:name="TableCell9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 fo:hyphenate="false"/>
    </style:style>
    <style:style style:name="TableCell9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 fo:hyphenate="false"/>
    </style:style>
    <style:style style:name="TableCell9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 fo:hyphenate="false"/>
    </style:style>
    <style:style style:name="TableCell10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 fo:hyphenate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 fo:hyphenate="false"/>
    </style:style>
    <style:style style:name="P1009" style:parent-style-name="Normal" style:family="paragraph">
      <style:paragraph-properties fo:text-align="justify"/>
      <style:text-properties fo:font-size="1pt" style:font-size-asian="1pt" style:font-size-complex="1pt" style:language-asian="lt" style:country-asian="LT" fo:hyphenate="false"/>
    </style:style>
    <style:style style:name="P1010" style:parent-style-name="Normal" style:family="paragraph">
      <style:paragraph-properties fo:text-align="justify"/>
      <style:text-properties fo:font-size="1pt" style:font-size-asian="1pt" style:font-size-complex="1pt" style:language-asian="lt" style:country-asian="LT" fo:hyphenate="false"/>
    </style:style>
    <style:style style:name="P10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15" style:parent-style-name="Normal" style:family="paragraph">
      <style:text-properties fo:font-size="10pt" style:font-size-asian="10pt" style:language-asian="lt" style:country-asian="LT" fo:hyphenate="false"/>
    </style:style>
    <style:style style:name="P1016" style:parent-style-name="Normal" style:family="paragraph">
      <style:paragraph-properties fo:text-indent="2.6736in"/>
      <style:text-properties fo:font-size="10pt" style:font-size-asian="10pt" style:language-asian="lt" style:country-asian="LT" fo:hyphenate="false"/>
    </style:style>
    <style:style style:name="P1017" style:parent-style-name="Normal" style:family="paragraph">
      <style:text-properties fo:hyphenate="false"/>
    </style:style>
    <style:style style:name="T1018" style:parent-style-name="DefaultParagraphFont" style:family="text">
      <style:text-properties fo:font-size="10pt" style:font-size-asian="10pt" style:language-asian="lt" style:country-asian="LT"/>
    </style:style>
    <style:style style:name="P1019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P1020" style:parent-style-name="Normal" style:family="paragraph">
      <style:paragraph-properties fo:break-before="page"/>
    </style:style>
    <style:style style:name="P1021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 fo:hyphenate="false"/>
    </style:style>
    <style:style style:name="P1022" style:parent-style-name="Normal" style:family="paragraph">
      <style:text-properties style:font-size-complex="12pt" style:language-asian="lt" style:country-asian="LT" fo:hyphenate="false"/>
    </style:style>
    <style:style style:name="P1023" style:parent-style-name="Normal" style:family="paragraph">
      <style:paragraph-properties fo:text-align="center"/>
      <style:text-properties fo:hyphenate="false"/>
    </style:style>
    <style:style style:name="T10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5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10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0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31" style:parent-style-name="Normal" style:family="paragraph">
      <style:paragraph-properties fo:text-indent="2.8472in"/>
      <style:text-properties fo:font-size="10pt" style:font-size-asian="10pt" style:language-asian="lt" style:country-asian="LT" fo:hyphenate="false"/>
    </style:style>
    <style:style style:name="P10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33" style:parent-style-name="Normal" style:family="paragraph">
      <style:paragraph-properties fo:text-align="justify" fo:text-indent="3.0208in"/>
      <style:text-properties fo:font-size="10pt" style:font-size-asian="10pt" style:language-asian="lt" style:country-asian="LT" fo:hyphenate="false"/>
    </style:style>
    <style:style style:name="P10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36" style:parent-style-name="Normal" style:family="paragraph">
      <style:paragraph-properties fo:text-align="justify" fo:text-indent="0.625in"/>
      <style:text-properties fo:font-size="10pt" style:font-size-asian="10pt" style:language-asian="lt" style:country-asian="LT" fo:hyphenate="false"/>
    </style:style>
    <style:style style:name="P10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1" style:parent-style-name="Normal" style:family="paragraph">
      <style:text-properties fo:font-size="10pt" style:font-size-asian="10pt" style:language-asian="lt" style:country-asian="LT" fo:hyphenate="false"/>
    </style:style>
    <style:style style:name="P10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43" style:parent-style-name="Normal" style:family="paragraph">
      <style:text-properties fo:hyphenate="false"/>
    </style:style>
    <style:style style:name="T1044" style:parent-style-name="DefaultParagraphFont" style:family="text">
      <style:text-properties fo:font-size="10pt" style:font-size-asian="10pt" style:language-asian="lt" style:country-asian="LT"/>
    </style:style>
    <style:style style:name="TableColumn1046" style:family="table-column">
      <style:table-column-properties style:column-width="0.3493in"/>
    </style:style>
    <style:style style:name="TableColumn1047" style:family="table-column">
      <style:table-column-properties style:column-width="1.7173in"/>
    </style:style>
    <style:style style:name="TableColumn1048" style:family="table-column">
      <style:table-column-properties style:column-width="0.6416in"/>
    </style:style>
    <style:style style:name="TableColumn1049" style:family="table-column">
      <style:table-column-properties style:column-width="0.6416in"/>
    </style:style>
    <style:style style:name="TableColumn1050" style:family="table-column">
      <style:table-column-properties style:column-width="0.3187in"/>
    </style:style>
    <style:style style:name="TableColumn1051" style:family="table-column">
      <style:table-column-properties style:column-width="0.3187in"/>
    </style:style>
    <style:style style:name="TableColumn1052" style:family="table-column">
      <style:table-column-properties style:column-width="0.3187in"/>
    </style:style>
    <style:style style:name="TableColumn1053" style:family="table-column">
      <style:table-column-properties style:column-width="0.3187in"/>
    </style:style>
    <style:style style:name="TableColumn1054" style:family="table-column">
      <style:table-column-properties style:column-width="0.3187in"/>
    </style:style>
    <style:style style:name="TableColumn1055" style:family="table-column">
      <style:table-column-properties style:column-width="0.3187in"/>
    </style:style>
    <style:style style:name="TableColumn1056" style:family="table-column">
      <style:table-column-properties style:column-width="0.3187in"/>
    </style:style>
    <style:style style:name="TableColumn1057" style:family="table-column">
      <style:table-column-properties style:column-width="0.3187in"/>
    </style:style>
    <style:style style:name="TableColumn1058" style:family="table-column">
      <style:table-column-properties style:column-width="0.3187in"/>
    </style:style>
    <style:style style:name="TableColumn1059" style:family="table-column">
      <style:table-column-properties style:column-width="0.3187in"/>
    </style:style>
    <style:style style:name="TableColumn1060" style:family="table-column">
      <style:table-column-properties style:column-width="0.2506in"/>
    </style:style>
    <style:style style:name="TableColumn1061" style:family="table-column">
      <style:table-column-properties style:column-width="0.2506in"/>
    </style:style>
    <style:style style:name="Table1045" style:family="table">
      <style:table-properties style:width="7.0388in" style:rel-width="100%" fo:margin-left="0in" table:align="left"/>
    </style:style>
    <style:style style:name="TableRow1062" style:family="table-row">
      <style:table-row-properties/>
    </style:style>
    <style:style style:name="TableCell106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 fo:hyphenate="false"/>
    </style:style>
    <style:style style:name="TableCell106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 fo:hyphenate="false"/>
    </style:style>
    <style:style style:name="TableCell1067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 fo:hyphenate="false"/>
    </style:style>
    <style:style style:name="TableCell1069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 fo:hyphenate="false"/>
    </style:style>
    <style:style style:name="TableCell1071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 fo:hyphenate="false"/>
    </style:style>
    <style:style style:name="TableRow1073" style:family="table-row">
      <style:table-row-properties style:min-row-height="0.525in" fo:keep-together="always"/>
    </style:style>
    <style:style style:name="P1074" style:parent-style-name="Normal" style:family="paragraph">
      <style:text-properties fo:font-size="10pt" style:font-size-asian="10pt" style:language-asian="lt" style:country-asian="LT" fo:hyphenate="false"/>
    </style:style>
    <style:style style:name="P1075" style:parent-style-name="Normal" style:family="paragraph">
      <style:text-properties fo:font-size="10pt" style:font-size-asian="10pt" style:language-asian="lt" style:country-asian="LT" fo:hyphenate="false"/>
    </style:style>
    <style:style style:name="P1076" style:parent-style-name="Normal" style:family="paragraph">
      <style:text-properties fo:font-size="10pt" style:font-size-asian="10pt" style:language-asian="lt" style:country-asian="LT" fo:hyphenate="false"/>
    </style:style>
    <style:style style:name="P1077" style:parent-style-name="Normal" style:family="paragraph">
      <style:text-properties fo:font-size="10pt" style:font-size-asian="10pt" style:language-asian="lt" style:country-asian="LT" fo:hyphenate="false"/>
    </style:style>
    <style:style style:name="TableCell1078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 fo:hyphenate="false"/>
    </style:style>
    <style:style style:name="TableCell1080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 fo:hyphenate="false"/>
    </style:style>
    <style:style style:name="TableCell1082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 fo:hyphenate="false"/>
    </style:style>
    <style:style style:name="TableCell108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 fo:hyphenate="false"/>
    </style:style>
    <style:style style:name="TableCell108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 fo:hyphenate="false"/>
    </style:style>
    <style:style style:name="TableCell1088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 fo:hyphenate="false"/>
    </style:style>
    <style:style style:name="TableCell1090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 fo:hyphenate="false"/>
    </style:style>
    <style:style style:name="TableCell1092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 fo:hyphenate="false"/>
    </style:style>
    <style:style style:name="TableCell1094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 fo:hyphenate="false"/>
    </style:style>
    <style:style style:name="TableCell1096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 fo:hyphenate="false"/>
    </style:style>
    <style:style style:name="TableCell1098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 fo:hyphenate="false"/>
    </style:style>
    <style:style style:name="TableCell1100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 fo:hyphenate="false"/>
    </style:style>
    <style:style style:name="TableRow1102" style:family="table-row">
      <style:table-row-properties style:min-row-height="0.2159in" fo:keep-together="always"/>
    </style:style>
    <style:style style:name="TableCell1103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 fo:hyphenate="false"/>
    </style:style>
    <style:style style:name="TableCell1105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 fo:hyphenate="false"/>
    </style:style>
    <style:style style:name="TableCell110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10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 fo:hyphenate="false"/>
    </style:style>
    <style:style style:name="TableCell1111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 fo:hyphenate="false"/>
    </style:style>
    <style:style style:name="TableCell1113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 fo:hyphenate="false"/>
    </style:style>
    <style:style style:name="TableCell1115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 fo:hyphenate="false"/>
    </style:style>
    <style:style style:name="TableCell1117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 fo:hyphenate="false"/>
    </style:style>
    <style:style style:name="TableCell1119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 fo:hyphenate="false"/>
    </style:style>
    <style:style style:name="TableCell1121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 fo:hyphenate="false"/>
    </style:style>
    <style:style style:name="TableCell1123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 fo:hyphenate="false"/>
    </style:style>
    <style:style style:name="TableCell1125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 fo:hyphenate="false"/>
    </style:style>
    <style:style style:name="TableCell1127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 fo:hyphenate="false"/>
    </style:style>
    <style:style style:name="TableCell112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 fo:hyphenate="false"/>
    </style:style>
    <style:style style:name="TableCell113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 fo:hyphenate="false"/>
    </style:style>
    <style:style style:name="TableCell113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 fo:hyphenate="false"/>
    </style:style>
    <style:style style:name="TableRow1135" style:family="table-row">
      <style:table-row-properties style:min-row-height="0.2159in" fo:keep-together="always"/>
    </style:style>
    <style:style style:name="TableCell11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 fo:hyphenate="false"/>
    </style:style>
    <style:style style:name="TableCell113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 fo:hyphenate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 fo:hyphenate="false"/>
    </style:style>
    <style:style style:name="TableCell11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 fo:hyphenate="false"/>
    </style:style>
    <style:style style:name="TableCell11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 fo:hyphenate="false"/>
    </style:style>
    <style:style style:name="TableCell11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 fo:hyphenate="false"/>
    </style:style>
    <style:style style:name="TableCell11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 fo:hyphenate="false"/>
    </style:style>
    <style:style style:name="TableCell11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 fo:hyphenate="false"/>
    </style:style>
    <style:style style:name="TableCell11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 fo:hyphenate="false"/>
    </style:style>
    <style:style style:name="TableCell11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 fo:hyphenate="false"/>
    </style:style>
    <style:style style:name="TableCell11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 fo:hyphenate="false"/>
    </style:style>
    <style:style style:name="TableCell11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 fo:hyphenate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 fo:hyphenate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 fo:hyphenate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 fo:hyphenate="false"/>
    </style:style>
    <style:style style:name="TableRow1168" style:family="table-row">
      <style:table-row-properties style:min-row-height="0.2159in" fo:keep-together="always"/>
    </style:style>
    <style:style style:name="TableCell116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 fo:hyphenate="false"/>
    </style:style>
    <style:style style:name="TableCell117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 fo:hyphenate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 fo:hyphenate="false"/>
    </style:style>
    <style:style style:name="TableCell11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 fo:hyphenate="false"/>
    </style:style>
    <style:style style:name="TableCell11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 fo:hyphenate="false"/>
    </style:style>
    <style:style style:name="TableCell11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 fo:hyphenate="false"/>
    </style:style>
    <style:style style:name="TableCell11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 fo:hyphenate="false"/>
    </style:style>
    <style:style style:name="TableCell11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 fo:hyphenate="false"/>
    </style:style>
    <style:style style:name="TableCell11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 fo:hyphenate="false"/>
    </style:style>
    <style:style style:name="TableCell11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 fo:hyphenate="false"/>
    </style:style>
    <style:style style:name="TableCell11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 fo:hyphenate="false"/>
    </style:style>
    <style:style style:name="TableCell11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 fo:hyphenate="false"/>
    </style:style>
    <style:style style:name="TableRow1201" style:family="table-row">
      <style:table-row-properties style:min-row-height="0.2159in" fo:keep-together="always"/>
    </style:style>
    <style:style style:name="TableCell120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 fo:hyphenate="false"/>
    </style:style>
    <style:style style:name="TableCell120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 fo:hyphenate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 fo:hyphenate="false"/>
    </style:style>
    <style:style style:name="TableCell12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 fo:hyphenate="false"/>
    </style:style>
    <style:style style:name="TableCell12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 fo:hyphenate="false"/>
    </style:style>
    <style:style style:name="TableCell12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 fo:hyphenate="false"/>
    </style:style>
    <style:style style:name="TableCell12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 fo:hyphenate="false"/>
    </style:style>
    <style:style style:name="TableCell12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 fo:hyphenate="false"/>
    </style:style>
    <style:style style:name="TableCell12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 fo:hyphenate="false"/>
    </style:style>
    <style:style style:name="TableCell12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 fo:hyphenate="false"/>
    </style:style>
    <style:style style:name="TableCell12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 fo:hyphenate="false"/>
    </style:style>
    <style:style style:name="TableCell12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 fo:hyphenate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 fo:hyphenate="false"/>
    </style:style>
    <style:style style:name="TableRow1234" style:family="table-row">
      <style:table-row-properties style:min-row-height="0.2159in" fo:keep-together="always"/>
    </style:style>
    <style:style style:name="TableCell123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 fo:hyphenate="false"/>
    </style:style>
    <style:style style:name="TableCell123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 fo:hyphenate="false"/>
    </style:style>
    <style:style style:name="TableCell12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 fo:hyphenate="false"/>
    </style:style>
    <style:style style:name="TableCell12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 fo:hyphenate="false"/>
    </style:style>
    <style:style style:name="TableCell12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 fo:hyphenate="false"/>
    </style:style>
    <style:style style:name="TableCell12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 fo:hyphenate="false"/>
    </style:style>
    <style:style style:name="TableCell12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 fo:hyphenate="false"/>
    </style:style>
    <style:style style:name="TableCell12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 fo:hyphenate="false"/>
    </style:style>
    <style:style style:name="TableCell12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 fo:hyphenate="false"/>
    </style:style>
    <style:style style:name="TableCell12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 fo:hyphenate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 fo:hyphenate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 fo:hyphenate="false"/>
    </style:style>
    <style:style style:name="TableRow1267" style:family="table-row">
      <style:table-row-properties style:min-row-height="0.2159in" fo:keep-together="always"/>
    </style:style>
    <style:style style:name="TableCell126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 fo:hyphenate="false"/>
    </style:style>
    <style:style style:name="TableCell127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 fo:hyphenate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 fo:hyphenate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 fo:hyphenate="false"/>
    </style:style>
    <style:style style:name="TableCell12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 fo:hyphenate="false"/>
    </style:style>
    <style:style style:name="TableCell12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 fo:hyphenate="false"/>
    </style:style>
    <style:style style:name="TableCell12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 fo:hyphenate="false"/>
    </style:style>
    <style:style style:name="TableCell12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 fo:hyphenate="false"/>
    </style:style>
    <style:style style:name="TableCell12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 fo:hyphenate="false"/>
    </style:style>
    <style:style style:name="TableCell12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 fo:hyphenate="false"/>
    </style:style>
    <style:style style:name="TableCell12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 fo:hyphenate="false"/>
    </style:style>
    <style:style style:name="TableCell12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 fo:hyphenate="false"/>
    </style:style>
    <style:style style:name="TableCell12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 fo:hyphenate="false"/>
    </style:style>
    <style:style style:name="TableRow1300" style:family="table-row">
      <style:table-row-properties style:min-row-height="0.2159in" fo:keep-together="always"/>
    </style:style>
    <style:style style:name="TableCell130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 fo:hyphenate="false"/>
    </style:style>
    <style:style style:name="TableCell130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 fo:hyphenate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 fo:hyphenate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 fo:hyphenate="false"/>
    </style:style>
    <style:style style:name="TableCell13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 fo:hyphenate="false"/>
    </style:style>
    <style:style style:name="TableCell13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 fo:hyphenate="false"/>
    </style:style>
    <style:style style:name="TableCell13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 fo:hyphenate="false"/>
    </style:style>
    <style:style style:name="TableCell13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 fo:hyphenate="false"/>
    </style:style>
    <style:style style:name="TableCell13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 fo:hyphenate="false"/>
    </style:style>
    <style:style style:name="TableCell13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 fo:hyphenate="false"/>
    </style:style>
    <style:style style:name="TableCell13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 fo:hyphenate="false"/>
    </style:style>
    <style:style style:name="TableCell13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 fo:hyphenate="false"/>
    </style:style>
    <style:style style:name="TableCell13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 fo:hyphenate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 fo:hyphenate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 fo:hyphenate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 fo:hyphenate="false"/>
    </style:style>
    <style:style style:name="TableRow1333" style:family="table-row">
      <style:table-row-properties style:min-row-height="0.2159in" fo:keep-together="always"/>
    </style:style>
    <style:style style:name="TableCell1334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 fo:hyphenate="false"/>
    </style:style>
    <style:style style:name="TableCell1336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 fo:hyphenate="false"/>
    </style:style>
    <style:style style:name="TableCell133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9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34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 fo:hyphenate="false"/>
    </style:style>
    <style:style style:name="TableCell134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 fo:hyphenate="false"/>
    </style:style>
    <style:style style:name="TableCell134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 fo:hyphenate="false"/>
    </style:style>
    <style:style style:name="TableCell134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 fo:hyphenate="false"/>
    </style:style>
    <style:style style:name="TableCell1348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 fo:hyphenate="false"/>
    </style:style>
    <style:style style:name="TableCell135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 fo:hyphenate="false"/>
    </style:style>
    <style:style style:name="TableCell135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 fo:hyphenate="false"/>
    </style:style>
    <style:style style:name="TableCell135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 fo:hyphenate="false"/>
    </style:style>
    <style:style style:name="TableCell135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 fo:hyphenate="false"/>
    </style:style>
    <style:style style:name="TableCell1358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 fo:hyphenate="false"/>
    </style:style>
    <style:style style:name="TableCell136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 fo:hyphenate="false"/>
    </style:style>
    <style:style style:name="TableCell136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 fo:hyphenate="false"/>
    </style:style>
    <style:style style:name="TableCell136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 fo:hyphenate="false"/>
    </style:style>
    <style:style style:name="TableRow1366" style:family="table-row">
      <style:table-row-properties style:min-row-height="0.2159in" fo:keep-together="always"/>
    </style:style>
    <style:style style:name="TableCell136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 fo:hyphenate="false"/>
    </style:style>
    <style:style style:name="TableCell136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 fo:hyphenate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 fo:hyphenate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 fo:hyphenate="false"/>
    </style:style>
    <style:style style:name="TableCell13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 fo:hyphenate="false"/>
    </style:style>
    <style:style style:name="TableCell13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 fo:hyphenate="false"/>
    </style:style>
    <style:style style:name="TableCell13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 fo:hyphenate="false"/>
    </style:style>
    <style:style style:name="TableCell13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 fo:hyphenate="false"/>
    </style:style>
    <style:style style:name="TableCell13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 fo:hyphenate="false"/>
    </style:style>
    <style:style style:name="TableCell13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 fo:hyphenate="false"/>
    </style:style>
    <style:style style:name="TableCell13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 fo:hyphenate="false"/>
    </style:style>
    <style:style style:name="TableCell13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 fo:hyphenate="false"/>
    </style:style>
    <style:style style:name="TableCell13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 fo:hyphenate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 fo:hyphenate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 fo:hyphenate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 fo:hyphenate="false"/>
    </style:style>
    <style:style style:name="TableRow1399" style:family="table-row">
      <style:table-row-properties style:min-row-height="0.2159in" fo:keep-together="always"/>
    </style:style>
    <style:style style:name="TableCell140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 fo:hyphenate="false"/>
    </style:style>
    <style:style style:name="TableCell140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 fo:hyphenate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 fo:hyphenate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 fo:hyphenate="false"/>
    </style:style>
    <style:style style:name="TableCell14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 fo:hyphenate="false"/>
    </style:style>
    <style:style style:name="TableCell14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 fo:hyphenate="false"/>
    </style:style>
    <style:style style:name="TableCell14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 fo:hyphenate="false"/>
    </style:style>
    <style:style style:name="TableCell14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 fo:hyphenate="false"/>
    </style:style>
    <style:style style:name="TableCell14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 fo:hyphenate="false"/>
    </style:style>
    <style:style style:name="TableCell14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 fo:hyphenate="false"/>
    </style:style>
    <style:style style:name="TableCell14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 fo:hyphenate="false"/>
    </style:style>
    <style:style style:name="TableCell14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 fo:hyphenate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 fo:hyphenate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 fo:hyphenate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 fo:hyphenate="false"/>
    </style:style>
    <style:style style:name="TableRow1432" style:family="table-row">
      <style:table-row-properties style:min-row-height="0.2159in" fo:keep-together="always"/>
    </style:style>
    <style:style style:name="TableCell143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 fo:hyphenate="false"/>
    </style:style>
    <style:style style:name="TableCell143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 fo:hyphenate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 fo:hyphenate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 fo:hyphenate="false"/>
    </style:style>
    <style:style style:name="TableCell14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 fo:hyphenate="false"/>
    </style:style>
    <style:style style:name="TableCell14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 fo:hyphenate="false"/>
    </style:style>
    <style:style style:name="TableCell14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 fo:hyphenate="false"/>
    </style:style>
    <style:style style:name="TableCell14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 fo:hyphenate="false"/>
    </style:style>
    <style:style style:name="TableCell14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 fo:hyphenate="false"/>
    </style:style>
    <style:style style:name="TableCell14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 fo:hyphenate="false"/>
    </style:style>
    <style:style style:name="TableCell14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 fo:hyphenate="false"/>
    </style:style>
    <style:style style:name="TableCell14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 fo:hyphenate="false"/>
    </style:style>
    <style:style style:name="TableCell14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 fo:hyphenate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 fo:hyphenate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 fo:hyphenate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 fo:hyphenate="false"/>
    </style:style>
    <style:style style:name="TableRow1465" style:family="table-row">
      <style:table-row-properties style:min-row-height="0.2159in" fo:keep-together="always"/>
    </style:style>
    <style:style style:name="TableCell146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 fo:hyphenate="false"/>
    </style:style>
    <style:style style:name="TableCell146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 fo:hyphenate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 fo:hyphenate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 fo:hyphenate="false"/>
    </style:style>
    <style:style style:name="TableCell14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 fo:hyphenate="false"/>
    </style:style>
    <style:style style:name="TableCell14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 fo:hyphenate="false"/>
    </style:style>
    <style:style style:name="TableCell14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 fo:hyphenate="false"/>
    </style:style>
    <style:style style:name="TableCell14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 fo:hyphenate="false"/>
    </style:style>
    <style:style style:name="TableCell14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 fo:hyphenate="false"/>
    </style:style>
    <style:style style:name="TableCell14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 fo:hyphenate="false"/>
    </style:style>
    <style:style style:name="TableCell14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 fo:hyphenate="false"/>
    </style:style>
    <style:style style:name="TableCell14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 fo:hyphenate="false"/>
    </style:style>
    <style:style style:name="TableCell14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 fo:hyphenate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 fo:hyphenate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 fo:hyphenate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 fo:hyphenate="false"/>
    </style:style>
    <style:style style:name="TableRow1498" style:family="table-row">
      <style:table-row-properties style:min-row-height="0.2159in" fo:keep-together="always"/>
    </style:style>
    <style:style style:name="TableCell149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 fo:hyphenate="false"/>
    </style:style>
    <style:style style:name="TableCell150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 fo:hyphenate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 fo:hyphenate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 fo:hyphenate="false"/>
    </style:style>
    <style:style style:name="TableCell15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 fo:hyphenate="false"/>
    </style:style>
    <style:style style:name="TableCell15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 fo:hyphenate="false"/>
    </style:style>
    <style:style style:name="TableCell15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 fo:hyphenate="false"/>
    </style:style>
    <style:style style:name="TableCell15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 fo:hyphenate="false"/>
    </style:style>
    <style:style style:name="TableCell15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 fo:hyphenate="false"/>
    </style:style>
    <style:style style:name="TableCell15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 fo:hyphenate="false"/>
    </style:style>
    <style:style style:name="TableCell15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 fo:hyphenate="false"/>
    </style:style>
    <style:style style:name="TableCell15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 fo:hyphenate="false"/>
    </style:style>
    <style:style style:name="TableCell15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 fo:hyphenate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 fo:hyphenate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 fo:hyphenate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 fo:hyphenate="false"/>
    </style:style>
    <style:style style:name="TableRow1531" style:family="table-row">
      <style:table-row-properties style:min-row-height="0.2159in" fo:keep-together="always"/>
    </style:style>
    <style:style style:name="TableCell153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 fo:hyphenate="false"/>
    </style:style>
    <style:style style:name="TableCell153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 fo:hyphenate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 fo:hyphenate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 fo:hyphenate="false"/>
    </style:style>
    <style:style style:name="TableCell15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 fo:hyphenate="false"/>
    </style:style>
    <style:style style:name="TableCell15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 fo:hyphenate="false"/>
    </style:style>
    <style:style style:name="TableCell15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 fo:hyphenate="false"/>
    </style:style>
    <style:style style:name="TableCell15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 fo:hyphenate="false"/>
    </style:style>
    <style:style style:name="TableCell15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 fo:hyphenate="false"/>
    </style:style>
    <style:style style:name="TableCell15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 fo:hyphenate="false"/>
    </style:style>
    <style:style style:name="TableCell15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 fo:hyphenate="false"/>
    </style:style>
    <style:style style:name="TableCell15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 fo:hyphenate="false"/>
    </style:style>
    <style:style style:name="TableCell15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 fo:hyphenate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 fo:hyphenate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 fo:hyphenate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 fo:hyphenate="false"/>
    </style:style>
    <style:style style:name="TableRow1564" style:family="table-row">
      <style:table-row-properties style:min-row-height="0.2159in" fo:keep-together="always"/>
    </style:style>
    <style:style style:name="TableCell156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 fo:hyphenate="false"/>
    </style:style>
    <style:style style:name="TableCell156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 fo:hyphenate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 fo:hyphenate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 fo:hyphenate="false"/>
    </style:style>
    <style:style style:name="TableCell15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 fo:hyphenate="false"/>
    </style:style>
    <style:style style:name="TableCell15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 fo:hyphenate="false"/>
    </style:style>
    <style:style style:name="TableCell15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 fo:hyphenate="false"/>
    </style:style>
    <style:style style:name="TableCell15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 fo:hyphenate="false"/>
    </style:style>
    <style:style style:name="TableCell15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 fo:hyphenate="false"/>
    </style:style>
    <style:style style:name="TableCell15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 fo:hyphenate="false"/>
    </style:style>
    <style:style style:name="TableCell15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 fo:hyphenate="false"/>
    </style:style>
    <style:style style:name="TableCell15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 fo:hyphenate="false"/>
    </style:style>
    <style:style style:name="TableCell15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 fo:hyphenate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 fo:hyphenate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 fo:hyphenate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 fo:hyphenate="false"/>
    </style:style>
    <style:style style:name="TableRow1597" style:family="table-row">
      <style:table-row-properties style:min-row-height="0.2159in" fo:keep-together="always"/>
    </style:style>
    <style:style style:name="TableCell159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 fo:hyphenate="false"/>
    </style:style>
    <style:style style:name="TableCell160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 fo:hyphenate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 fo:hyphenate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 fo:hyphenate="false"/>
    </style:style>
    <style:style style:name="TableCell16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 fo:hyphenate="false"/>
    </style:style>
    <style:style style:name="TableCell16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 fo:hyphenate="false"/>
    </style:style>
    <style:style style:name="TableCell16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 fo:hyphenate="false"/>
    </style:style>
    <style:style style:name="TableCell16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 fo:hyphenate="false"/>
    </style:style>
    <style:style style:name="TableCell16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 fo:hyphenate="false"/>
    </style:style>
    <style:style style:name="TableCell16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 fo:hyphenate="false"/>
    </style:style>
    <style:style style:name="TableCell16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 fo:hyphenate="false"/>
    </style:style>
    <style:style style:name="TableCell16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 fo:hyphenate="false"/>
    </style:style>
    <style:style style:name="TableCell16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 fo:hyphenate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 fo:hyphenate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 fo:hyphenate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 fo:hyphenate="false"/>
    </style:style>
    <style:style style:name="TableRow1630" style:family="table-row">
      <style:table-row-properties style:min-row-height="0.2159in" fo:keep-together="always"/>
    </style:style>
    <style:style style:name="TableCell163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 fo:hyphenate="false"/>
    </style:style>
    <style:style style:name="TableCell163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 fo:hyphenate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 fo:hyphenate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 fo:hyphenate="false"/>
    </style:style>
    <style:style style:name="TableCell16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 fo:hyphenate="false"/>
    </style:style>
    <style:style style:name="TableCell16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 fo:hyphenate="false"/>
    </style:style>
    <style:style style:name="TableCell16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 fo:hyphenate="false"/>
    </style:style>
    <style:style style:name="TableCell16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 fo:hyphenate="false"/>
    </style:style>
    <style:style style:name="TableCell16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 fo:hyphenate="false"/>
    </style:style>
    <style:style style:name="TableCell16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 fo:hyphenate="false"/>
    </style:style>
    <style:style style:name="TableCell16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 fo:hyphenate="false"/>
    </style:style>
    <style:style style:name="TableCell16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 fo:hyphenate="false"/>
    </style:style>
    <style:style style:name="TableCell16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 fo:hyphenate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 fo:hyphenate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 fo:hyphenate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 fo:hyphenate="false"/>
    </style:style>
    <style:style style:name="TableRow1663" style:family="table-row">
      <style:table-row-properties style:min-row-height="0.2159in" fo:keep-together="always"/>
    </style:style>
    <style:style style:name="TableCell166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 fo:hyphenate="false"/>
    </style:style>
    <style:style style:name="TableCell166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 fo:hyphenate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 fo:hyphenate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 fo:hyphenate="false"/>
    </style:style>
    <style:style style:name="TableCell16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 fo:hyphenate="false"/>
    </style:style>
    <style:style style:name="TableCell16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 fo:hyphenate="false"/>
    </style:style>
    <style:style style:name="TableCell16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 fo:hyphenate="false"/>
    </style:style>
    <style:style style:name="TableCell16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 fo:hyphenate="false"/>
    </style:style>
    <style:style style:name="TableCell16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 fo:hyphenate="false"/>
    </style:style>
    <style:style style:name="TableCell16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 fo:hyphenate="false"/>
    </style:style>
    <style:style style:name="TableCell16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 fo:hyphenate="false"/>
    </style:style>
    <style:style style:name="TableCell16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 fo:hyphenate="false"/>
    </style:style>
    <style:style style:name="TableCell16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 fo:hyphenate="fals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 fo:hyphenate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 fo:hyphenate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 fo:hyphenate="false"/>
    </style:style>
    <style:style style:name="TableRow1696" style:family="table-row">
      <style:table-row-properties style:min-row-height="0.2159in" fo:keep-together="always"/>
    </style:style>
    <style:style style:name="TableCell169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 fo:hyphenate="false"/>
    </style:style>
    <style:style style:name="TableCell169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 fo:hyphenate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 fo:hyphenate="fals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 fo:hyphenate="false"/>
    </style:style>
    <style:style style:name="TableCell17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 fo:hyphenate="false"/>
    </style:style>
    <style:style style:name="TableCell17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 fo:hyphenate="false"/>
    </style:style>
    <style:style style:name="TableCell17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 fo:hyphenate="false"/>
    </style:style>
    <style:style style:name="TableCell17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 fo:hyphenate="false"/>
    </style:style>
    <style:style style:name="TableCell17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 fo:hyphenate="false"/>
    </style:style>
    <style:style style:name="TableCell17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 fo:hyphenate="false"/>
    </style:style>
    <style:style style:name="TableCell17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 fo:hyphenate="false"/>
    </style:style>
    <style:style style:name="TableCell17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 fo:hyphenate="false"/>
    </style:style>
    <style:style style:name="TableCell17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 fo:hyphenate="fals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 fo:hyphenate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 fo:hyphenate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 fo:hyphenate="false"/>
    </style:style>
    <style:style style:name="TableRow1729" style:family="table-row">
      <style:table-row-properties style:min-row-height="0.2159in" fo:keep-together="always"/>
    </style:style>
    <style:style style:name="TableCell173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3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39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1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3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5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47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9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1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3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5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P1762" style:parent-style-name="Normal" style:family="paragraph">
      <style:text-properties fo:font-size="10pt" style:font-size-asian="10pt" style:language-asian="lt" style:country-asian="LT" fo:hyphenate="false"/>
    </style:style>
    <style:style style:name="P1763" style:parent-style-name="Normal" style:family="paragraph">
      <style:text-properties fo:font-size="10pt" style:font-size-asian="10pt" style:language-asian="lt" style:country-asian="LT" fo:hyphenate="false"/>
    </style:style>
    <style:style style:name="P1764" style:parent-style-name="Normal" style:family="paragraph">
      <style:text-properties fo:font-size="10pt" style:font-size-asian="10pt" style:language-asian="lt" style:country-asian="LT" fo:hyphenate="false"/>
    </style:style>
    <style:style style:name="P1765" style:parent-style-name="Normal" style:family="paragraph">
      <style:text-properties fo:font-size="10pt" style:font-size-asian="10pt" style:language-asian="lt" style:country-asian="LT" fo:hyphenate="false"/>
    </style:style>
    <style:style style:name="P1766" style:parent-style-name="Normal" style:family="paragraph">
      <style:text-properties fo:font-size="10pt" style:font-size-asian="10pt" style:language-asian="lt" style:country-asian="LT" fo:hyphenate="false"/>
    </style:style>
    <style:style style:name="P1767" style:parent-style-name="Normal" style:family="paragraph">
      <style:paragraph-properties fo:text-indent="2.6736in"/>
      <style:text-properties fo:font-size="10pt" style:font-size-asian="10pt" style:language-asian="lt" style:country-asian="LT" fo:hyphenate="false"/>
    </style:style>
    <style:style style:name="P1768" style:parent-style-name="Normal" style:family="paragraph">
      <style:text-properties fo:hyphenate="false"/>
    </style:style>
    <style:style style:name="T1769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4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<text:span text:style-name="T9">ĮSAKYMAS</text:span></text:p>
      <text:p text:style-name="P10">DĖL LIETUVOS RESPUBLIKOS APLINKOS MINISTRO 2014 M. SAUSIO 30 D. ĮSAKYMO nR. d1-81 „DĖL MEDŽIOKLĖS DOKUMENTŲ FORMŲ PATVIRTINIMO“ PAKEITIMO<text:s/></text:p>
      <text:p text:style-name="P11"/>
      <text:p text:style-name="P12"><text:span text:style-name="T13">2015 m.<text:s/></text:span><text:span text:style-name="T14">gruodžio 18 d. Nr. D1-</text:span><text:span text:style-name="T15"><text:tab/>936</text:span></text:p>
      <text:p text:style-name="P16">Vilnius</text:p>
      <text:p text:style-name="P17"/>
      <text:p text:style-name="P18"/>
      <text:p text:style-name="P19"><text:span text:style-name="T20">P a k e i č i u <text:s/>Lietuvos Respublikos aplinkos ministro 2014 m. sausio 30 d. įsakymą Nr. D1-81 „Dėl medžioklės dokumentų formų patvirtinimo“:</text:span></text:p>
      <text:p text:style-name="P21"><text:span text:style-name="T22">1</text:span><text:span text:style-name="T23">.</text:span><text:span text:style-name="T24"><text:tab/><text:s/>Pakeičiu 1 punktą ir jį išdėstau taip:</text:span></text:p>
      <text:p text:style-name="P25"><text:span text:style-name="T26">„</text:span><text:span text:style-name="T27">1</text:span><text:span text:style-name="T28">. T v i r t i n u pridedamas medžioklės dokumentų formas:</text:span></text:p>
      <text:p text:style-name="P29"><text:span text:style-name="T30">1.1</text:span><text:span text:style-name="T31">.</text:span><text:span text:style-name="T32"><text:tab/><text:s/>medžioklės lapo privalomąją formą;</text:span></text:p>
      <text:p text:style-name="P33"><text:span text:style-name="T34">1.2</text:span><text:span text:style-name="T35">.</text:span><text:span text:style-name="T36"><text:tab/><text:s/>pavyzdinę medžioklės lapo formą;<text:s/></text:span></text:p>
      <text:p text:style-name="P37"><text:span text:style-name="T38">1.3</text:span><text:span text:style-name="T39">.</text:span><text:span text:style-name="T40"><text:tab/><text:s/>privalomąją licencijos medžiojamiesiems gyvūnams sumedžioti formą.“</text:span></text:p>
      <text:p text:style-name="P41"><text:span text:style-name="T42">2</text:span><text:span text:style-name="T43">. Pakeičiu 4 punktą ir jį išdėstau taip:</text:span></text:p>
      <text:p text:style-name="P44"><text:span text:style-name="T45">„</text:span><text:span text:style-name="T46">4</text:span><text:span text:style-name="T47">. N u s t a t a u, kad:</text:span></text:p>
      <text:p text:style-name="P48"><text:span text:style-name="T49">4.1</text:span><text:span text:style-name="T50">. profesionalios medžioklės plotų vienetuose naudojami medžioklės lapų blankai gaminami Lietuvos Respublikos saugiųjų dokumentų ir saugiųjų dokumentų blankų gamybos įstatymo nustatyta tvarka ant A4 formato (210 mm x 297 mm) vienpusio blanko pagal šiuo įsakymu patvintą medžioklės lapo privalomąją formą;</text:span></text:p>
      <text:p text:style-name="P51"><text:span text:style-name="T52">4.2</text:span><text:span text:style-name="T53">. šiuo įsakymu patvirtintos medžioklės lapo formos naudojamos nuo 2016 m. balandžio 1 d.“.</text:span></text:p>
      <text:p text:style-name="P54"><text:span text:style-name="T55">3</text:span><text:span text:style-name="T56">. Pripažįstu netekusiu galios 5.3 papunktį.</text:span></text:p>
      <text:p text:style-name="P57"/>
      <text:p text:style-name="P58"/>
      <text:p text:style-name="P59"/>
      <text:p text:style-name="P60"><text:span text:style-name="T61">Aplinkos ministras</text:span><text:span text:style-name="T62"><text:tab/>Kęstutis Trečiokas</text:span></text:p>
      <text:p text:style-name="P63"/>
      <text:p text:style-name="P64"/>
      <text:soft-page-break/>
      <text:p text:style-name="P65">Forma patvirtinta Lietuvos Respublikos aplinkos ministro 2014 m. sausio 30 d. įsakymu Nr. D1-81</text:p>
      <text:p text:style-name="P66">(Lietuvos Respublikos aplinkos ministro įsakymo 2015 m. gruodžio 18 d. įsakymo Nr. D1-936 <text:s text:c="6"/>redakcija)</text:p>
      <text:p text:style-name="P67"/>
      <text:p text:style-name="P68"><text:span text:style-name="T69">(Medžioklės lapo privalomoji forma)</text:span></text:p>
      <text:p text:style-name="P70"/>
      <text:p text:style-name="P71"><text:span text:style-name="T72">LIETUVOS RESPUBLIKOS APLINKOS MINISTERIJA</text:span></text:p>
      <text:p text:style-name="P73"/>
      <text:p text:style-name="P74">MEDŽIOKLĖS LAPAS NR. 000000</text:p>
      <text:p text:style-name="P75">___________</text:p>
      <text:p text:style-name="P76">(data) <text:s text:c="17"/></text:p>
      <text:p text:style-name="P77">Leidžiama medžioklės vadovui (medžiotojui) _________________________________ organizuoti medžioklę (medžioti)</text:p>
      <text:p text:style-name="P78">(vardas, pavardė)</text:p>
      <text:p text:style-name="P79">______________________________ savivaldybėje esančiame VĮ _______________________________ miškų urėdijos</text:p>
      <text:p text:style-name="P80">___________________________________ profesionalios medžioklės plotų vienete.</text:p>
      <text:p text:style-name="P81">Leidžiama ______________________ medžioti_________________________________________________________.</text:p>
      <text:p text:style-name="P82"><text:span text:style-name="T83">(nurodyti medžioklės būdą) <text:s text:c="35"/></text:span><text:span text:style-name="T84"><text:tab/>(žvėries ar paukščio pavadinimas)</text:span></text:p>
      <text:p text:style-name="P85"/>
      <text:p text:style-name="P86"/>
      <text:p text:style-name="P87">Medžioklės lapas galioja nuo 20___ m._________________________ d. iki 20___ m._________________________ d.</text:p>
      <text:p text:style-name="P88">Lapą išdavė:<text:s/></text:p>
      <text:p text:style-name="P89">__________________ <text:s text:c="33"/>______________________ <text:s text:c="29"/>________________________</text:p>
      <text:p text:style-name="P90">(Pareigų pavadinimas) A.V. <text:s text:c="33"/>(parašas) <text:s text:c="61"/>(vardas, pavardė)</text:p>
      <text:p text:style-name="P91"/>
      <text:p text:style-name="P92">MEDŽIOKLĖS ATASKAITA</text:p>
      <text:p text:style-name="P93">Lentelę pildo medžioklės vadovas: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Eil. Nr.</text:p>
          </table:table-cell>
          <table:table-cell table:style-name="TableCell114" table:number-rows-spanned="2">
            <text:p text:style-name="P115">Medžioklės data, medžiotojo vardo raidė, pavardė</text:p>
          </table:table-cell>
          <table:table-cell table:style-name="TableCell116" table:number-rows-spanned="2">
            <text:p text:style-name="P117">Medžio- tojo bilieto Nr.</text:p>
          </table:table-cell>
          <table:table-cell table:style-name="TableCell118" table:number-rows-spanned="2">
            <text:p text:style-name="P119">Medžio- tojo parašas</text:p>
          </table:table-cell>
          <table:table-cell table:style-name="TableCell120" table:number-columns-spanned="12">
            <text:p text:style-name="P121">Medžioklės metu sumedži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briedžių</text:p>
          </table:table-cell>
          <table:table-cell table:style-name="TableCell129">
            <text:p text:style-name="P130">t. elnių</text:p>
          </table:table-cell>
          <table:table-cell table:style-name="TableCell131">
            <text:p text:style-name="P132">stirnų</text:p>
          </table:table-cell>
          <table:table-cell table:style-name="TableCell133">
            <text:p text:style-name="P134">šernų</text:p>
          </table:table-cell>
          <table:table-cell table:style-name="TableCell135">
            <text:p text:style-name="P136">lapių</text:p>
          </table:table-cell>
          <table:table-cell table:style-name="TableCell137">
            <text:p text:style-name="P138">mangutų</text:p>
          </table:table-cell>
          <table:table-cell table:style-name="TableCell139">
            <text:p text:style-name="P140">bebrų</text:p>
          </table:table-cell>
          <table:table-cell table:style-name="TableCell141">
            <text:p text:style-name="P142">kiaunių</text:p>
          </table:table-cell>
          <table:table-cell table:style-name="TableCell143">
            <text:p text:style-name="P144">p. kiškių</text:p>
          </table:table-cell>
          <table:table-cell table:style-name="TableCell145">
            <text:p text:style-name="P146">ančių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Iš viso: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P1009"/>
      <text:p text:style-name="P1010"/>
      <text:p text:style-name="P1011">Panaudotų licencijų Nr. ___________________________________________________________________________</text:p>
      <text:p text:style-name="P1012">______________________________________________________________________________________________</text:p>
      <text:p text:style-name="P1013">Priedai pagal Medžioklės taisyklių 15.3, 22*, 28 p. reikalavimus (pavadinimas, data ir Nr.)_______________________</text:p>
      <text:p text:style-name="P1014">______________________________________________________________________________________________</text:p>
      <text:p text:style-name="P1015">Medžioklės vadovas <text:s text:c="30"/>__________________ <text:s text:c="45"/>______________________</text:p>
      <text:p text:style-name="P1016">(parašas) <text:s text:c="64"/>(vardas, pavardė)</text:p>
      <text:p text:style-name="P1017"><text:span text:style-name="T1018">* pildoma ranka kitoje lapo pusėje</text:span></text:p>
      <text:p text:style-name="P1019"/>
      <text:p text:style-name="P1020"/>
      <text:soft-page-break/>
      <text:p text:style-name="P1021">Forma patvirtinta Lietuvos Respublikos aplinkos ministro 2015 m. gruodžio 18 d. įsakymu Nr. D1-936</text:p>
      <text:p text:style-name="P1022"/>
      <text:p text:style-name="P1023"><text:span text:style-name="T1024">(Medžioklės lapo formos pavyzdys)</text:span></text:p>
      <text:p text:style-name="P1025"/>
      <text:p text:style-name="P1026">____DOKUMENTO SUDARYTOJO PAVADINIMAS_____</text:p>
      <text:p text:style-name="P1027">(Įstaigos duomenys)</text:p>
      <text:p text:style-name="P1028"/>
      <text:p text:style-name="P1029">MEDŽIOKLĖS LAPAS</text:p>
      <text:p text:style-name="P1030">_________ Nr. _________</text:p>
      <text:p text:style-name="P1031">(data) <text:s text:c="17"/></text:p>
      <text:p text:style-name="P1032">Leidžiama medžioklės vadovui (medžiotojui) ________________________________ organizuoti medžioklę (medžioti)</text:p>
      <text:p text:style-name="P1033">(vardas, pavardė)</text:p>
      <text:p text:style-name="P1034">_______________________ savivaldybėje esančiame _____________________________medžioklės plotų vienete.</text:p>
      <text:p text:style-name="P1035">Leidžiama ______________________ medžioti_______________________________________________________.</text:p>
      <text:p text:style-name="P1036">(nurodyti medžioklės būdą) <text:s text:c="35"/><text:tab/>(žvėries ar paukščio pavadinimas)</text:p>
      <text:p text:style-name="P1037">Medžioklės lapas galioja nuo 20___ m._________________________ d. iki 20___ m._________________________ d.</text:p>
      <text:p text:style-name="P1038">Lapą išdavė:<text:s/></text:p>
      <text:p text:style-name="P1039">__________________ <text:s text:c="33"/>______________________ <text:s text:c="29"/>________________________</text:p>
      <text:p text:style-name="P1040">(Pareigų pavadinimas) A.V. <text:s text:c="33"/>(parašas) <text:s text:c="61"/>(vardas, pavardė)</text:p>
      <text:p text:style-name="P1041"/>
      <text:p text:style-name="P1042">MEDŽIOKLĖS ATASKAITA</text:p>
      <text:p text:style-name="P1043"><text:span text:style-name="T1044">Lentelę pildo medžioklės vadovas: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 table:number-rows-spanned="2">
            <text:p text:style-name="P1064">Eil. Nr.</text:p>
          </table:table-cell>
          <table:table-cell table:style-name="TableCell1065" table:number-rows-spanned="2">
            <text:p text:style-name="P1066">Medžioklės data, medžiotojo vardo raidė, pavardė</text:p>
          </table:table-cell>
          <table:table-cell table:style-name="TableCell1067" table:number-rows-spanned="2">
            <text:p text:style-name="P1068">Medžio- tojo bilieto Nr.</text:p>
          </table:table-cell>
          <table:table-cell table:style-name="TableCell1069" table:number-rows-spanned="2">
            <text:p text:style-name="P1070">Medžio- tojo parašas</text:p>
          </table:table-cell>
          <table:table-cell table:style-name="TableCell1071" table:number-columns-spanned="12">
            <text:p text:style-name="P1072">Medžioklės metu sumedži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briedžių</text:p>
          </table:table-cell>
          <table:table-cell table:style-name="TableCell1080">
            <text:p text:style-name="P1081">t. elnių</text:p>
          </table:table-cell>
          <table:table-cell table:style-name="TableCell1082">
            <text:p text:style-name="P1083">stirnų</text:p>
          </table:table-cell>
          <table:table-cell table:style-name="TableCell1084">
            <text:p text:style-name="P1085">šernų</text:p>
          </table:table-cell>
          <table:table-cell table:style-name="TableCell1086">
            <text:p text:style-name="P1087">lapių</text:p>
          </table:table-cell>
          <table:table-cell table:style-name="TableCell1088">
            <text:p text:style-name="P1089">mangutų</text:p>
          </table:table-cell>
          <table:table-cell table:style-name="TableCell1090">
            <text:p text:style-name="P1091">bebrų</text:p>
          </table:table-cell>
          <table:table-cell table:style-name="TableCell1092">
            <text:p text:style-name="P1093">kiaunių</text:p>
          </table:table-cell>
          <table:table-cell table:style-name="TableCell1094">
            <text:p text:style-name="P1095">p. kiškių</text:p>
          </table:table-cell>
          <table:table-cell table:style-name="TableCell1096">
            <text:p text:style-name="P1097">ančių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>Iš viso: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</table:table>
      <text:p text:style-name="P1762">Panaudotų licencijų Nr. ____________________________________________________________________________</text:p>
      <text:p text:style-name="P1763">________________________________________________________________________________________________</text:p>
      <text:p text:style-name="P1764">Priedai pagal Medžioklės taisyklių 15.3, 22*, 28 p. reikalavimus (pavadinimas, data ir Nr.)_______________________</text:p>
      <text:p text:style-name="P1765">_______________________________________________________________________________________________</text:p>
      <text:p text:style-name="P1766">Medžioklės vadovas <text:s text:c="30"/>__________________ <text:s text:c="45"/>______________________</text:p>
      <text:p text:style-name="P1767">(parašas) <text:s text:c="64"/>(vardas, pavardė)</text:p>
      <text:p text:style-name="P1768"><text:span text:style-name="T1769">* pildoma ranka kitoje lapo pusė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7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244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nžela Graževič</meta:initial-creator>
    <dc:creator>Adlib User</dc:creator>
    <meta:creation-date>2015-12-21T07:50:00Z</meta:creation-date>
    <dc:date>2015-12-21T07:50:00Z</dc:date>
    <meta:print-date>2015-12-14T08:57:00Z</meta:print-date>
    <meta:template xlink:href="Normal" xlink:type="simple"/>
    <meta:editing-cycles>2</meta:editing-cycles>
    <meta:editing-duration>PT0S</meta:editing-duration>
    <meta:document-statistic meta:page-count="4" meta:paragraph-count="149" meta:word-count="658" meta:character-count="6132" meta:row-count="1405" meta:non-whitespace-character-count="5623"/>
  </office:meta>
</office:document-meta>
</file>