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5909in"/>
        </style:tab-stops>
      </style:paragraph-properties>
    </style:style>
    <style:style style:name="T41" style:parent-style-name="DefaultParagraphFont" style:family="text">
      <style:text-properties style:font-name-asian="Calibri" style:font-style-complex="italic" fo:color="#000000" style:font-size-complex="12pt" fo:language="en" fo:country="U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uždarosios akcinės bendrovės „vilniaus vandenys“</text:p>
      <text:p text:style-name="P12"><text:span text:style-name="T13">Geriamojo vandens tiekimo ir nuotekų tvarkymo paslaugų bazinių kainų<text:s/></text:span><text:span text:style-name="T14"><text:line-break/></text:span></text:p>
      <text:p text:style-name="P15">2018 m. sausio<text:s/>18<text:s/>d. Nr. O3E-<text:s/>14</text:p>
      <text:p text:style-name="P16">Vilnius</text:p>
      <text:p text:style-name="P17"/>
      <text:p text:style-name="P18"/>
      <text:p text:style-name="P19">Vadovaudamasi Lietuvos Respublikos geriamojo vandens tiekimo ir nuotekų tvarkymo įstatymo (toliau – Įstatymas) 34 straipsnio 16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toliau – Metodika),<text:span text:style-name="T20"><text:s/></text:span>ir atsižvelgdama į<text:s/><text:span text:style-name="T21">Vilniaus miesto savivaldybės tarybos 2017 m. liepos 26 d. sprendimą Nr. 1-1047 „Dėl UAB „Vilniaus vandenys“ geriamojo vandens tiekimo ir nuotekų tvarkymo paslaugų bazinių kainų nustatymo“ (toliau – Vilniaus miesto tarybos sprendimas), Vilniaus rajono savivaldybės tarybos 2017 m. liepos 28 d. sprendimą Nr. T3-312 „Dėl <text:s/>uždarosios akcinės bendrovės „Vilniaus vandenys“ geriamojo vandens tiekimo ir nuotekų tvarkymo paslaugų bazinių kainų nustatymo“ (toliau – Vilniaus rajono tarybos sprendimas), Šalčininkų rajono savivaldybės tarybos 2017 m. rugpjūčio 29 d. sprendimą Nr. T-840 „Dėl UAB „Vilniaus vandenys“ geriamojo vandens tiekimo ir nuotekų tvarkymo paslaugų bazinių kainų nustatymo“ (toliau – Šalčininkų rajono tarybos sprendimas), Švenčionių rajono savivaldybės tarybos 2017 m. rugpjūčio 31 d. sprendimą Nr. T-153 „Dėl UAB „Vilniaus vandenys“ geriamojo vandens tiekimo ir nuotekų tvarkymo paslaugų bazinių kainų nustatymo“ (toliau – Švenčionių rajono tarybos sprendimas)</text:span><text:span text:style-name="T22"><text:s/></text:span>bei Komisijos Šilumos ir vandens departamento Vandens skyriaus 2018 m. sausio 11 d. pažymą Nr. O5E-14 „Dėl uždarosios akcinės bendrovės „<text:span text:style-name="T23">Vilniaus</text:span><text:s/>vandenys“ geriamojo vandens tiekimo ir nuotekų tvarkymo<text:s/><text:span text:style-name="T24">paslaugų bazinių kainų“, Komisija n u t a r i a:</text:span></text:p>
      <text:p text:style-name="P25"><text:span text:style-name="T26">1</text:span><text:span text:style-name="T27">.</text:span><text:span text:style-name="T28"><text:tab/></text:span><text:span text:style-name="T29">Konstatuoti, kad Vilniaus miesto<text:s/></text:span><text:span text:style-name="T30">tarybos sprendimo, Vilniaus rajono tarybos sprendimo, Šalčininkų rajono tarybos sprendimo, Švenčionių rajono tarybos sprendimo 1.8 papunktyje</text:span><text:span text:style-name="T31"><text:s/>nustatytas vidutinės atsiskaitomųjų apskaitos prietaisų priežiūros ir vartotojų aptarnavimo paslaugos kainos abonentams</text:span><text:span text:style-name="T32"><text:s/></text:span><text:span text:style-name="T33">diferencijavimo principas abonentui už kiekvieną nuotekų priėmimo punktą (vandens paėmimo punktą) per mėnesį pagal nuotekų priėmimo punkte (vandens paėmimo punkte)<text:s/></text:span><text:soft-page-break/><text:span text:style-name="T34">esančio vamzdžio skersmenį neatitinka Įstatymo 17 straipsnio 1 dalies ir Metodikos 10.5 ir 52.6 papunkčių reikalavimų.</text:span></text:p>
      <text:p text:style-name="P35"><text:span text:style-name="T36">2</text:span><text:span text:style-name="T37">.</text:span><text:span text:style-name="T38"><text:tab/></text:span><text:span text:style-name="T39">Įpareigoti Vilniaus miesto savivaldybę, Vilniaus rajono savivaldybę, Šalčininkų rajono savivaldybę ir Švenčionių rajono savivaldybę per 2 mėnesius panaikinti atitinkamai Vilniaus miesto tarybos sprendimo, Vilniaus rajono tarybos sprendimo, Šalčininkų rajono tarybos sprendimo ir Švenčionių rajono tarybos sprendimo 1.8 papunkčiuose nustatytą vidutinės atsiskaitomųjų apskaitos prietaisų priežiūros ir vartotojų aptarnavimo paslaugos kainos abonentams diferencijavimo principą abonentui už kiekvieną nuotekų priėmimo punktą (vandens paėmimo punktą) per mėnesį pagal nuotekų priėmimo punkte (vandens paėmimo punkte) esančio vamzdžio skersmenį.<text:s/></text:span></text:p>
      <text:p text:style-name="P40"><text:span text:style-name="T41">Šis nutarimas gali būti skundžiamas Lietuvos Respublikos administracinių bylų teisenos įstatymo nustatyta tvarka ir sąlygomis.</text:span></text:p>
      <text:p text:style-name="P42"/>
      <text:p text:style-name="P43"/>
      <text:p text:style-name="P44"/>
      <text:p text:style-name="P45">Komisijos pirmininkė<text:tab/><text:tab/><text:tab/><text:tab/><text:tab/><text:tab/><text:tab/><text:tab/><text:tab/>Inga <text:s/>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user</dc:creator>
    <meta:creation-date>2018-01-18T14:00:00Z</meta:creation-date>
    <dc:date>2018-01-18T14:00:00Z</dc:date>
    <meta:print-date>2017-10-02T04:28:00Z</meta:print-date>
    <meta:template xlink:href="Normal.dotm" xlink:type="simple"/>
    <meta:editing-cycles>2</meta:editing-cycles>
    <meta:editing-duration>PT0S</meta:editing-duration>
    <meta:document-statistic meta:page-count="2" meta:paragraph-count="38" meta:word-count="402" meta:character-count="3340" meta:row-count="93" meta:non-whitespace-character-count="2976"/>
  </office:meta>
</office:document-meta>
</file>