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413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4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4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3.4131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style:font-name="TimesLT" style:font-size-complex="12pt"/>
    </style:style>
    <style:style style:name="P31" style:parent-style-name="Normal" style:family="paragraph">
      <style:text-properties style:font-name="TimesLT" style:font-size-complex="12p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815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1"/>
      <text:p text:style-name="P12">2017 m. rugpjūčio 10 d. Nr. A1-417</text:p>
      <text:p text:style-name="P13">Vilnius</text:p>
      <text:p text:style-name="P14"/>
      <text:p text:style-name="P15"/>
      <text:p text:style-name="P16"><text:span text:style-name="T17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, ir I skyriaus devintojo skirsnio 1.3.2 papunktį išdėstau taip:</text:span></text:p>
      <text:p text:style-name="P18"><text:span text:style-name="T19">„</text:span><text:span text:style-name="T20">1.3.2</text:span><text:span text:style-name="T21">. skatinančios tautinių mažumų atstovų įsitvirtinimą darbo rinkoje: tautinių mažumų atstovų įsitvirtinimo darbo rinkoje stebėsenos metodikos sukūrimas, tikslinių grupių tankiausiai tautinių mažumų gyvenamose vietovėse tyrimai, informacinės dalomosios ir viešinimo medžiagos parengimas;<text:s/></text:span><text:span text:style-name="T22">mokymų apie tautines mažumas, jų kultūrines ypatybes, remiantis gerosios praktikos darbo rinkoje pavyzdžiais, organizavimas</text:span><text:span text:style-name="T23">; gerosios nediskriminavimo darbo rinkoje praktikos, pasitelkiant integracijos ambasadorius, sklaida tarp tautinių mažumų; veiklos, stiprinančios tarpkultūrinį dialogą ir toleranciją;<text:s/></text:span><text:span text:style-name="T24">informacijos apie darbo rinkos galimybes sklaida</text:span><text:span text:style-name="T25">.“</text:span></text:p>
      <text:p text:style-name="P26"/>
      <text:p text:style-name="P27"/>
      <text:p text:style-name="P28"/>
      <text:p text:style-name="P29">Socialinės apsaugos ir darbo ministras<text:tab/>Linas Kukuraitis</text:p>
      <text:p text:style-name="P30"/>
      <text:p text:style-name="P31"/>
      <text:p text:style-name="P32">SUDERINTA</text:p>
      <text:p text:style-name="P33">Lietuvos Respublikos finansų ministerijos<text:s/></text:p>
      <text:p text:style-name="P34">2017-07-27 raštu Nr. ((24.37-01)-5K-1713188)-6K-1704833</text:p>
      <text:p text:style-name="P35"/>
      <text:p text:style-name="P36"/>
      <text:p text:style-name="P37"/>
      <text:p text:style-name="P38">SUDERINTA</text:p>
      <text:p text:style-name="P39">Europos socialinio fondo agentūros<text:s/></text:p>
      <text:p text:style-name="P40"><text:span text:style-name="T41">2017-06-28 raštu Nr. SB-2017-004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8-18T06:09:00Z</meta:creation-date>
    <dc:date>2017-08-18T06:09:00Z</dc:date>
    <meta:print-date>2017-08-08T05:1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derinti-Diskriminacijos PIP keitimas 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71" meta:word-count="244" meta:character-count="1780" meta:row-count="114" meta:non-whitespace-character-count="1607"/>
  </office:meta>
</office:document-meta>
</file>