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2pt" style:font-size-asian="42pt" style:font-size-complex="42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NEPAPRASTOJO IR ĮGALIOTOJO AMBASADORIAUS, LIETUVOS NUOLATINIO ATSTOVO PRIE EUROPOS SAUGUMO IR BENDRADARBIAVIMO ORGANIZACIJOS, TARPTAUTINĖS ATOMINĖS ENERGIJOS AGENTŪROS, VISUOTINIO BRANDUOLINIŲ BANDYMŲ UŽDRAUDIMO ORGANIZACIJOS IR JUNGTI</text:span><text:span text:style-name="T18">NIŲ TAUTŲ SKYRIAUS VIENOJE GIEDRIAUS ČEKUOLIO SKYRIMO LIETUVOS RESPUBLIKOS NUOLATINIU ATSTOVU PRIE TARPTAUTINĖS ANTIKORUPCIJOS AKADEMIJOS<text:s/></text:span></text:p>
      <text:p text:style-name="P19"/>
      <text:p text:style-name="P20">2016 m. sausio 25 d. Nr. 1K-538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</text:span><text:span text:style-name="T28">nio 3 punktu ir atsižvelgdama į Lietuvos Respublikos Vyriausybės teikimą,</text:span></text:p>
      <text:p text:style-name="P29"><text:span text:style-name="T30">s k i r i u nuo 2016 m. vasario 1 d. Lietuvos Respublikos nepaprastąjį ir įgaliotąjį ambasadorių, Lietuvos nuolatinį atstovą prie Europos saugumo ir bendradarbiavimo organizacijos,</text:span><text:span text:style-name="T31"><text:s/>Tarptautinės atominės energijos agentūros, Visuotinio branduolinių bandymų uždraudimo organizacijos ir Jungtinių Tautų skyriaus Vienoje Giedrių ČEKUOLĮ Lietuvos Respublikos nuolatiniu atstovu prie Tarptautinės antikorupcijos akademijos.</text:span></text:p>
      <text:p text:style-name="Normal"/>
      <text:p text:style-name="P32"><text:span text:style-name="T33">Respublikos<text:s/></text:span><text:span text:style-name="T34">Prezidentė</text:span><text:span text:style-name="T35"><text:tab/>Dalia Grybauskaitė</text:span></text:p>
      <text:p text:style-name="P36"/>
      <text:p text:style-name="P37"><text:span text:style-name="T38">Ministras Pirmininkas</text:span><text:span text:style-name="T3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6T09:36:00Z</meta:creation-date>
    <dc:date>2016-01-26T09:36:00Z</dc:date>
    <meta:print-date>2016-01-25T08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143" meta:row-count="40" meta:non-whitespace-character-count="1023"/>
  </office:meta>
</office:document-meta>
</file>