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indent="5.0555in">
        <style:tab-stops>
          <style:tab-stop style:type="left" style:position="5.0555in"/>
        </style:tab-stops>
      </style:paragraph-properties>
    </style:style>
    <style:style style:name="P10" style:parent-style-name="Normal" style:family="paragraph">
      <style:paragraph-properties fo:keep-with-next="always" fo:text-align="end" fo:margin-right="-0.0006in"/>
    </style:style>
    <style:style style:name="T11" style:parent-style-name="DefaultParagraphFont" style:family="text">
      <style:text-properties style:font-size-complex="12pt"/>
    </style:style>
    <style:style style:name="P12" style:parent-style-name="Normal" style:family="paragraph">
      <style:paragraph-properties fo:keep-with-next="always" fo:text-align="end" fo:margin-right="-0.0006in" fo:text-indent="0.2583in"/>
    </style:style>
    <style:style style:name="T13" style:parent-style-name="DefaultParagraphFont" style:family="text">
      <style:text-properties style:font-size-complex="12pt"/>
    </style:style>
    <style:style style:name="T14" style:parent-style-name="DefaultParagraphFont" style:family="text">
      <style:text-properties style:font-weight-complex="bold" fo:color="#000000" style:font-size-complex="12pt"/>
    </style:style>
    <style:style style:name="P15" style:parent-style-name="Normal" style:family="paragraph">
      <style:paragraph-properties fo:keep-with-next="always" fo:text-align="end" fo:margin-right="-0.0006in"/>
      <style:text-properties style:font-size-complex="12pt"/>
    </style:style>
    <style:style style:name="P16" style:parent-style-name="Normal" style:family="paragraph">
      <style:paragraph-properties fo:text-align="end" fo:text-indent="0.043in"/>
      <style:text-properties style:font-size-complex="12pt"/>
    </style:style>
    <style:style style:name="P17" style:parent-style-name="Normal" style:family="paragraph">
      <style:paragraph-properties fo:text-align="center" fo:margin-right="0.0972in"/>
      <style:text-properties style:font-size-complex="12pt"/>
    </style:style>
    <style:style style:name="P18" style:parent-style-name="Normal" style:family="paragraph">
      <style:paragraph-properties fo:text-align="center" fo:margin-right="0.0972in"/>
      <style:text-properties style:font-size-complex="12pt"/>
    </style:style>
    <style:style style:name="P19" style:parent-style-name="Normal" style:family="paragraph">
      <style:paragraph-properties fo:text-align="center" fo:margin-right="0.0972in"/>
    </style:style>
    <style:style style:name="T20" style:parent-style-name="DefaultParagraphFont" style:family="text">
      <style:text-properties style:font-size-complex="12pt" fo:language="en" fo:country="US"/>
    </style:style>
    <style:style style:name="P21" style:parent-style-name="Normal" style:family="paragraph">
      <style:paragraph-properties fo:keep-with-next="always" fo:text-align="center" fo:margin-right="0.0972in"/>
      <style:text-properties fo:font-weight="bold" style:font-weight-asian="bold" style:font-size-complex="12pt"/>
    </style:style>
    <style:style style:name="P22" style:parent-style-name="Normal" style:family="paragraph">
      <style:paragraph-properties fo:keep-with-next="always" fo:text-align="center" fo:margin-right="0.0972in"/>
      <style:text-properties fo:font-weight="bold" style:font-weight-asian="bold" style:font-size-complex="12pt"/>
    </style:style>
    <style:style style:name="P23" style:parent-style-name="Normal" style:family="paragraph">
      <style:paragraph-properties fo:text-align="center" fo:margin-right="0.0972in"/>
      <style:text-properties fo:font-weight="bold" style:font-weight-asian="bold" style:font-size-complex="12pt"/>
    </style:style>
    <style:style style:name="P24" style:parent-style-name="Normal" style:family="paragraph">
      <style:paragraph-properties fo:keep-with-next="always" fo:text-align="center" fo:margin-right="0.0972in"/>
    </style:style>
    <style:style style:name="T25" style:parent-style-name="DefaultParagraphFont" style:family="text">
      <style:text-properties fo:font-weight="bold" style:font-weight-asian="bold" style:font-size-complex="12pt"/>
    </style:style>
    <style:style style:name="P26" style:parent-style-name="Normal" style:family="paragraph">
      <style:paragraph-properties fo:keep-with-next="always" fo:text-align="center" fo:margin-right="0.0972in"/>
      <style:text-properties fo:font-weight="bold" style:font-weight-asian="bold" style:font-size-complex="12pt"/>
    </style:style>
    <style:style style:name="P27" style:parent-style-name="Normal" style:family="paragraph">
      <style:paragraph-properties fo:text-align="center" fo:margin-right="0.0972in"/>
      <style:text-properties style:font-size-complex="12pt"/>
    </style:style>
    <style:style style:name="P28" style:parent-style-name="Normal" style:family="paragraph">
      <style:paragraph-properties fo:text-align="center" fo:margin-right="0.0972in"/>
      <style:text-properties style:font-size-complex="12pt"/>
    </style:style>
    <style:style style:name="P29" style:parent-style-name="Normal" style:family="paragraph">
      <style:paragraph-properties fo:text-align="center" fo:margin-right="0.0972in"/>
      <style:text-properties style:font-size-complex="12pt"/>
    </style:style>
    <style:style style:name="P30" style:parent-style-name="Normal" style:family="paragraph">
      <style:paragraph-properties fo:text-align="center" fo:margin-right="0.0972in"/>
      <style:text-properties style:font-size-complex="12pt"/>
    </style:style>
    <style:style style:name="P31" style:parent-style-name="Normal" style:family="paragraph">
      <style:paragraph-properties fo:text-align="justify" fo:margin-right="-0.0006in" fo:text-indent="0.5in"/>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name-asian="Calibri"/>
    </style:style>
    <style:style style:name="T37" style:parent-style-name="DefaultParagraphFont" style:family="text">
      <style:text-properties style:font-name-asian="Calibri" style:font-weight-complex="bold"/>
    </style:style>
    <style:style style:name="T38" style:parent-style-name="DefaultParagraphFont" style:family="text">
      <style:text-properties style:font-name-asian="Calibri" style:font-weight-complex="bold"/>
    </style:style>
    <style:style style:name="T39" style:parent-style-name="DefaultParagraphFont" style:family="text">
      <style:text-properties style:font-size-complex="12pt"/>
    </style:style>
    <style:style style:name="P40" style:parent-style-name="Normal" style:family="paragraph">
      <style:paragraph-properties fo:text-align="justify" fo:margin-right="0.0972in">
        <style:tab-stops>
          <style:tab-stop style:type="left" style:position="0.7875in"/>
        </style:tab-stops>
      </style:paragraph-properties>
      <style:text-properties style:font-weight-complex="bold" style:font-size-complex="12pt"/>
    </style:style>
    <style:style style:name="P41" style:parent-style-name="Normal" style:family="paragraph">
      <style:paragraph-properties fo:text-align="justify" fo:margin-right="0.0972in" fo:text-indent="0.5in"/>
      <style:text-properties style:font-size-complex="12pt"/>
    </style:style>
    <style:style style:name="P42" style:parent-style-name="Normal" style:family="paragraph">
      <style:paragraph-properties fo:text-align="justify" fo:margin-right="0.0972in"/>
    </style:style>
    <style:style style:name="P43" style:parent-style-name="Normal" style:family="paragraph">
      <style:paragraph-properties fo:text-align="justify" fo:margin-right="0.0972in"/>
    </style:style>
    <style:style style:name="T44" style:parent-style-name="DefaultParagraphFont" style:family="text">
      <style:text-properties style:font-size-complex="12pt"/>
    </style:style>
    <style:style style:name="P45" style:parent-style-name="Normal" style:family="paragraph">
      <style:paragraph-properties fo:text-align="justify" fo:margin-right="0.0972in"/>
      <style:text-properties style:font-size-complex="12pt"/>
    </style:style>
    <style:style style:name="P46" style:parent-style-name="Normal" style:family="paragraph">
      <style:paragraph-properties fo:text-align="center" fo:margin-right="0.0972in"/>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center" fo:margin-right="0.0972in"/>
      <style:text-properties style:font-size-complex="12pt"/>
    </style:style>
    <style:style style:name="P50" style:parent-style-name="Normal" style:family="paragraph">
      <style:paragraph-properties fo:text-align="justify" fo:text-indent="0.4923in">
        <style:tab-stops>
          <style:tab-stop style:type="left" style:position="0.7875in"/>
        </style:tab-stops>
      </style:paragraph-properties>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T54" style:parent-style-name="DefaultParagraphFont" style:family="text">
      <style:text-properties style:font-weight-complex="bold" style:font-size-complex="12pt"/>
    </style:style>
    <style:style style:name="T55" style:parent-style-name="DefaultParagraphFont" style:family="text">
      <style:text-properties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tyle-complex="italic" style:font-size-complex="12pt"/>
    </style:style>
    <style:style style:name="P60" style:parent-style-name="Normal" style:family="paragraph">
      <style:paragraph-properties fo:text-align="justify" fo:text-indent="0.4923in">
        <style:tab-stops>
          <style:tab-stop style:type="left" style:position="0.7875in"/>
        </style:tab-stops>
      </style:paragraph-properties>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fo:background-color="#FFFFFF"/>
    </style:style>
    <style:style style:name="T65" style:parent-style-name="DefaultParagraphFont" style:family="text">
      <style:text-properties style:font-size-complex="12pt" fo:background-color="#FFFFFF"/>
    </style:style>
    <style:style style:name="T66" style:parent-style-name="DefaultParagraphFont" style:family="text">
      <style:text-properties style:font-weight-complex="bold" fo:color="#000000" style:font-size-complex="12pt" fo:background-color="#FFFFFF"/>
    </style:style>
    <style:style style:name="T67" style:parent-style-name="DefaultParagraphFont" style:family="text">
      <style:text-properties style:font-weight-complex="bold" fo:color="#000000" style:font-size-complex="12pt" fo:background-color="#FFFFFF"/>
    </style:style>
    <style:style style:name="T68" style:parent-style-name="DefaultParagraphFont" style:family="text">
      <style:text-properties style:font-size-complex="12pt" fo:background-color="#FFFFFF"/>
    </style:style>
    <style:style style:name="P69" style:parent-style-name="Normal" style:family="paragraph">
      <style:paragraph-properties fo:text-align="justify" fo:text-indent="0.4923in">
        <style:tab-stops>
          <style:tab-stop style:type="left" style:position="0.7875in"/>
        </style:tab-stops>
      </style:paragraph-properties>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fo:background-color="#FFFFFF"/>
    </style:style>
    <style:style style:name="T74" style:parent-style-name="DefaultParagraphFont" style:family="text">
      <style:text-properties style:font-name-asian="Arial" style:font-size-complex="12pt"/>
    </style:style>
    <style:style style:name="T75" style:parent-style-name="DefaultParagraphFont" style:family="text">
      <style:text-properties style:font-name-asian="Arial" style:font-size-complex="12pt"/>
    </style:style>
    <style:style style:name="T76" style:parent-style-name="DefaultParagraphFont" style:family="text">
      <style:text-properties style:font-name-asian="Arial" style:font-size-complex="12pt"/>
    </style:style>
    <style:style style:name="T77" style:parent-style-name="DefaultParagraphFont" style:family="text">
      <style:text-properties style:font-name-asian="Arial" style:font-size-complex="12pt"/>
    </style:style>
    <style:style style:name="T78" style:parent-style-name="DefaultParagraphFont" style:family="text">
      <style:text-properties style:font-name-asian="Arial" style:font-size-complex="12pt"/>
    </style:style>
    <style:style style:name="P79" style:parent-style-name="Normal" style:family="paragraph">
      <style:paragraph-properties fo:text-align="justify" fo:text-indent="0.4923in">
        <style:tab-stops>
          <style:tab-stop style:type="left" style:position="0.7875in"/>
        </style:tab-stops>
      </style:paragraph-properties>
    </style:style>
    <style:style style:name="T80" style:parent-style-name="DefaultParagraphFont" style:family="text">
      <style:text-properties style:font-size-complex="12pt"/>
    </style:style>
    <style:style style:name="T81" style:parent-style-name="DefaultParagraphFont" style:family="text">
      <style:text-properties style:font-size-complex="12pt"/>
    </style:style>
    <style:style style:name="T82" style:parent-style-name="DefaultParagraphFont" style:family="text">
      <style:text-properties style:font-size-complex="12pt"/>
    </style:style>
    <style:style style:name="T83" style:parent-style-name="DefaultParagraphFont" style:family="text">
      <style:text-properties style:font-name-asian="Arial" style:font-size-complex="12pt"/>
    </style:style>
    <style:style style:name="T84" style:parent-style-name="DefaultParagraphFont" style:family="text">
      <style:text-properties style:font-name-asian="Arial" style:font-size-complex="12pt"/>
    </style:style>
    <style:style style:name="T85" style:parent-style-name="DefaultParagraphFont" style:family="text">
      <style:text-properties style:font-name-asian="Arial" style:font-size-complex="12pt"/>
    </style:style>
    <style:style style:name="P86" style:parent-style-name="Normal" style:family="paragraph">
      <style:paragraph-properties fo:text-align="justify" fo:text-indent="0.4923in">
        <style:tab-stops>
          <style:tab-stop style:type="left" style:position="0.787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name-asian="Arial" style:font-size-complex="12pt"/>
    </style:style>
    <style:style style:name="T91" style:parent-style-name="DefaultParagraphFont" style:family="text">
      <style:text-properties style:font-name-asian="Arial" style:font-size-complex="12pt"/>
    </style:style>
    <style:style style:name="T92" style:parent-style-name="DefaultParagraphFont" style:family="text">
      <style:text-properties style:font-name-asian="Arial" style:font-size-complex="12pt"/>
    </style:style>
    <style:style style:name="T93" style:parent-style-name="DefaultParagraphFont" style:family="text">
      <style:text-properties fo:color="#000000" style:font-size-complex="12pt" style:language-asian="lt" style:country-asian="LT" style:language-complex="lt" style:country-complex="LT"/>
    </style:style>
    <style:style style:name="T94" style:parent-style-name="DefaultParagraphFont" style:family="text">
      <style:text-properties fo:color="#000000" style:font-size-complex="12pt" style:language-asian="lt" style:country-asian="LT" style:language-complex="lt" style:country-complex="LT"/>
    </style:style>
    <style:style style:name="T95" style:parent-style-name="DefaultParagraphFont" style:family="text">
      <style:text-properties style:font-name-asian="Arial" style:font-size-complex="12pt"/>
    </style:style>
    <style:style style:name="T96" style:parent-style-name="DefaultParagraphFont" style:family="text">
      <style:text-properties style:font-name-asian="Arial" style:font-size-complex="12pt"/>
    </style:style>
    <style:style style:name="T97" style:parent-style-name="DefaultParagraphFont" style:family="text">
      <style:text-properties style:font-name-asian="Arial" style:font-size-complex="12pt"/>
    </style:style>
    <style:style style:name="T98" style:parent-style-name="DefaultParagraphFont" style:family="text">
      <style:text-properties style:font-name-asian="Arial" style:font-size-complex="12pt"/>
    </style:style>
    <style:style style:name="T99" style:parent-style-name="DefaultParagraphFont" style:family="text">
      <style:text-properties style:font-name-asian="Arial" style:font-size-complex="12pt"/>
    </style:style>
    <style:style style:name="T100" style:parent-style-name="DefaultParagraphFont" style:family="text">
      <style:text-properties style:font-name-asian="Arial" style:font-size-complex="12pt"/>
    </style:style>
    <style:style style:name="P101" style:parent-style-name="Normal" style:family="paragraph">
      <style:paragraph-properties fo:text-align="justify" fo:text-indent="0.4923in">
        <style:tab-stops>
          <style:tab-stop style:type="left" style:position="0.7875in"/>
        </style:tab-stops>
      </style:paragraph-properties>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name-asian="Arial" style:font-size-complex="12pt"/>
    </style:style>
    <style:style style:name="T106" style:parent-style-name="DefaultParagraphFont" style:family="text">
      <style:text-properties style:font-name-asian="Calibri" style:font-weight-complex="bold"/>
    </style:style>
    <style:style style:name="P107" style:parent-style-name="Normal" style:family="paragraph">
      <style:paragraph-properties fo:text-align="justify" fo:text-indent="0.4923in">
        <style:tab-stops>
          <style:tab-stop style:type="left" style:position="0.7875in"/>
        </style:tab-stops>
      </style:paragraph-properties>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name-asian="Calibri" style:font-weight-complex="bold"/>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fo:color="#000000" style:font-size-complex="12pt" style:language-asian="lt" style:country-asian="LT" style:language-complex="lt" style:country-complex="LT"/>
    </style:style>
    <style:style style:name="T115" style:parent-style-name="DefaultParagraphFont" style:family="text">
      <style:text-properties fo:color="#000000" style:font-size-complex="12pt" style:language-asian="lt" style:country-asian="LT" style:language-complex="lt" style:country-complex="LT"/>
    </style:style>
    <style:style style:name="T116" style:parent-style-name="DefaultParagraphFont" style:family="text">
      <style:text-properties fo:color="#000000" style:font-size-complex="12pt" style:language-asian="lt" style:country-asian="LT" style:language-complex="lt" style:country-complex="LT"/>
    </style:style>
    <style:style style:name="T117" style:parent-style-name="DefaultParagraphFont" style:family="text">
      <style:text-properties fo:color="#000000" style:font-size-complex="12pt" style:language-asian="lt" style:country-asian="LT" style:language-complex="lt" style:country-complex="LT"/>
    </style:style>
    <style:style style:name="P118" style:parent-style-name="Normal" style:family="paragraph">
      <style:paragraph-properties fo:text-align="justify" fo:text-indent="0.4923in">
        <style:tab-stops>
          <style:tab-stop style:type="left" style:position="0.7875in"/>
        </style:tab-stops>
      </style:paragraph-properties>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language-asian="lt" style:country-asian="LT" style:language-complex="lt" style:country-complex="LT"/>
    </style:style>
    <style:style style:name="T123" style:parent-style-name="DefaultParagraphFont" style:family="text">
      <style:text-properties fo:color="#000000" style:font-size-complex="12pt" style:language-asian="lt" style:country-asian="LT" style:language-complex="lt" style:country-complex="LT"/>
    </style:style>
    <style:style style:name="P124" style:parent-style-name="Normal" style:family="paragraph">
      <style:paragraph-properties fo:text-align="justify" fo:text-indent="0.4923in">
        <style:tab-stops>
          <style:tab-stop style:type="left" style:position="0.7875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color="#000000" style:font-size-complex="12pt" style:language-asian="lt" style:country-asian="LT" style:language-complex="lt" style:country-complex="LT"/>
    </style:style>
    <style:style style:name="T129" style:parent-style-name="DefaultParagraphFont" style:family="text">
      <style:text-properties fo:color="#000000" style:font-size-complex="12pt" style:language-asian="lt" style:country-asian="LT" style:language-complex="lt" style:country-complex="LT"/>
    </style:style>
    <style:style style:name="T130" style:parent-style-name="DefaultParagraphFont" style:family="text">
      <style:text-properties fo:color="#000000" style:font-size-complex="12pt" style:language-asian="lt" style:country-asian="LT" style:language-complex="lt" style:country-complex="LT"/>
    </style:style>
    <style:style style:name="T131" style:parent-style-name="DefaultParagraphFont" style:family="text">
      <style:text-properties fo:color="#000000" style:font-size-complex="12pt" style:language-asian="lt" style:country-asian="LT" style:language-complex="lt" style:country-complex="LT"/>
    </style:style>
    <style:style style:name="T132" style:parent-style-name="DefaultParagraphFont" style:family="text">
      <style:text-properties fo:color="#000000" style:font-size-complex="12pt" style:language-asian="lt" style:country-asian="LT" style:language-complex="lt" style:country-complex="LT"/>
    </style:style>
    <style:style style:name="P133" style:parent-style-name="Normal" style:family="paragraph">
      <style:paragraph-properties fo:text-align="justify" fo:text-indent="0.4923in">
        <style:tab-stops>
          <style:tab-stop style:type="left" style:position="0.7875in"/>
        </style:tab-stops>
      </style:paragraph-properties>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fo:color="#000000" style:font-size-complex="12pt" style:language-asian="lt" style:country-asian="LT" style:language-complex="lt" style:country-complex="LT"/>
    </style:style>
    <style:style style:name="T138" style:parent-style-name="DefaultParagraphFont" style:family="text">
      <style:text-properties fo:color="#000000" style:font-size-complex="12pt" style:language-asian="lt" style:country-asian="LT" style:language-complex="lt" style:country-complex="LT"/>
    </style:style>
    <style:style style:name="T139" style:parent-style-name="DefaultParagraphFont" style:family="text">
      <style:text-properties fo:color="#000000" style:font-size-complex="12pt" style:language-asian="lt" style:country-asian="LT" style:language-complex="lt" style:country-complex="LT"/>
    </style:style>
    <style:style style:name="P140" style:parent-style-name="Normal" style:family="paragraph">
      <style:paragraph-properties fo:text-align="justify" fo:text-indent="0.4923in">
        <style:tab-stops>
          <style:tab-stop style:type="left" style:position="0.7875in"/>
        </style:tab-stops>
      </style:paragraph-properties>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language-asian="lt" style:country-asian="LT" style:language-complex="lt" style:country-complex="LT"/>
    </style:style>
    <style:style style:name="T145" style:parent-style-name="DefaultParagraphFont" style:family="text">
      <style:text-properties fo:color="#000000" style:font-size-complex="12pt" style:language-asian="lt" style:country-asian="LT" style:language-complex="lt" style:country-complex="LT"/>
    </style:style>
    <style:style style:name="T146" style:parent-style-name="DefaultParagraphFont" style:family="text">
      <style:text-properties fo:color="#000000" style:font-size-complex="12pt" style:language-asian="lt" style:country-asian="LT" style:language-complex="lt" style:country-complex="LT"/>
    </style:style>
    <style:style style:name="T147" style:parent-style-name="DefaultParagraphFont" style:family="text">
      <style:text-properties fo:color="#000000" style:font-size-complex="12pt" style:language-asian="lt" style:country-asian="LT" style:language-complex="lt" style:country-complex="LT"/>
    </style:style>
    <style:style style:name="P148" style:parent-style-name="Normal" style:family="paragraph">
      <style:paragraph-properties fo:text-align="justify" fo:text-indent="0.4923in">
        <style:tab-stops>
          <style:tab-stop style:type="left" style:position="0.7875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color="#000000" style:font-size-complex="12pt" style:language-asian="lt" style:country-asian="LT" style:language-complex="lt" style:country-complex="LT"/>
    </style:style>
    <style:style style:name="T153" style:parent-style-name="DefaultParagraphFont" style:family="text">
      <style:text-properties fo:color="#000000" style:font-size-complex="12pt" style:language-asian="lt" style:country-asian="LT" style:language-complex="lt" style:country-complex="LT"/>
    </style:style>
    <style:style style:name="T154" style:parent-style-name="DefaultParagraphFont" style:family="text">
      <style:text-properties fo:color="#000000" style:font-size-complex="12pt" style:language-asian="lt" style:country-asian="LT" style:language-complex="lt" style:country-complex="LT"/>
    </style:style>
    <style:style style:name="T155" style:parent-style-name="DefaultParagraphFont" style:family="text">
      <style:text-properties style:font-size-complex="12pt" style:language-asian="lt" style:country-asian="LT" style:language-complex="lt" style:country-complex="LT"/>
    </style:style>
    <style:style style:name="T156" style:parent-style-name="DefaultParagraphFont" style:family="text">
      <style:text-properties fo:color="#000000" style:font-size-complex="12pt" style:language-asian="lt" style:country-asian="LT" style:language-complex="lt" style:country-complex="LT"/>
    </style:style>
    <style:style style:name="T157" style:parent-style-name="DefaultParagraphFont" style:family="text">
      <style:text-properties fo:color="#000000" style:font-size-complex="12pt" style:language-asian="lt" style:country-asian="LT" style:language-complex="lt" style:country-complex="LT"/>
    </style:style>
    <style:style style:name="P158" style:parent-style-name="Normal" style:family="paragraph">
      <style:paragraph-properties fo:text-align="justify" fo:text-indent="0.4923in">
        <style:tab-stops>
          <style:tab-stop style:type="left" style:position="0.7875in"/>
        </style:tab-stops>
      </style:paragraph-properties>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language-asian="lt" style:country-asian="LT" style:language-complex="lt" style:country-complex="LT"/>
    </style:style>
    <style:style style:name="T163" style:parent-style-name="DefaultParagraphFont" style:family="text">
      <style:text-properties fo:color="#000000" style:font-size-complex="12pt" style:language-asian="lt" style:country-asian="LT" style:language-complex="lt" style:country-complex="LT"/>
    </style:style>
    <style:style style:name="T164" style:parent-style-name="DefaultParagraphFont" style:family="text">
      <style:text-properties fo:color="#000000" style:font-size-complex="12pt" style:language-asian="lt" style:country-asian="LT" style:language-complex="lt" style:country-complex="LT"/>
    </style:style>
    <style:style style:name="T165" style:parent-style-name="DefaultParagraphFont" style:family="text">
      <style:text-properties fo:color="#000000" style:font-size-complex="12pt" style:language-asian="lt" style:country-asian="LT" style:language-complex="lt" style:country-complex="LT"/>
    </style:style>
    <style:style style:name="P166" style:parent-style-name="Normal" style:family="paragraph">
      <style:paragraph-properties fo:text-align="center">
        <style:tab-stops>
          <style:tab-stop style:type="left" style:position="0.7875in"/>
        </style:tab-stops>
      </style:paragraph-properties>
    </style:style>
    <style:style style:name="P167" style:parent-style-name="Normal" style:family="paragraph">
      <style:paragraph-properties fo:text-align="center">
        <style:tab-stops>
          <style:tab-stop style:type="left" style:position="0.7875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align="justify">
        <style:tab-stops>
          <style:tab-stop style:type="left" style:position="0.25in"/>
          <style:tab-stop style:type="left" style:position="0.7875in"/>
        </style:tab-stops>
      </style:paragraph-properties>
      <style:text-properties style:font-size-complex="12pt"/>
    </style:style>
    <style:style style:name="P171"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name-asian="Calibri" style:font-size-complex="12pt"/>
    </style:style>
    <style:style style:name="T176" style:parent-style-name="DefaultParagraphFont" style:family="text">
      <style:text-properties style:font-name-asian="Calibri" style:font-weight-complex="bold" style:font-size-complex="12pt"/>
    </style:style>
    <style:style style:name="T177" style:parent-style-name="DefaultParagraphFont" style:family="text">
      <style:text-properties style:font-name-asian="Calibri"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fo:color="#000000" style:font-size-complex="12pt" style:language-asian="lt" style:country-asian="LT" style:language-complex="lt" style:country-complex="L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T192" style:parent-style-name="DefaultParagraphFont" style:family="text">
      <style:text-properties fo:color="#000000" style:font-size-complex="12pt" fo:background-color="#FFFFFF"/>
    </style:style>
    <style:style style:name="T193" style:parent-style-name="DefaultParagraphFont" style:family="text">
      <style:text-properties style:font-size-complex="12pt"/>
    </style:style>
    <style:style style:name="T194" style:parent-style-name="DefaultParagraphFont" style:family="text">
      <style:text-properties fo:font-style="italic" style:font-style-asian="italic"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T197" style:parent-style-name="DefaultParagraphFont" style:family="text">
      <style:text-properties fo:font-style="italic" style:font-style-asian="italic"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color="#000000" style:font-size-complex="12pt" style:language-asian="lt" style:country-asian="LT" style:language-complex="lt" style:country-complex="LT"/>
    </style:style>
    <style:style style:name="T205" style:parent-style-name="DefaultParagraphFont" style:family="text">
      <style:text-properties style:font-size-complex="12pt" style:language-asian="lt" style:country-asian="LT" style:language-complex="lt" style:country-complex="LT"/>
    </style:style>
    <style:style style:name="T206" style:parent-style-name="DefaultParagraphFont" style:family="text">
      <style:text-properties fo:color="#000000" style:font-size-complex="12pt" style:language-asian="lt" style:country-asian="LT" style:language-complex="lt" style:country-complex="LT"/>
    </style:style>
    <style:style style:name="T207" style:parent-style-name="DefaultParagraphFont" style:family="text">
      <style:text-properties style:font-size-complex="12pt"/>
    </style:style>
    <style:style style:name="T208" style:parent-style-name="DefaultParagraphFont" style:family="text">
      <style:text-properties fo:color="#000000" style:font-size-complex="12pt" style:language-asian="lt" style:country-asian="LT" style:language-complex="lt" style:country-complex="L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color="#000000" style:font-size-complex="12pt" style:language-asian="lt" style:country-asian="LT" style:language-complex="lt" style:country-complex="LT"/>
    </style:style>
    <style:style style:name="T212" style:parent-style-name="DefaultParagraphFont" style:family="text">
      <style:text-properties style:font-name-asian="Arial" style:font-size-complex="12pt"/>
    </style:style>
    <style:style style:name="T213" style:parent-style-name="DefaultParagraphFont" style:family="text">
      <style:text-properties fo:color="#000000" style:font-size-complex="12pt" style:language-asian="lt" style:country-asian="LT" style:language-complex="lt" style:country-complex="LT"/>
    </style:style>
    <style:style style:name="T214" style:parent-style-name="DefaultParagraphFont" style:family="text">
      <style:text-properties fo:color="#000000" style:font-size-complex="12pt" style:language-asian="lt" style:country-asian="LT" style:language-complex="lt" style:country-complex="LT"/>
    </style:style>
    <style:style style:name="T215" style:parent-style-name="DefaultParagraphFont" style:family="text">
      <style:text-properties style:font-size-complex="12pt" style:language-asian="lt" style:country-asian="LT" style:language-complex="lt" style:country-complex="LT"/>
    </style:style>
    <style:style style:name="T216" style:parent-style-name="DefaultParagraphFont" style:family="text">
      <style:text-properties fo:color="#000000" style:font-size-complex="12pt" style:language-asian="lt" style:country-asian="LT" style:language-complex="lt" style:country-complex="LT"/>
    </style:style>
    <style:style style:name="P217"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color="#000000" style:font-size-complex="12pt" style:language-asian="lt" style:country-asian="LT" style:language-complex="lt" style:country-complex="LT"/>
    </style:style>
    <style:style style:name="T222" style:parent-style-name="DefaultParagraphFont" style:family="text">
      <style:text-properties fo:color="#000000" style:font-size-complex="12pt" style:language-asian="lt" style:country-asian="LT" style:language-complex="lt" style:country-complex="LT"/>
    </style:style>
    <style:style style:name="T223" style:parent-style-name="DefaultParagraphFont" style:family="text">
      <style:text-properties style:font-size-complex="12pt" style:language-asian="lt" style:country-asian="LT" style:language-complex="lt" style:country-complex="LT"/>
    </style:style>
    <style:style style:name="T224" style:parent-style-name="DefaultParagraphFont" style:family="text">
      <style:text-properties fo:color="#000000" style:font-size-complex="12pt" style:language-asian="lt" style:country-asian="LT" style:language-complex="lt" style:country-complex="LT"/>
    </style:style>
    <style:style style:name="T225" style:parent-style-name="DefaultParagraphFont" style:family="text">
      <style:text-properties fo:color="#000000" style:font-size-complex="12pt" style:language-asian="lt" style:country-asian="LT" style:language-complex="lt" style:country-complex="LT"/>
    </style:style>
    <style:style style:name="T226" style:parent-style-name="DefaultParagraphFont" style:family="text">
      <style:text-properties style:font-size-complex="12pt" style:language-asian="lt" style:country-asian="LT" style:language-complex="lt" style:country-complex="LT"/>
    </style:style>
    <style:style style:name="T227" style:parent-style-name="DefaultParagraphFont" style:family="text">
      <style:text-properties fo:color="#000000" style:font-size-complex="12pt" style:language-asian="lt" style:country-asian="LT" style:language-complex="lt" style:country-complex="LT"/>
    </style:style>
    <style:style style:name="P228"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language-complex="lt" style:country-complex="LT"/>
    </style:style>
    <style:style style:name="T233" style:parent-style-name="DefaultParagraphFont" style:family="text">
      <style:text-properties style:font-size-complex="12pt" style:language-complex="lt" style:country-complex="LT"/>
    </style:style>
    <style:style style:name="T234" style:parent-style-name="DefaultParagraphFont" style:family="text">
      <style:text-properties fo:color="#000000" style:font-size-complex="12pt" style:language-asian="lt" style:country-asian="LT" style:language-complex="lt" style:country-complex="LT"/>
    </style:style>
    <style:style style:name="T235" style:parent-style-name="DefaultParagraphFont" style:family="text">
      <style:text-properties fo:color="#000000" style:font-size-complex="12pt" style:language-asian="lt" style:country-asian="LT" style:language-complex="lt" style:country-complex="LT"/>
    </style:style>
    <style:style style:name="P23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fo:color="#000000" style:font-size-complex="12pt" style:language-asian="lt" style:country-asian="LT" style:language-complex="lt" style:country-complex="LT"/>
    </style:style>
    <style:style style:name="T241" style:parent-style-name="DefaultParagraphFont" style:family="text">
      <style:text-properties fo:color="#000000" style:font-size-complex="12pt" fo:background-color="#FFFFFF"/>
    </style:style>
    <style:style style:name="T242" style:parent-style-name="DefaultParagraphFont" style:family="text">
      <style:text-properties fo:color="#000000" style:font-size-complex="12pt" style:language-asian="lt" style:country-asian="LT" style:language-complex="lt" style:country-complex="LT"/>
    </style:style>
    <style:style style:name="T243" style:parent-style-name="DefaultParagraphFont" style:family="text">
      <style:text-properties fo:color="#000000" style:font-size-complex="12pt" style:language-asian="lt" style:country-asian="LT" style:language-complex="lt" style:country-complex="LT"/>
    </style:style>
    <style:style style:name="T244" style:parent-style-name="DefaultParagraphFont" style:family="text">
      <style:text-properties style:font-size-complex="12pt" style:language-asian="lt" style:country-asian="LT" style:language-complex="lt" style:country-complex="LT"/>
    </style:style>
    <style:style style:name="T245" style:parent-style-name="DefaultParagraphFont" style:family="text">
      <style:text-properties fo:color="#000000" style:font-size-complex="12pt" style:language-asian="lt" style:country-asian="LT" style:language-complex="lt" style:country-complex="LT"/>
    </style:style>
    <style:style style:name="T246" style:parent-style-name="DefaultParagraphFont" style:family="text">
      <style:text-properties style:font-name-asian="Arial" style:font-size-complex="12pt"/>
    </style:style>
    <style:style style:name="T247" style:parent-style-name="DefaultParagraphFont" style:family="text">
      <style:text-properties style:font-name-asian="Arial" style:font-size-complex="12pt"/>
    </style:style>
    <style:style style:name="T248" style:parent-style-name="DefaultParagraphFont" style:family="text">
      <style:text-properties style:font-name-asian="Arial" fo:font-style="italic" style:font-style-asian="italic" style:font-size-complex="12pt"/>
    </style:style>
    <style:style style:name="T249" style:parent-style-name="DefaultParagraphFont" style:family="text">
      <style:text-properties style:font-name-asian="Arial" style:font-size-complex="12pt"/>
    </style:style>
    <style:style style:name="T250" style:parent-style-name="DefaultParagraphFont" style:family="text">
      <style:text-properties style:font-name-asian="Arial" fo:font-style="italic" style:font-style-asian="italic" style:font-size-complex="12pt"/>
    </style:style>
    <style:style style:name="T251" style:parent-style-name="DefaultParagraphFont" style:family="text">
      <style:text-properties style:font-name-asian="Arial" style:font-size-complex="12pt"/>
    </style:style>
    <style:style style:name="T252" style:parent-style-name="DefaultParagraphFont" style:family="text">
      <style:text-properties style:font-name-asian="Arial" style:font-size-complex="12pt"/>
    </style:style>
    <style:style style:name="T253" style:parent-style-name="DefaultParagraphFont" style:family="text">
      <style:text-properties fo:color="#000000" style:font-size-complex="12pt" style:language-asian="lt" style:country-asian="LT" style:language-complex="lt" style:country-complex="LT"/>
    </style:style>
    <style:style style:name="T254" style:parent-style-name="DefaultParagraphFont" style:family="text">
      <style:text-properties style:font-name-asian="Arial" style:font-size-complex="12pt"/>
    </style:style>
    <style:style style:name="T255" style:parent-style-name="DefaultParagraphFont" style:family="text">
      <style:text-properties style:font-name-asian="Arial" style:font-size-complex="12pt"/>
    </style:style>
    <style:style style:name="P256"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style:font-size-complex="12pt"/>
    </style:style>
    <style:style style:name="T260" style:parent-style-name="DefaultParagraphFont" style:family="text">
      <style:text-properties style:font-name-asian="Arial" style:font-size-complex="12pt"/>
    </style:style>
    <style:style style:name="T261" style:parent-style-name="DefaultParagraphFont" style:family="text">
      <style:text-properties fo:color="#000000" style:font-size-complex="12pt" style:language-asian="lt" style:country-asian="LT" style:language-complex="lt" style:country-complex="L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language-asian="lt" style:country-asian="LT" style:language-complex="lt" style:country-complex="LT"/>
    </style:style>
    <style:style style:name="T265" style:parent-style-name="DefaultParagraphFont" style:family="text">
      <style:text-properties style:font-size-complex="12pt" style:language-asian="lt" style:country-asian="LT" style:language-complex="lt" style:country-complex="LT"/>
    </style:style>
    <style:style style:name="T266" style:parent-style-name="DefaultParagraphFont" style:family="text">
      <style:text-properties fo:color="#000000" style:font-size-complex="12pt" style:language-asian="lt" style:country-asian="LT" style:language-complex="lt" style:country-complex="LT"/>
    </style:style>
    <style:style style:name="T267" style:parent-style-name="DefaultParagraphFont" style:family="text">
      <style:text-properties style:font-name-asian="Arial" style:font-size-complex="12pt"/>
    </style:style>
    <style:style style:name="T268" style:parent-style-name="DefaultParagraphFont" style:family="text">
      <style:text-properties style:font-name-asian="Arial" style:font-size-complex="12pt"/>
    </style:style>
    <style:style style:name="P269"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style:font-name-asian="Arial" style:font-size-complex="12pt"/>
    </style:style>
    <style:style style:name="T274" style:parent-style-name="DefaultParagraphFont" style:family="text">
      <style:text-properties style:font-name-asian="Arial" style:font-size-complex="12pt"/>
    </style:style>
    <style:style style:name="T275" style:parent-style-name="DefaultParagraphFont" style:family="text">
      <style:text-properties fo:color="#000000" style:font-size-complex="12pt" style:language-asian="lt" style:country-asian="LT" style:language-complex="lt" style:country-complex="LT"/>
    </style:style>
    <style:style style:name="T276" style:parent-style-name="DefaultParagraphFont" style:family="text">
      <style:text-properties fo:color="#000000" style:font-size-complex="12pt" style:language-asian="lt" style:country-asian="LT" style:language-complex="lt" style:country-complex="LT"/>
    </style:style>
    <style:style style:name="T277" style:parent-style-name="DefaultParagraphFont" style:family="text">
      <style:text-properties style:font-size-complex="12pt" style:language-asian="lt" style:country-asian="LT" style:language-complex="lt" style:country-complex="LT"/>
    </style:style>
    <style:style style:name="T278" style:parent-style-name="DefaultParagraphFont" style:family="text">
      <style:text-properties fo:color="#000000" style:font-size-complex="12pt" style:language-asian="lt" style:country-asian="LT" style:language-complex="lt" style:country-complex="LT"/>
    </style:style>
    <style:style style:name="T279" style:parent-style-name="DefaultParagraphFont" style:family="text">
      <style:text-properties style:font-name-asian="Arial" style:font-size-complex="12pt"/>
    </style:style>
    <style:style style:name="T280" style:parent-style-name="DefaultParagraphFont" style:family="text">
      <style:text-properties fo:color="#000000" style:font-size-complex="12pt" fo:background-color="#FFFFFF"/>
    </style:style>
    <style:style style:name="T281" style:parent-style-name="DefaultParagraphFont" style:family="text">
      <style:text-properties fo:color="#000000" style:font-size-complex="12pt" fo:background-color="#FFFFFF"/>
    </style:style>
    <style:style style:name="T282" style:parent-style-name="DefaultParagraphFont" style:family="text">
      <style:text-properties fo:color="#000000" style:font-size-complex="12pt" fo:background-color="#FFFFFF"/>
    </style:style>
    <style:style style:name="T283" style:parent-style-name="DefaultParagraphFont" style:family="text">
      <style:text-properties style:font-size-complex="12pt" fo:background-color="#FFFFFF"/>
    </style:style>
    <style:style style:name="T284" style:parent-style-name="DefaultParagraphFont" style:family="text">
      <style:text-properties fo:color="#000000" style:font-size-complex="12pt" fo:background-color="#FFFFFF"/>
    </style:style>
    <style:style style:name="P285" style:parent-style-name="Normal" style:family="paragraph">
      <style:paragraph-properties fo:text-align="justify" fo:text-indent="0.4923in">
        <style:tab-stops>
          <style:tab-stop style:type="left" style:position="0.493in"/>
          <style:tab-stop style:type="left" style:position="0.787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fo:color="#000000" style:font-size-complex="12pt" style:language-asian="lt" style:country-asian="LT" style:language-complex="lt" style:country-complex="LT"/>
    </style:style>
    <style:style style:name="T290" style:parent-style-name="DefaultParagraphFont" style:family="text">
      <style:text-properties fo:color="#000000" style:font-size-complex="12pt" style:language-asian="lt" style:country-asian="LT" style:language-complex="lt" style:country-complex="LT"/>
    </style:style>
    <style:style style:name="T291" style:parent-style-name="DefaultParagraphFont" style:family="text">
      <style:text-properties style:font-size-complex="12pt" style:language-asian="lt" style:country-asian="LT" style:language-complex="lt" style:country-complex="LT"/>
    </style:style>
    <style:style style:name="T292" style:parent-style-name="DefaultParagraphFont" style:family="text">
      <style:text-properties fo:color="#000000" style:font-size-complex="12pt" style:language-asian="lt" style:country-asian="LT" style:language-complex="lt" style:country-complex="LT"/>
    </style:style>
    <style:style style:name="T293" style:parent-style-name="DefaultParagraphFont" style:family="text">
      <style:text-properties fo:color="#000000" style:font-size-complex="12pt" style:language-asian="lt" style:country-asian="LT" style:language-complex="lt" style:country-complex="LT"/>
    </style:style>
    <style:style style:name="T294" style:parent-style-name="DefaultParagraphFont" style:family="text">
      <style:text-properties fo:color="#000000" style:font-size-complex="12pt" style:language-asian="lt" style:country-asian="LT" style:language-complex="lt" style:country-complex="LT"/>
    </style:style>
    <style:style style:name="T295" style:parent-style-name="DefaultParagraphFont" style:family="text">
      <style:text-properties fo:color="#000000" style:font-size-complex="12pt" style:language-asian="lt" style:country-asian="LT" style:language-complex="lt" style:country-complex="LT"/>
    </style:style>
    <style:style style:name="P296" style:parent-style-name="Normal" style:family="paragraph">
      <style:paragraph-properties fo:text-align="center" fo:margin-right="0.0972in"/>
    </style:style>
    <style:style style:name="P297" style:parent-style-name="Normal" style:family="paragraph">
      <style:paragraph-properties fo:text-align="center" fo:margin-right="0.0972in"/>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align="center" fo:margin-right="0.0972in"/>
      <style:text-properties style:font-size-complex="12pt"/>
    </style:style>
    <style:style style:name="P30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02" style:parent-style-name="DefaultParagraphFont" style:family="text">
      <style:text-properties style:font-name-asian="Sylfaen" fo:color="#000000" style:font-size-complex="12pt" style:language-asian="lt" style:country-asian="LT" style:language-complex="lt" style:country-complex="LT"/>
    </style:style>
    <style:style style:name="T303" style:parent-style-name="DefaultParagraphFont" style:family="text">
      <style:text-properties style:font-name-asian="Sylfaen" fo:color="#000000" style:font-size-complex="12pt" style:language-asian="lt" style:country-asian="LT" style:language-complex="lt" style:country-complex="LT"/>
    </style:style>
    <style:style style:name="T304" style:parent-style-name="DefaultParagraphFont" style:family="text">
      <style:text-properties style:font-name-asian="Sylfaen" fo:color="#000000" style:font-size-complex="12pt" style:language-asian="lt" style:country-asian="LT" style:language-complex="lt" style:country-complex="LT"/>
    </style:style>
    <style:style style:name="T305" style:parent-style-name="DefaultParagraphFont" style:family="text">
      <style:text-properties style:font-weight-complex="bold"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weight-complex="bold" style:font-size-complex="12pt"/>
    </style:style>
    <style:style style:name="T308" style:parent-style-name="DefaultParagraphFont" style:family="text">
      <style:text-properties style:font-size-complex="12pt"/>
    </style:style>
    <style:style style:name="P309"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10" style:parent-style-name="DefaultParagraphFont" style:family="text">
      <style:text-properties style:font-name-asian="Sylfaen" fo:color="#000000" style:font-size-complex="12pt" style:language-asian="lt" style:country-asian="LT" style:language-complex="lt" style:country-complex="LT"/>
    </style:style>
    <style:style style:name="T311" style:parent-style-name="DefaultParagraphFont" style:family="text">
      <style:text-properties style:font-name-asian="Sylfaen" fo:color="#000000" style:font-size-complex="12pt" style:language-asian="lt" style:country-asian="LT" style:language-complex="lt" style:country-complex="LT"/>
    </style:style>
    <style:style style:name="T312" style:parent-style-name="DefaultParagraphFont" style:family="text">
      <style:text-properties style:font-name-asian="Sylfaen" fo:color="#000000" style:font-size-complex="12pt" style:language-asian="lt" style:country-asian="LT" style:language-complex="lt" style:country-complex="LT"/>
    </style:style>
    <style:style style:name="T313" style:parent-style-name="DefaultParagraphFont" style:family="text">
      <style:text-properties style:font-name-asian="Microsoft Sans Serif" fo:color="#000000" style:font-size-complex="12pt" style:language-asian="lt" style:country-asian="LT" style:language-complex="lt" style:country-complex="LT"/>
    </style:style>
    <style:style style:name="T314" style:parent-style-name="DefaultParagraphFont" style:family="text">
      <style:text-properties style:font-name="Microsoft Sans Serif" style:font-name-asian="Microsoft Sans Serif" style:font-name-complex="Microsoft Sans Serif" fo:color="#000000" style:font-size-complex="12pt" style:language-asian="lt" style:country-asian="LT" style:language-complex="lt" style:country-complex="LT"/>
    </style:style>
    <style:style style:name="P31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16" style:parent-style-name="DefaultParagraphFont" style:family="text">
      <style:text-properties style:font-name-asian="Sylfaen" fo:color="#000000" style:font-size-complex="12pt" style:language-asian="lt" style:country-asian="LT" style:language-complex="lt" style:country-complex="LT"/>
    </style:style>
    <style:style style:name="T317" style:parent-style-name="DefaultParagraphFont" style:family="text">
      <style:text-properties style:font-name-asian="Sylfaen" fo:color="#000000" style:font-size-complex="12pt" style:language-asian="lt" style:country-asian="LT" style:language-complex="lt" style:country-complex="LT"/>
    </style:style>
    <style:style style:name="T318" style:parent-style-name="DefaultParagraphFont" style:family="text">
      <style:text-properties style:font-name-asian="Sylfaen" fo:color="#000000" style:font-size-complex="12pt" style:language-asian="lt" style:country-asian="LT" style:language-complex="lt" style:country-complex="LT"/>
    </style:style>
    <style:style style:name="T319" style:parent-style-name="DefaultParagraphFont" style:family="text">
      <style:text-properties style:font-name-asian="Microsoft Sans Serif" fo:color="#000000" style:font-size-complex="12pt" style:language-asian="lt" style:country-asian="LT" style:language-complex="lt" style:country-complex="LT"/>
    </style:style>
    <style:style style:name="T320" style:parent-style-name="DefaultParagraphFont" style:family="text">
      <style:text-properties style:font-name-asian="Microsoft Sans Serif" fo:color="#000000" style:font-size-complex="12pt" style:language-asian="lt" style:country-asian="LT" style:language-complex="lt" style:country-complex="LT"/>
    </style:style>
    <style:style style:name="T321" style:parent-style-name="DefaultParagraphFont" style:family="text">
      <style:text-properties style:font-name-asian="Microsoft Sans Serif" fo:color="#000000" style:font-size-complex="12pt" style:language-asian="lt" style:country-asian="LT" style:language-complex="lt" style:country-complex="LT"/>
    </style:style>
    <style:style style:name="P322"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23" style:parent-style-name="DefaultParagraphFont" style:family="text">
      <style:text-properties style:font-name-asian="Sylfaen" fo:color="#000000" style:font-size-complex="12pt" style:language-asian="lt" style:country-asian="LT" style:language-complex="lt" style:country-complex="LT"/>
    </style:style>
    <style:style style:name="T324" style:parent-style-name="DefaultParagraphFont" style:family="text">
      <style:text-properties style:font-name-asian="Sylfaen" fo:color="#000000" style:font-size-complex="12pt" style:language-asian="lt" style:country-asian="LT" style:language-complex="lt" style:country-complex="LT"/>
    </style:style>
    <style:style style:name="T325" style:parent-style-name="DefaultParagraphFont" style:family="text">
      <style:text-properties style:font-name-asian="Sylfaen" fo:color="#000000" style:font-size-complex="12pt" style:language-asian="lt" style:country-asian="LT" style:language-complex="lt" style:country-complex="LT"/>
    </style:style>
    <style:style style:name="T326" style:parent-style-name="DefaultParagraphFont" style:family="text">
      <style:text-properties style:font-name-asian="Microsoft Sans Serif" fo:color="#000000" style:font-size-complex="12pt" style:language-asian="lt" style:country-asian="LT" style:language-complex="lt" style:country-complex="LT"/>
    </style:style>
    <style:style style:name="T327" style:parent-style-name="DefaultParagraphFont" style:family="text">
      <style:text-properties style:font-name-asian="Microsoft Sans Serif" fo:color="#000000" style:font-size-complex="12pt" style:language-asian="lt" style:country-asian="LT" style:language-complex="lt" style:country-complex="LT"/>
    </style:style>
    <style:style style:name="T328" style:parent-style-name="DefaultParagraphFont" style:family="text">
      <style:text-properties style:font-name-asian="Microsoft Sans Serif" fo:color="#000000" style:font-size-complex="12pt" style:language-asian="lt" style:country-asian="LT" style:language-complex="lt" style:country-complex="LT"/>
    </style:style>
    <style:style style:name="P329"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30" style:parent-style-name="DefaultParagraphFont" style:family="text">
      <style:text-properties style:font-name-asian="Sylfaen" fo:color="#000000" style:font-size-complex="12pt" style:language-asian="lt" style:country-asian="LT" style:language-complex="lt" style:country-complex="LT"/>
    </style:style>
    <style:style style:name="T331" style:parent-style-name="DefaultParagraphFont" style:family="text">
      <style:text-properties style:font-name-asian="Sylfaen" fo:color="#000000" style:font-size-complex="12pt" style:language-asian="lt" style:country-asian="LT" style:language-complex="lt" style:country-complex="LT"/>
    </style:style>
    <style:style style:name="T332" style:parent-style-name="DefaultParagraphFont" style:family="text">
      <style:text-properties style:font-name-asian="Sylfaen" fo:color="#000000" style:font-size-complex="12pt" style:language-asian="lt" style:country-asian="LT" style:language-complex="lt" style:country-complex="LT"/>
    </style:style>
    <style:style style:name="T333" style:parent-style-name="DefaultParagraphFont" style:family="text">
      <style:text-properties style:font-name-asian="Microsoft Sans Serif" fo:color="#000000" style:font-size-complex="12pt" style:language-asian="lt" style:country-asian="LT" style:language-complex="lt" style:country-complex="LT"/>
    </style:style>
    <style:style style:name="T334" style:parent-style-name="DefaultParagraphFont" style:family="text">
      <style:text-properties style:font-name-asian="Microsoft Sans Serif" fo:color="#000000" style:font-size-complex="12pt" style:language-asian="lt" style:country-asian="LT" style:language-complex="lt" style:country-complex="LT"/>
    </style:style>
    <style:style style:name="P33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36" style:parent-style-name="DefaultParagraphFont" style:family="text">
      <style:text-properties style:font-name-asian="Sylfaen" fo:color="#000000" style:font-size-complex="12pt" style:language-asian="lt" style:country-asian="LT" style:language-complex="lt" style:country-complex="LT"/>
    </style:style>
    <style:style style:name="T337" style:parent-style-name="DefaultParagraphFont" style:family="text">
      <style:text-properties style:font-name-asian="Sylfaen" fo:color="#000000" style:font-size-complex="12pt" style:language-asian="lt" style:country-asian="LT" style:language-complex="lt" style:country-complex="LT"/>
    </style:style>
    <style:style style:name="T338" style:parent-style-name="DefaultParagraphFont" style:family="text">
      <style:text-properties style:font-name-asian="Sylfaen" fo:color="#000000" style:font-size-complex="12pt" style:language-asian="lt" style:country-asian="LT" style:language-complex="lt" style:country-complex="LT"/>
    </style:style>
    <style:style style:name="T339" style:parent-style-name="DefaultParagraphFont" style:family="text">
      <style:text-properties style:font-name-asian="Microsoft Sans Serif" fo:color="#000000" style:font-size-complex="12pt" style:language-asian="lt" style:country-asian="LT" style:language-complex="lt" style:country-complex="LT"/>
    </style:style>
    <style:style style:name="T340" style:parent-style-name="DefaultParagraphFont" style:family="text">
      <style:text-properties style:font-name-asian="Microsoft Sans Serif" fo:color="#000000" style:font-size-complex="12pt" style:language-asian="lt" style:country-asian="LT" style:language-complex="lt" style:country-complex="LT"/>
    </style:style>
    <style:style style:name="P34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42" style:parent-style-name="DefaultParagraphFont" style:family="text">
      <style:text-properties style:font-name-asian="Sylfaen" fo:color="#000000" style:font-size-complex="12pt" style:language-asian="lt" style:country-asian="LT" style:language-complex="lt" style:country-complex="LT"/>
    </style:style>
    <style:style style:name="T343" style:parent-style-name="DefaultParagraphFont" style:family="text">
      <style:text-properties style:font-name-asian="Sylfaen" fo:color="#000000" style:font-size-complex="12pt" style:language-asian="lt" style:country-asian="LT" style:language-complex="lt" style:country-complex="LT"/>
    </style:style>
    <style:style style:name="T344" style:parent-style-name="DefaultParagraphFont" style:family="text">
      <style:text-properties style:font-name-asian="Sylfaen" fo:color="#000000" style:font-size-complex="12pt" style:language-asian="lt" style:country-asian="LT" style:language-complex="lt" style:country-complex="LT"/>
    </style:style>
    <style:style style:name="T345" style:parent-style-name="DefaultParagraphFont" style:family="text">
      <style:text-properties style:font-name-asian="Microsoft Sans Serif" fo:color="#000000" style:font-size-complex="12pt" style:language-asian="lt" style:country-asian="LT" style:language-complex="lt" style:country-complex="LT"/>
    </style:style>
    <style:style style:name="T346"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47"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348"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49" style:parent-style-name="DefaultParagraphFont" style:family="text">
      <style:text-properties style:font-name-asian="Sylfaen" fo:color="#000000" style:font-size-complex="12pt" style:language-asian="lt" style:country-asian="LT" style:language-complex="lt" style:country-complex="LT"/>
    </style:style>
    <style:style style:name="T350" style:parent-style-name="DefaultParagraphFont" style:family="text">
      <style:text-properties style:font-name-asian="Sylfaen" fo:color="#000000" style:font-size-complex="12pt" style:language-asian="lt" style:country-asian="LT" style:language-complex="lt" style:country-complex="LT"/>
    </style:style>
    <style:style style:name="T351" style:parent-style-name="DefaultParagraphFont" style:family="text">
      <style:text-properties style:font-name-asian="Sylfaen" fo:color="#000000" style:font-size-complex="12pt" style:language-asian="lt" style:country-asian="LT" style:language-complex="lt" style:country-complex="LT"/>
    </style:style>
    <style:style style:name="T352"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53"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54"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355"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56" style:parent-style-name="DefaultParagraphFont" style:family="text">
      <style:text-properties style:font-name-asian="Sylfaen" fo:color="#000000" style:font-size-complex="12pt" style:language-asian="lt" style:country-asian="LT" style:language-complex="lt" style:country-complex="LT"/>
    </style:style>
    <style:style style:name="T357" style:parent-style-name="DefaultParagraphFont" style:family="text">
      <style:text-properties style:font-name-asian="Sylfaen" fo:color="#000000" style:font-size-complex="12pt" style:language-asian="lt" style:country-asian="LT" style:language-complex="lt" style:country-complex="LT"/>
    </style:style>
    <style:style style:name="T358" style:parent-style-name="DefaultParagraphFont" style:family="text">
      <style:text-properties style:font-name-asian="Sylfaen" fo:color="#000000" style:font-size-complex="12pt" style:language-asian="lt" style:country-asian="LT" style:language-complex="lt" style:country-complex="LT"/>
    </style:style>
    <style:style style:name="T359"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60"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361"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62" style:parent-style-name="DefaultParagraphFont" style:family="text">
      <style:text-properties style:font-name-asian="Sylfaen" fo:color="#000000" style:font-size-complex="12pt" style:language-asian="lt" style:country-asian="LT" style:language-complex="lt" style:country-complex="LT"/>
    </style:style>
    <style:style style:name="T363" style:parent-style-name="DefaultParagraphFont" style:family="text">
      <style:text-properties style:font-name-asian="Sylfaen" fo:color="#000000" style:font-size-complex="12pt" style:language-asian="lt" style:country-asian="LT" style:language-complex="lt" style:country-complex="LT"/>
    </style:style>
    <style:style style:name="T364" style:parent-style-name="DefaultParagraphFont" style:family="text">
      <style:text-properties style:font-name-asian="Sylfaen" fo:color="#000000" style:font-size-complex="12pt" style:language-asian="lt" style:country-asian="LT" style:language-complex="lt" style:country-complex="LT"/>
    </style:style>
    <style:style style:name="T365"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66" style:parent-style-name="DefaultParagraphFont" style:family="text">
      <style:text-properties style:font-name-asian="Microsoft Sans Serif" fo:color="#000000" style:font-size-complex="12pt" style:language-asian="lt" style:country-asian="LT" style:language-complex="lt" style:country-complex="LT"/>
    </style:style>
    <style:style style:name="T367" style:parent-style-name="DefaultParagraphFont" style:family="text">
      <style:text-properties style:font-name-asian="Microsoft Sans Serif" fo:color="#000000" style:font-size-complex="12pt" style:language-asian="lt" style:country-asian="LT" style:language-complex="lt" style:country-complex="LT"/>
    </style:style>
    <style:style style:name="T368"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69" style:parent-style-name="DefaultParagraphFont" style:family="text">
      <style:text-properties style:font-name-asian="Microsoft Sans Serif" fo:color="#000000" style:font-size-complex="12pt" style:language-asian="lt" style:country-asian="LT" style:language-complex="lt" style:country-complex="LT"/>
    </style:style>
    <style:style style:name="T370" style:parent-style-name="DefaultParagraphFont" style:family="text">
      <style:text-properties style:font-name-asian="Microsoft Sans Serif" fo:color="#000000" style:font-size-complex="12pt" style:language-asian="lt" style:country-asian="LT" style:language-complex="lt" style:country-complex="LT"/>
    </style:style>
    <style:style style:name="T371"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372" style:parent-style-name="Normal" style:family="paragraph">
      <style:paragraph-properties fo:widows="0" fo:orphans="0" fo:text-align="justify" fo:line-height="0.193in" fo:text-indent="0.4923in">
        <style:tab-stops>
          <style:tab-stop style:type="left" style:position="0.493in"/>
          <style:tab-stop style:type="left" style:position="0.7875in"/>
          <style:tab-stop style:type="left" style:position="1.0791in"/>
        </style:tab-stops>
      </style:paragraph-properties>
    </style:style>
    <style:style style:name="T373" style:parent-style-name="DefaultParagraphFont" style:family="text">
      <style:text-properties style:font-name-asian="Sylfaen" fo:color="#000000" style:font-size-complex="12pt" style:language-asian="lt" style:country-asian="LT" style:language-complex="lt" style:country-complex="LT"/>
    </style:style>
    <style:style style:name="T374" style:parent-style-name="DefaultParagraphFont" style:family="text">
      <style:text-properties style:font-name-asian="Sylfaen" fo:color="#000000" style:font-size-complex="12pt" style:language-asian="lt" style:country-asian="LT" style:language-complex="lt" style:country-complex="LT"/>
    </style:style>
    <style:style style:name="T375" style:parent-style-name="DefaultParagraphFont" style:family="text">
      <style:text-properties style:font-name-asian="Sylfaen" fo:color="#000000" style:font-size-complex="12pt" style:language-asian="lt" style:country-asian="LT" style:language-complex="lt" style:country-complex="LT"/>
    </style:style>
    <style:style style:name="T376"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T377" style:parent-style-name="DefaultParagraphFont" style:family="text">
      <style:text-properties style:font-name-asian="Microsoft Sans Serif" style:font-weight-complex="bold" fo:color="#000000" style:font-size-complex="12pt" style:language-asian="lt" style:country-asian="LT" style:language-complex="lt" style:country-complex="LT"/>
    </style:style>
    <style:style style:name="P378" style:parent-style-name="Normal" style:family="paragraph">
      <style:paragraph-properties fo:widows="0" fo:orphans="0" fo:text-align="justify" fo:line-height="0.193in" fo:margin-left="0.4923in">
        <style:tab-stops>
          <style:tab-stop style:type="left" style:position="0.0006in"/>
          <style:tab-stop style:type="left" style:position="0.2951in"/>
          <style:tab-stop style:type="left" style:position="0.5868in"/>
        </style:tab-stops>
      </style:paragraph-properties>
      <style:text-properties fo:font-size="11pt" style:font-size-asian="11pt" style:font-size-complex="11pt"/>
    </style:style>
    <style:style style:name="P379" style:parent-style-name="Normal" style:family="paragraph">
      <style:paragraph-properties fo:text-align="justify" fo:margin-right="0.0972in" fo:text-indent="0.4923in"/>
      <style:text-properties style:font-size-complex="12pt"/>
    </style:style>
    <style:style style:name="P380" style:parent-style-name="Normal" style:family="paragraph">
      <style:paragraph-properties fo:text-align="justify" fo:margin-right="0.0972in"/>
    </style:style>
    <style:style style:name="P381" style:parent-style-name="Normal" style:family="paragraph">
      <style:paragraph-properties fo:text-align="justify" fo:margin-right="0.0972in"/>
    </style:style>
    <style:style style:name="T382" style:parent-style-name="DefaultParagraphFont" style:family="text">
      <style:text-properties style:font-size-complex="12pt"/>
    </style:style>
    <style:style style:name="P383" style:parent-style-name="Normal" style:family="paragraph">
      <style:paragraph-properties fo:text-align="center" fo:margin-right="0.0972in"/>
      <style:text-properties style:font-weight-complex="bold" style:font-size-complex="12pt"/>
    </style:style>
    <style:style style:name="P384" style:parent-style-name="Normal" style:family="paragraph">
      <style:paragraph-properties fo:text-align="justify" fo:margin-right="-0.0006in">
        <style:tab-stops>
          <style:tab-stop style:type="left" style:position="0.25in"/>
          <style:tab-stop style:type="left" style:position="0.7875in"/>
        </style:tab-stops>
      </style:paragraph-properties>
      <style:text-properties style:font-weight-complex="bold" style:font-size-complex="12pt"/>
    </style:style>
    <style:style style:name="P385"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P390"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fo:color="#000000" style:font-size-complex="12pt" style:language-asian="lt" style:country-asian="LT" style:language-complex="lt" style:country-complex="LT"/>
    </style:style>
    <style:style style:name="T395" style:parent-style-name="DefaultParagraphFont" style:family="text">
      <style:text-properties style:font-size-complex="12pt" style:language-complex="lt" style:country-complex="LT"/>
    </style:style>
    <style:style style:name="T396" style:parent-style-name="DefaultParagraphFont" style:family="text">
      <style:text-properties fo:color="#000000" style:font-size-complex="12pt" style:language-asian="lt" style:country-asian="LT" style:language-complex="lt" style:country-complex="LT"/>
    </style:style>
    <style:style style:name="T397" style:parent-style-name="DefaultParagraphFont" style:family="text">
      <style:text-properties style:font-size-complex="12pt" style:language-complex="lt" style:country-complex="LT"/>
    </style:style>
    <style:style style:name="T398" style:parent-style-name="DefaultParagraphFont" style:family="text">
      <style:text-properties style:font-size-complex="12pt" style:language-complex="lt" style:country-complex="LT"/>
    </style:style>
    <style:style style:name="P399"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07" style:parent-style-name="DefaultParagraphFont" style:family="text">
      <style:text-properties style:font-size-complex="12pt"/>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style:font-size-complex="12pt" style:language-asian="lt" style:country-asian="LT"/>
    </style:style>
    <style:style style:name="T412" style:parent-style-name="DefaultParagraphFont" style:family="text">
      <style:text-properties style:font-size-complex="12pt" style:language-asian="lt" style:country-asian="LT"/>
    </style:style>
    <style:style style:name="T413" style:parent-style-name="DefaultParagraphFont" style:family="text">
      <style:text-properties style:font-size-complex="12pt" style:language-asian="lt" style:country-asian="LT"/>
    </style:style>
    <style:style style:name="P414"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T428" style:parent-style-name="DefaultParagraphFont" style:family="text">
      <style:text-properties style:font-size-complex="12pt" style:language-asian="lt" style:country-asian="LT"/>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style:font-size-complex="12pt" style:language-asian="lt" style:country-asian="LT"/>
    </style:style>
    <style:style style:name="P435"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style:font-size-complex="12pt" style:language-asian="lt" style:country-asian="LT"/>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fo:font-style="italic" style:font-style-asian="italic" style:font-style-complex="italic"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P449" style:parent-style-name="Normal" style:family="paragraph">
      <style:paragraph-properties fo:text-align="justify" fo:text-indent="0.4923in" fo:background-color="#FFFFFF">
        <style:tab-stops>
          <style:tab-stop style:type="left" style:position="0.493in"/>
          <style:tab-stop style:type="left" style:position="0.7875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T453" style:parent-style-name="DefaultParagraphFont" style:family="text">
      <style:text-properties style:font-size-complex="12pt" style:language-asian="lt" style:country-asian="LT"/>
    </style:style>
    <style:style style:name="T454" style:parent-style-name="DefaultParagraphFont" style:family="text">
      <style:text-properties style:font-size-complex="12pt" style:language-asian="lt" style:country-asian="LT"/>
    </style:style>
    <style:style style:name="P455"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456" style:parent-style-name="DefaultParagraphFont" style:family="text">
      <style:text-properties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language-complex="lt" style:country-complex="LT"/>
    </style:style>
    <style:style style:name="T461" style:parent-style-name="DefaultParagraphFont" style:family="text">
      <style:text-properties style:font-name-asian="Arial" style:font-size-complex="12pt"/>
    </style:style>
    <style:style style:name="T462" style:parent-style-name="DefaultParagraphFont" style:family="text">
      <style:text-properties style:font-name-asian="Arial" style:font-size-complex="12pt"/>
    </style:style>
    <style:style style:name="T463" style:parent-style-name="DefaultParagraphFont" style:family="text">
      <style:text-properties fo:color="#000000" style:font-size-complex="12pt" style:language-asian="lt" style:country-asian="LT" style:language-complex="lt" style:country-complex="LT"/>
    </style:style>
    <style:style style:name="T464" style:parent-style-name="DefaultParagraphFont" style:family="text">
      <style:text-properties style:font-size-complex="12pt" style:language-asian="lt" style:country-asian="LT" style:language-complex="lt" style:country-complex="LT"/>
    </style:style>
    <style:style style:name="T465" style:parent-style-name="DefaultParagraphFont" style:family="text">
      <style:text-properties fo:color="#000000" style:font-size-complex="12pt" style:language-asian="lt" style:country-asian="LT" style:language-complex="lt" style:country-complex="LT"/>
    </style:style>
    <style:style style:name="T466" style:parent-style-name="DefaultParagraphFont" style:family="text">
      <style:text-properties fo:color="#000000" style:font-size-complex="12pt" style:language-asian="lt" style:country-asian="LT" style:language-complex="lt" style:country-complex="LT"/>
    </style:style>
    <style:style style:name="T467" style:parent-style-name="DefaultParagraphFont" style:family="text">
      <style:text-properties fo:color="#000000" style:font-size-complex="12pt" style:language-asian="lt" style:country-asian="LT" style:language-complex="lt" style:country-complex="LT"/>
    </style:style>
    <style:style style:name="T468" style:parent-style-name="DefaultParagraphFont" style:family="text">
      <style:text-properties style:font-size-complex="12pt" style:language-asian="lt" style:country-asian="LT" style:language-complex="lt" style:country-complex="LT"/>
    </style:style>
    <style:style style:name="T469" style:parent-style-name="DefaultParagraphFont" style:family="text">
      <style:text-properties fo:color="#000000" style:font-size-complex="12pt" style:language-asian="lt" style:country-asian="LT" style:language-complex="lt" style:country-complex="LT"/>
    </style:style>
    <style:style style:name="T470" style:parent-style-name="DefaultParagraphFont" style:family="text">
      <style:text-properties fo:color="#000000" style:font-size-complex="12pt" style:language-asian="lt" style:country-asian="LT" style:language-complex="lt" style:country-complex="LT"/>
    </style:style>
    <style:style style:name="P471"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fo:color="#000000" style:font-size-complex="12pt" style:language-asian="lt" style:country-asian="LT" style:language-complex="lt" style:country-complex="LT"/>
    </style:style>
    <style:style style:name="T476" style:parent-style-name="DefaultParagraphFont" style:family="text">
      <style:text-properties fo:color="#000000" style:font-size-complex="12pt" style:language-asian="lt" style:country-asian="LT" style:language-complex="lt" style:country-complex="LT"/>
    </style:style>
    <style:style style:name="T477" style:parent-style-name="DefaultParagraphFont" style:family="text">
      <style:text-properties style:font-size-complex="12pt" style:language-asian="lt" style:country-asian="LT" style:language-complex="lt" style:country-complex="LT"/>
    </style:style>
    <style:style style:name="T478" style:parent-style-name="DefaultParagraphFont" style:family="text">
      <style:text-properties fo:color="#000000" style:font-size-complex="12pt" style:language-asian="lt" style:country-asian="LT" style:language-complex="lt" style:country-complex="LT"/>
    </style:style>
    <style:style style:name="T479" style:parent-style-name="DefaultParagraphFont" style:family="text">
      <style:text-properties fo:color="#000000" style:font-size-complex="12pt" style:language-asian="lt" style:country-asian="LT" style:language-complex="lt" style:country-complex="LT"/>
    </style:style>
    <style:style style:name="T480" style:parent-style-name="DefaultParagraphFont" style:family="text">
      <style:text-properties fo:color="#000000" style:font-size-complex="12pt"/>
    </style:style>
    <style:style style:name="T481" style:parent-style-name="DefaultParagraphFont" style:family="text">
      <style:text-properties fo:color="#000000"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fo:color="#000000" style:font-size-complex="12pt"/>
    </style:style>
    <style:style style:name="P485"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T489" style:parent-style-name="DefaultParagraphFont" style:family="text">
      <style:text-properties style:font-name-asian="Microsoft Sans Serif" fo:color="#000000" style:font-size-complex="12pt" style:language-asian="lt" style:country-asian="LT" style:language-complex="lt" style:country-complex="LT"/>
    </style:style>
    <style:style style:name="T490" style:parent-style-name="DefaultParagraphFont" style:family="text">
      <style:text-properties style:font-name-asian="Microsoft Sans Serif" fo:color="#000000" style:font-size-complex="12pt" style:language-asian="lt" style:country-asian="LT" style:language-complex="lt" style:country-complex="LT"/>
    </style:style>
    <style:style style:name="P491"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492" style:parent-style-name="DefaultParagraphFont" style:family="text">
      <style:text-properties style:font-size-complex="12pt"/>
    </style:style>
    <style:style style:name="T493" style:parent-style-name="DefaultParagraphFont" style:family="text">
      <style:text-properties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name-asian="Microsoft Sans Serif" fo:color="#000000" style:font-size-complex="12pt" style:language-asian="lt" style:country-asian="LT" style:language-complex="lt" style:country-complex="LT"/>
    </style:style>
    <style:style style:name="T496" style:parent-style-name="DefaultParagraphFont" style:family="text">
      <style:text-properties style:font-size-complex="12pt"/>
    </style:style>
    <style:style style:name="T497" style:parent-style-name="DefaultParagraphFont" style:family="text">
      <style:text-properties style:font-size-complex="12pt"/>
    </style:style>
    <style:style style:name="T498" style:parent-style-name="DefaultParagraphFont" style:family="text">
      <style:text-properties fo:color="#000000" style:font-size-complex="12pt" style:language-asian="lt" style:country-asian="LT" style:language-complex="lt" style:country-complex="L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fo:color="#000000" style:font-size-complex="12pt" style:language-asian="lt" style:country-asian="LT" style:language-complex="lt" style:country-complex="LT"/>
    </style:style>
    <style:style style:name="T502" style:parent-style-name="DefaultParagraphFont" style:family="text">
      <style:text-properties fo:color="#000000" style:font-size-complex="12pt" style:language-asian="lt" style:country-asian="LT" style:language-complex="lt" style:country-complex="LT"/>
    </style:style>
    <style:style style:name="T503" style:parent-style-name="DefaultParagraphFont" style:family="text">
      <style:text-properties style:font-name-asian="Arial" style:font-size-complex="12pt"/>
    </style:style>
    <style:style style:name="T504" style:parent-style-name="DefaultParagraphFont" style:family="text">
      <style:text-properties fo:color="#000000" style:font-size-complex="12pt" style:language-asian="lt" style:country-asian="LT" style:language-complex="lt" style:country-complex="LT"/>
    </style:style>
    <style:style style:name="T505" style:parent-style-name="DefaultParagraphFont" style:family="text">
      <style:text-properties style:font-name-asian="Arial" style:font-size-complex="12pt"/>
    </style:style>
    <style:style style:name="T506" style:parent-style-name="DefaultParagraphFont" style:family="text">
      <style:text-properties fo:color="#000000" style:font-size-complex="12pt" style:language-asian="lt" style:country-asian="LT" style:language-complex="lt" style:country-complex="LT"/>
    </style:style>
    <style:style style:name="T507" style:parent-style-name="DefaultParagraphFont" style:family="text">
      <style:text-properties fo:color="#000000" style:font-size-complex="12pt" style:language-asian="lt" style:country-asian="LT" style:language-complex="lt" style:country-complex="LT"/>
    </style:style>
    <style:style style:name="T508" style:parent-style-name="DefaultParagraphFont" style:family="text">
      <style:text-properties fo:color="#000000" style:font-size-complex="12pt" style:language-asian="lt" style:country-asian="LT" style:language-complex="lt" style:country-complex="LT"/>
    </style:style>
    <style:style style:name="T509" style:parent-style-name="DefaultParagraphFont" style:family="text">
      <style:text-properties style:font-size-complex="12pt" style:language-asian="lt" style:country-asian="LT" style:language-complex="lt" style:country-complex="LT"/>
    </style:style>
    <style:style style:name="T510" style:parent-style-name="DefaultParagraphFont" style:family="text">
      <style:text-properties fo:color="#000000" style:font-size-complex="12pt" style:language-asian="lt" style:country-asian="LT" style:language-complex="lt" style:country-complex="LT"/>
    </style:style>
    <style:style style:name="T511" style:parent-style-name="DefaultParagraphFont" style:family="text">
      <style:text-properties fo:color="#000000" style:font-size-complex="12pt" style:language-asian="lt" style:country-asian="LT" style:language-complex="lt" style:country-complex="LT"/>
    </style:style>
    <style:style style:name="P512"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13" style:parent-style-name="DefaultParagraphFont" style:family="text">
      <style:text-properties style:font-size-complex="12pt"/>
    </style:style>
    <style:style style:name="T514" style:parent-style-name="DefaultParagraphFont" style:family="text">
      <style:text-properties style:font-size-complex="12pt"/>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size-complex="12pt"/>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font-style="italic" style:font-style-asian="italic" style:font-style-complex="italic" style:font-size-complex="12pt"/>
    </style:style>
    <style:style style:name="T522" style:parent-style-name="DefaultParagraphFont" style:family="text">
      <style:text-properties style:font-size-complex="12pt"/>
    </style:style>
    <style:style style:name="T523" style:parent-style-name="DefaultParagraphFont" style:family="text">
      <style:text-properties fo:font-style="italic" style:font-style-asian="italic" style:font-style-complex="italic" style:font-size-complex="12pt"/>
    </style:style>
    <style:style style:name="T524" style:parent-style-name="DefaultParagraphFont" style:family="text">
      <style:text-properties fo:font-style="italic" style:font-style-asian="italic" style:font-style-complex="italic"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2.5%" style:font-size-complex="12pt"/>
    </style:style>
    <style:style style:name="T527" style:parent-style-name="DefaultParagraphFont" style:family="text">
      <style:text-properties style:font-size-complex="12pt"/>
    </style:style>
    <style:style style:name="P528"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T531" style:parent-style-name="DefaultParagraphFont" style:family="text">
      <style:text-properties style:font-size-complex="12pt"/>
    </style:style>
    <style:style style:name="T532" style:parent-style-name="DefaultParagraphFont" style:family="text">
      <style:text-properties style:font-size-complex="12pt"/>
    </style:style>
    <style:style style:name="T533" style:parent-style-name="DefaultParagraphFont" style:family="text">
      <style:text-properties fo:color="#000000" style:font-size-complex="12pt" style:language-asian="lt" style:country-asian="LT" style:language-complex="lt" style:country-complex="LT"/>
    </style:style>
    <style:style style:name="T534" style:parent-style-name="DefaultParagraphFont" style:family="text">
      <style:text-properties fo:color="#000000" style:font-size-complex="12pt" style:language-asian="lt" style:country-asian="LT" style:language-complex="lt" style:country-complex="LT"/>
    </style:style>
    <style:style style:name="T535" style:parent-style-name="DefaultParagraphFont" style:family="text">
      <style:text-properties style:font-name-asian="Arial" style:font-size-complex="12pt"/>
    </style:style>
    <style:style style:name="P536"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T540" style:parent-style-name="DefaultParagraphFont" style:family="text">
      <style:text-properties style:font-name-asian="Arial" style:font-size-complex="12pt"/>
    </style:style>
    <style:style style:name="T541" style:parent-style-name="DefaultParagraphFont" style:family="text">
      <style:text-properties style:font-name-asian="Arial"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T546" style:parent-style-name="DefaultParagraphFont" style:family="text">
      <style:text-properties style:font-size-complex="12pt"/>
    </style:style>
    <style:style style:name="T547" style:parent-style-name="DefaultParagraphFont" style:family="text">
      <style:text-properties style:text-position="super 62.5%"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text-position="super 62.5%"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text-position="super 62.5%" style:font-size-complex="12pt"/>
    </style:style>
    <style:style style:name="T552" style:parent-style-name="DefaultParagraphFont" style:family="text">
      <style:text-properties style:font-size-complex="12pt"/>
    </style:style>
    <style:style style:name="P553"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54" style:parent-style-name="DefaultParagraphFont" style:family="text">
      <style:text-properties style:font-size-complex="12pt"/>
    </style:style>
    <style:style style:name="T555" style:parent-style-name="DefaultParagraphFont" style:family="text">
      <style:text-properties style:font-size-complex="12pt"/>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name-asian="Arial" style:font-size-complex="12pt"/>
    </style:style>
    <style:style style:name="T559" style:parent-style-name="DefaultParagraphFont" style:family="text">
      <style:text-properties style:font-name-asian="Arial" style:font-size-complex="12pt"/>
    </style:style>
    <style:style style:name="T560" style:parent-style-name="DefaultParagraphFont" style:family="text">
      <style:text-properties style:font-name-asian="Arial" style:font-size-complex="12pt"/>
    </style:style>
    <style:style style:name="T561" style:parent-style-name="DefaultParagraphFont" style:family="text">
      <style:text-properties fo:color="#000000" style:font-size-complex="12pt" style:language-asian="lt" style:country-asian="LT" style:language-complex="lt" style:country-complex="LT"/>
    </style:style>
    <style:style style:name="T562" style:parent-style-name="DefaultParagraphFont" style:family="text">
      <style:text-properties style:font-name-asian="Arial" style:font-size-complex="12pt"/>
    </style:style>
    <style:style style:name="T563" style:parent-style-name="DefaultParagraphFont" style:family="text">
      <style:text-properties fo:color="#000000" style:font-size-complex="12pt" style:language-asian="lt" style:country-asian="LT" style:language-complex="lt" style:country-complex="LT"/>
    </style:style>
    <style:style style:name="T564" style:parent-style-name="DefaultParagraphFont" style:family="text">
      <style:text-properties fo:color="#000000" style:font-size-complex="12pt" style:language-asian="lt" style:country-asian="LT" style:language-complex="lt" style:country-complex="LT"/>
    </style:style>
    <style:style style:name="T565" style:parent-style-name="DefaultParagraphFont" style:family="text">
      <style:text-properties style:font-size-complex="12pt" style:language-asian="lt" style:country-asian="LT" style:language-complex="lt" style:country-complex="LT"/>
    </style:style>
    <style:style style:name="T566" style:parent-style-name="DefaultParagraphFont" style:family="text">
      <style:text-properties fo:color="#000000" style:font-size-complex="12pt" style:language-asian="lt" style:country-asian="LT" style:language-complex="lt" style:country-complex="LT"/>
    </style:style>
    <style:style style:name="T567" style:parent-style-name="DefaultParagraphFont" style:family="text">
      <style:text-properties style:font-size-complex="12pt"/>
    </style:style>
    <style:style style:name="T568" style:parent-style-name="DefaultParagraphFont" style:family="text">
      <style:text-properties style:font-size-complex="12pt"/>
    </style:style>
    <style:style style:name="T569" style:parent-style-name="DefaultParagraphFont" style:family="text">
      <style:text-properties fo:color="#000000" style:font-size-complex="12pt" style:language-asian="lt" style:country-asian="LT" style:language-complex="lt" style:country-complex="LT"/>
    </style:style>
    <style:style style:name="P570"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T574" style:parent-style-name="DefaultParagraphFont" style:family="text">
      <style:text-properties style:font-name-asian="Microsoft Sans Serif" fo:color="#000000" style:font-size-complex="12pt" style:language-asian="lt" style:country-asian="LT" style:language-complex="lt" style:country-complex="LT"/>
    </style:style>
    <style:style style:name="T575" style:parent-style-name="DefaultParagraphFont" style:family="text">
      <style:text-properties style:font-name-asian="Microsoft Sans Serif" fo:color="#000000" style:font-size-complex="12pt" style:language-asian="lt" style:country-asian="LT" style:language-complex="lt" style:country-complex="LT"/>
    </style:style>
    <style:style style:name="T576" style:parent-style-name="DefaultParagraphFont" style:family="text">
      <style:text-properties fo:color="#000000" style:font-size-complex="12pt" fo:background-color="#FFFFFF"/>
    </style:style>
    <style:style style:name="T577" style:parent-style-name="DefaultParagraphFont" style:family="text">
      <style:text-properties fo:color="#000000" style:font-size-complex="12pt" fo:background-color="#FFFFFF"/>
    </style:style>
    <style:style style:name="T578" style:parent-style-name="DefaultParagraphFont" style:family="text">
      <style:text-properties style:font-size-complex="12pt" fo:background-color="#FFFFFF"/>
    </style:style>
    <style:style style:name="T579" style:parent-style-name="DefaultParagraphFont" style:family="text">
      <style:text-properties fo:color="#000000" style:font-size-complex="12pt" fo:background-color="#FFFFFF"/>
    </style:style>
    <style:style style:name="P580"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81" style:parent-style-name="DefaultParagraphFont" style:family="text">
      <style:text-properties style:font-size-complex="12pt"/>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name-asian="Arial" style:font-size-complex="12pt"/>
    </style:style>
    <style:style style:name="T585" style:parent-style-name="DefaultParagraphFont" style:family="text">
      <style:text-properties style:font-name-asian="Arial" style:font-size-complex="12pt"/>
    </style:style>
    <style:style style:name="T586" style:parent-style-name="DefaultParagraphFont" style:family="text">
      <style:text-properties style:font-name-asian="Microsoft Sans Serif" fo:color="#000000" style:font-size-complex="12pt" style:language-asian="lt" style:country-asian="LT" style:language-complex="lt" style:country-complex="L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P591"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name-asian="Microsoft Sans Serif" fo:color="#000000" style:font-size-complex="12pt" style:language-asian="lt" style:country-asian="LT" style:language-complex="lt" style:country-complex="LT"/>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T607" style:parent-style-name="DefaultParagraphFont" style:family="text">
      <style:text-properties style:font-size-complex="12pt"/>
    </style:style>
    <style:style style:name="P608"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609" style:parent-style-name="DefaultParagraphFont" style:family="text">
      <style:text-properties style:font-size-complex="12pt"/>
    </style:style>
    <style:style style:name="T610" style:parent-style-name="DefaultParagraphFont" style:family="text">
      <style:text-properties style:font-size-complex="12pt"/>
    </style:style>
    <style:style style:name="T611" style:parent-style-name="DefaultParagraphFont" style:family="text">
      <style:text-properties style:font-size-complex="12pt"/>
    </style:style>
    <style:style style:name="T612" style:parent-style-name="DefaultParagraphFont" style:family="text">
      <style:text-properties style:font-name-asian="Arial" style:font-size-complex="12pt"/>
    </style:style>
    <style:style style:name="T613" style:parent-style-name="DefaultParagraphFont" style:family="text">
      <style:text-properties fo:color="#000000" style:font-size-complex="12pt" fo:background-color="#FFFFFF"/>
    </style:style>
    <style:style style:name="T614" style:parent-style-name="DefaultParagraphFont" style:family="text">
      <style:text-properties style:font-size-complex="12pt"/>
    </style:style>
    <style:style style:name="T615" style:parent-style-name="DefaultParagraphFont" style:family="text">
      <style:text-properties style:font-size-complex="12pt"/>
    </style:style>
    <style:style style:name="T616" style:parent-style-name="DefaultParagraphFont" style:family="text">
      <style:text-properties style:font-weight-complex="bold" style:font-size-complex="12pt" style:language-complex="lt" style:country-complex="LT"/>
    </style:style>
    <style:style style:name="T617" style:parent-style-name="DefaultParagraphFont" style:family="text">
      <style:text-properties style:font-weight-complex="bold" style:font-size-complex="12pt"/>
    </style:style>
    <style:style style:name="T618" style:parent-style-name="DefaultParagraphFont" style:family="text">
      <style:text-properties fo:color="#000000" style:font-size-complex="12pt" fo:background-color="#FFFFFF"/>
    </style:style>
    <style:style style:name="P619" style:parent-style-name="Normal" style:family="paragraph">
      <style:paragraph-properties fo:text-align="justify" fo:margin-right="-0.0006in" fo:text-indent="0.4923in" fo:background-color="#FFFFFF">
        <style:tab-stops>
          <style:tab-stop style:type="left" style:position="0.493in"/>
          <style:tab-stop style:type="left" style:position="0.7875in"/>
        </style:tab-stops>
      </style:paragraph-properties>
    </style:style>
    <style:style style:name="T620" style:parent-style-name="DefaultParagraphFont" style:family="text">
      <style:text-properties style:font-size-complex="12pt"/>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margin-right="-0.0006in" fo:text-indent="0.4923in">
        <style:tab-stops>
          <style:tab-stop style:type="left" style:position="0in"/>
        </style:tab-stops>
      </style:paragraph-properties>
      <style:text-properties style:font-size-complex="12pt"/>
    </style:style>
    <style:style style:name="P624" style:parent-style-name="Normal" style:family="paragraph">
      <style:paragraph-properties fo:text-align="justify" fo:margin-right="-0.0006in" fo:text-indent="0.4923in">
        <style:tab-stops>
          <style:tab-stop style:type="left" style:position="0in"/>
        </style:tab-stops>
      </style:paragraph-properties>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center" fo:margin-left="0.4923in" fo:margin-right="0.0972in">
        <style:tab-stops>
          <style:tab-stop style:type="left" style:position="-0.4923in"/>
        </style:tab-stops>
      </style:paragraph-properties>
    </style:style>
    <style:style style:name="P628" style:parent-style-name="Normal" style:family="paragraph">
      <style:paragraph-properties fo:margin-right="0.0972in">
        <style:tab-stops>
          <style:tab-stop style:type="left" style:position="0in"/>
        </style:tab-stops>
      </style:paragraph-properties>
    </style:style>
    <style:style style:name="T629" style:parent-style-name="DefaultParagraphFont" style:family="text">
      <style:text-properties style:font-weight-complex="bold" style:font-size-complex="12pt"/>
    </style:style>
    <style:style style:name="P630" style:parent-style-name="Normal" style:family="paragraph">
      <style:paragraph-properties fo:text-align="justify" fo:margin-left="0.4923in" fo:margin-right="0.0972in">
        <style:tab-stops>
          <style:tab-stop style:type="left" style:position="-0.4923in"/>
        </style:tab-stops>
      </style:paragraph-properties>
      <style:text-properties style:font-size-complex="12pt"/>
    </style:style>
    <style:style style:name="P631" style:parent-style-name="Normal" style:family="paragraph">
      <style:paragraph-properties fo:text-align="justify" fo:margin-right="0.0972in" fo:text-indent="0.4923in">
        <style:tab-stops>
          <style:tab-stop style:type="left" style:position="0in"/>
        </style:tab-stops>
      </style:paragraph-properties>
    </style:style>
    <style:style style:name="T632" style:parent-style-name="DefaultParagraphFont" style:family="text">
      <style:text-properties style:font-weight-complex="bold"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margin-right="0.0972in" fo:text-indent="0.4923in">
        <style:tab-stops>
          <style:tab-stop style:type="left" style:position="0in"/>
        </style:tab-stops>
      </style:paragraph-properties>
    </style:style>
    <style:style style:name="T635" style:parent-style-name="DefaultParagraphFont" style:family="text">
      <style:text-properties style:font-size-complex="12pt"/>
    </style:style>
    <style:style style:name="T636" style:parent-style-name="DefaultParagraphFont" style:family="text">
      <style:text-properties style:font-weight-complex="bold" style:font-size-complex="12pt" style:language-complex="lt" style:country-complex="LT"/>
    </style:style>
    <style:style style:name="T637" style:parent-style-name="DefaultParagraphFont" style:family="text">
      <style:text-properties style:font-weight-complex="bold" style:font-size-complex="12pt"/>
    </style:style>
    <style:style style:name="P638" style:parent-style-name="Normal" style:family="paragraph">
      <style:paragraph-properties fo:text-align="justify" fo:margin-right="0.0972in" fo:text-indent="0.4923in">
        <style:tab-stops>
          <style:tab-stop style:type="left" style:position="0in"/>
        </style:tab-stops>
      </style:paragraph-properties>
      <style:text-properties style:font-size-complex="12pt"/>
    </style:style>
    <style:style style:name="P639" style:parent-style-name="Normal" style:family="paragraph">
      <style:paragraph-properties fo:text-align="justify" fo:margin-right="0.0972in">
        <style:tab-stops>
          <style:tab-stop style:type="left" style:position="0in"/>
        </style:tab-stops>
      </style:paragraph-properties>
      <style:text-properties style:font-name-asian="Calibri" style:font-weight-complex="bold" style:font-style-complex="italic" style:font-size-complex="12pt"/>
    </style:style>
    <style:style style:name="P640" style:parent-style-name="Normal" style:family="paragraph">
      <style:paragraph-properties fo:text-align="justify" fo:margin-right="0.0972in">
        <style:tab-stops>
          <style:tab-stop style:type="left" style:position="0in"/>
        </style:tab-stops>
      </style:paragraph-properties>
    </style:style>
    <style:style style:name="P641" style:parent-style-name="Normal" style:family="paragraph">
      <style:paragraph-properties fo:text-align="justify" fo:text-indent="0.4923in">
        <style:tab-stops>
          <style:tab-stop style:type="left" style:position="4.725in"/>
        </style:tab-stops>
      </style:paragraph-properties>
    </style:style>
    <style:style style:name="T642" style:parent-style-name="DefaultParagraphFont" style:family="text">
      <style:text-properties style:font-weight-complex="bold" style:font-size-complex="12pt"/>
    </style:style>
    <style:style style:name="T643" style:parent-style-name="DefaultParagraphFont" style:family="text">
      <style:text-properties style:font-weight-complex="bold"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margin-left="3.6in" fo:text-indent="0.8298in">
        <style:tab-stops/>
      </style:paragraph-properties>
      <style:text-properties style:font-size-complex="12pt"/>
    </style:style>
    <style:style style:name="P646" style:parent-style-name="Normal" style:family="paragraph">
      <style:paragraph-properties fo:text-align="justify" fo:margin-left="3.6in" fo:text-indent="0.8298in">
        <style:tab-stops/>
      </style:paragraph-properties>
      <style:text-properties style:font-size-complex="12pt"/>
    </style:style>
    <style:style style:name="P647" style:parent-style-name="Normal" style:family="paragraph">
      <style:paragraph-properties fo:text-align="justify" fo:margin-left="3.6in" fo:text-indent="1.125in">
        <style:tab-stops/>
      </style:paragraph-properties>
      <style:text-properties style:font-size-complex="12pt"/>
    </style:style>
    <style:style style:name="P648" style:parent-style-name="Normal" style:family="paragraph">
      <style:paragraph-properties fo:text-align="justify" fo:margin-left="3.6in" fo:text-indent="0.8298in">
        <style:tab-stops/>
      </style:paragraph-properties>
      <style:text-properties style:font-size-complex="12pt"/>
    </style:style>
    <style:style style:name="P649" style:parent-style-name="Normal" style:family="paragraph">
      <style:paragraph-properties fo:text-align="justify" fo:margin-left="3.6in" fo:text-indent="0.8298in">
        <style:tab-stops/>
      </style:paragraph-properties>
      <style:text-properties style:font-size-complex="12pt"/>
    </style:style>
    <style:style style:name="P650" style:parent-style-name="Normal" style:family="paragraph">
      <style:paragraph-properties fo:text-align="justify" fo:margin-left="3.6in" fo:text-indent="1.125in">
        <style:tab-stops/>
      </style:paragraph-properties>
    </style:style>
    <style:style style:name="T651" style:parent-style-name="DefaultParagraphFont" style:family="text">
      <style:text-properties style:font-size-complex="12p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0"><text:span text:style-name="T11">Administracinė byla Nr. eA-988-624/2019</text:span></text:p>
      <text:p text:style-name="P12"><text:span text:style-name="T13">Teisminio proceso Nr.<text:s/></text:span><text:span text:style-name="T14">3-61-3-02240-2017-1</text:span></text:p>
      <text:p text:style-name="P15">Procesinio sprendimo kategorija 41</text:p>
      <text:p text:style-name="P16">(S)<text:s/></text:p>
      <text:p text:style-name="P17"/>
      <text:p text:style-name="P18"/>
      <text:p text:style-name="P19"><text:span text:style-name="T20"><draw:frame draw:style-name="a1" draw:name="Picture 1" text:anchor-type="as-char" svg:x="0in" svg:y="0in" svg:width="0.74306in" svg:height="0.75in" style:rel-width="scale" style:rel-height="scale"><draw:image xlink:href="media/image1.png" xlink:type="simple" xlink:show="embed" xlink:actuate="onLoad"/><svg:title/><svg:desc/></draw:frame></text:span></text:p>
      <text:p text:style-name="P21"/>
      <text:p text:style-name="P22">LIETUVOS VYRIAUSIASIS ADMINISTRACINIS TEISMAS</text:p>
      <text:p text:style-name="P23"/>
      <text:p text:style-name="P24"><text:span text:style-name="T25">N U T A R T I S</text:span></text:p>
      <text:p text:style-name="P26">LIETUVOS RESPUBLIKOS VARDU</text:p>
      <text:p text:style-name="P27"/>
      <text:p text:style-name="P28">2019 m. balandžio 10 d.</text:p>
      <text:p text:style-name="P29">Vilnius</text:p>
      <text:p text:style-name="P30"/>
      <text:p text:style-name="P31"><text:span text:style-name="T32">Lietuvos vyriausiojo administracinio teismo teisėjų kolegija, susidedanti iš teisėjų Arūno Dirvono (pranešėjas), Artūro Drigoto (kolegijos pirmininkas) ir Dalios Višinskienės,<text:s/></text:span></text:p>
      <text:p text:style-name="P33"><text:span text:style-name="T34">teismo posėdyje apeliacine rašytinio proceso tvarka išnagrinėjo administracin</text:span><text:span text:style-name="T35">ę bylą pagal<text:s/></text:span><text:span text:style-name="T36">pareiškėjo L. Z.<text:s/></text:span><text:span text:style-name="T37">apeliacinį skundą dėl Vilniaus apygardos administracinio teismo 2017 m. lapkričio 6 d. sprendimo administracinėje byloje pagal pareiškėjo L. Z. skundą atsakovui Lygių galimybių kontrolieriaus tarnybai (trečiasis suinteresuotas</text:span><text:span text:style-name="T38"><text:s/>asmuo – E. R.) dėl sprendimo panaikinimo</text:span><text:span text:style-name="T39">.</text:span></text:p>
      <text:p text:style-name="P40"/>
      <text:p text:style-name="P41">Teisėjų kolegija</text:p>
      <text:p text:style-name="P42"/>
      <text:p text:style-name="P43"><text:span text:style-name="T44">n u s t a t ė:</text:span></text:p>
      <text:p text:style-name="P45"/>
      <text:p text:style-name="P46"><text:span text:style-name="T47">I</text:span><text:span text:style-name="T48">.</text:span></text:p>
      <text:p text:style-name="P49"/>
      <text:p text:style-name="P50"><text:span text:style-name="T51">1</text:span><text:span text:style-name="T52">.</text:span><text:span text:style-name="T53"><text:tab/>Pareiškėjas<text:s/></text:span><text:span text:style-name="T54">L. Z.<text:s/></text:span><text:span text:style-name="T55">kreipėsi į<text:s/></text:span><text:span text:style-name="T56">Vilniaus apygardos administracinį teismą su skundu</text:span><text:span text:style-name="T57">, prašydamas panaikinti Lietuvos Respublikos lygių galimybių kontrolieriaus 2017 m.<text:s/></text:span><text:span text:style-name="T58">birželio 21 d. sprendimą Nr. (17)SN110)SP-59 „Dėl galimo seksualinio priekabiavimo (duomenys neskelbtini) dramos teatre tyrimo“ (toliau – ir ginčijamas sprendimas, Sprendimas).</text:span><text:span text:style-name="T59"><text:s/></text:span></text:p>
      <text:p text:style-name="P60"><text:span text:style-name="T61">2</text:span><text:span text:style-name="T62">.</text:span><text:span text:style-name="T63"><text:tab/>Pareiškėjas nurodė, kad ginčijamu sprendimu buvo įvertintas jo</text:span><text:span text:style-name="T64"><text:s/>elgesys<text:s/></text:span><text:span text:style-name="T65">trečiojo suinteresuoto asmens E. R. (toliau – ir aktorė) atžvilgiu. Šiuo sprendimu konstatuota, kad jis nevykdė pareigos, nustatytos Lietuvos Respublikos moterų ir vyrų lygių galimybių įstatymo (toliau – ir Moterų ir vyrų<text:s/></text:span><text:span text:style-name="T66">lygių galimybių įstatymas, Įstatym</text:span><text:span text:style-name="T67">as</text:span><text:span text:style-name="T68">) 6 straipsnio 4 punkte, todėl padarę pažeidimą, nustatytą Įstatymo 11 straipsnio 5 dalyje, ir dėl šio padaryto pažeidimo buvo įspėtas.<text:s/></text:span></text:p>
      <text:p text:style-name="P69"><text:span text:style-name="T70">3</text:span><text:span text:style-name="T71">.</text:span><text:span text:style-name="T72"><text:tab/></text:span><text:span text:style-name="T73">Pareiškėjas nesutiko su ginčijamu sprendimu ir teigė, kad buvo pažeista jo teisė būti išklausytam. Paaiškino, kad Lietuvos Respublikos lygių galimybių kontrolieriaus tarnyba (toliau – ir Tarnyba) 2017 m. gegužės 30 d. raštu Nr.<text:s/></text:span><text:span text:style-name="T74">(l 7)SN-110)S-324 „Dėl infor</text:span><text:span text:style-name="T75">macijos pateikimo“ (toliau – ir Raštas) pareikalavo pateikti paaiškinimus dėl E. R. aprašytų skundžiamų seksualinio priekabiavimo veiksmų. Prie Rašto nebuvo pridėti jokie priedai. Būtent į Rašte nurodytas aplinkybes jis 2017 m. birželio 5 d. davė paaiškini</text:span><text:span text:style-name="T76">mus. Pareiškėjo teigimu, ginčijamame sprendime nurodyti veiksmai, kuriais jis neva priekabiavo prie E. R., yra grindžiami išimtinai tik<text:s/></text:span><text:soft-page-break/><text:span text:style-name="T77">garso įrašais, kurių turinys Rašte jam nebuvo atskleistas. Apie E. R. pateiktą garso įrašą Rašte neužsiminta, todėl duod</text:span><text:span text:style-name="T78">amas paaiškinimus apie garso įrašą jis nežinojo. Dėl nurodytų priežasčių pareiškėjas mano, kad tokiais veiksmais atsakovas atėmė iš jo galimybę duoti paaiškinimus dėl vienintelio įrodymo.</text:span></text:p>
      <text:p text:style-name="P79"><text:span text:style-name="T80">4</text:span><text:span text:style-name="T81">.</text:span><text:span text:style-name="T82"><text:tab/></text:span><text:span text:style-name="T83">Pareiškėjas nurodė, kad (duomenys neskelbtini) dienos LRT lai</text:span><text:span text:style-name="T84">doje „(duomenys neskelbtini)“, dar net negavus jo paaiškinimo ir nepriėmus sprendimo, dalyvavo Lietuvos Respublikos lygių galimybių kontrolierė (toliau – ir Kontrolierė) ir viešai reiškė savo poziciją, jog pareiškėjo veiksmai yra seksualinis priekabiavimas</text:span><text:span text:style-name="T85">. Pareiškėjo nuomone, tai rodo, kad Kontrolierė buvo iš anksto nusistačiusi prieš pareiškėją ir jai nebuvo svarbūs jo paaiškinimai ar atliekamas tyrimas.<text:s/></text:span></text:p>
      <text:p text:style-name="P86"><text:span text:style-name="T87">5</text:span><text:span text:style-name="T88">.</text:span><text:span text:style-name="T89"><text:tab/></text:span><text:span text:style-name="T90">Pareiškėjo teigimu, garso įrašas padarytas nesąžiningai ir neteisėtai panaudotas prieš jį, kad</text:span><text:span text:style-name="T91">angi jame girdimas pokalbis yra ne realus pokalbis tarp teatro vadovo ir darbuotojos, o spektaklio repeticija. Pažymėjo, kad E. R. įrašė šią repeticiją ir, išimdama dalį įrašo iš konteksto, ją pateikė kaip realų pokalbį. Iš garso įrašo girdėti, jog buvo mo</text:span><text:span text:style-name="T92">deliuojama situacija, kurioje aktorė galėtų geriau suprasti, kaip jaučiasi seksualinį šantažą išgyvenanti mergaitė, ir dėl to galėtų geriau suvaidinti spektaklį.<text:s/></text:span><text:span text:style-name="T93">Pareiškėjas skunde papasakojo spektaklio mintį ir teigė, kad aktorė bandė suvaidinti seksualin</text:span><text:span text:style-name="T94">io priekabiavimo sceną „savais žodžiais“, tačiau nepavykus, teko pasilikti prie senojo pjesės teksto.</text:span><text:span text:style-name="T95"><text:s/>Pabrėžė, kad su E. R. niekada nebendravo jokiomis seksualinio pobūdžio temomis ne teatrinės veiklos kontekste, nereikalavo iš jos jokio seksualinio elgesi</text:span><text:span text:style-name="T96">o ir niekaip prie jos seksualiai nepriekabiavo. Net jeigu garso įrašai būtų traktuojami taip, kaip jį pateikia E. R., mano, kad jis nepatvirtina seksualinio priekabiavimo veiksmų, apie kuriuos nurodo E. R.. Nors Sprendime nurodoma, kad E. R. pateikė skundą</text:span><text:span text:style-name="T97">, kuriame išdėstė visas aplinkybes dėl pareiškėjo, kaip vadovo, seksualinio priekabiavimo: 1) replikomis dėl būtinybės jį pabučiuoti, tokiu būdu išreiškiant padėką už jo darbą ir režisavimą); 2) pasakymais, kad po premjeros E. R. turės su juo „permiegoti“;</text:span><text:span text:style-name="T98"><text:s/>3) veiksmais: prievartiniu bučiavimu, kišant liežuvį į burną ir nurodant, kad ji išsižiotų, pareiškėjo įsitikinimu, nė vieno iš šių veiksmų nepatvirtina garso įrašas. Jame nėra jokių E. R. ar jo pasisakymų dėl šių seksualinio priekabiavimo veiksmų, o prie</text:span><text:span text:style-name="T99">šingai – garso įraše E. R. teigė, kad asmeninių santykių nebuvo, ir pokalbis vyksta tik apie vieną fizinį veiksmą – rankos paspaudimą, kas savaime nėra joks seksualinis priekabiavimas. Atsižvelgdamas į tai, pareiškėjas mano, jog ginčijamo sprendimo išvados</text:span><text:span text:style-name="T100"><text:s/>dėl seksualinio priekabiavimo, paremto garso įrašu, yra nepagrįstos.<text:s/></text:span></text:p>
      <text:p text:style-name="P101"><text:span text:style-name="T102">6</text:span><text:span text:style-name="T103">.</text:span><text:span text:style-name="T104"><text:tab/></text:span><text:span text:style-name="T105">Atsakovas<text:s/></text:span><text:span text:style-name="T106">Lygių galimybių kontrolieriaus tarnyba atsiliepime prašė pareiškėjo skundą atmesti kaip nepagrįstą.</text:span></text:p>
      <text:p text:style-name="P107"><text:span text:style-name="T108">7</text:span><text:span text:style-name="T109">.</text:span><text:span text:style-name="T110"><text:tab/></text:span><text:span text:style-name="T111">Atsakovas nurodė, kad<text:s/></text:span><text:span text:style-name="T112">Tarnyboje 2017 m. gegužės 26 d. gautas<text:s/></text:span><text:span text:style-name="T113">E. R. skundas, kuriame teigiama, jog ji patyrė seksualinį priekabiavimą darbe.<text:s/></text:span><text:span text:style-name="T114">Aktorė nurodė, jog repeticijų metu pareiškėjas ne vieną kartą minėjo jai, jog po spektaklio „(duomenys neskelbtini)“ premjeros ji turės su juo „permiegoti“, tokiu būdu atsidėkod</text:span><text:span text:style-name="T115">ama už repeticijas. Taip pat, pasak aktorės, pareiškėjas jai sakė, kad tik turėdama lytinius santykius su juo ji bus žvaigždė, o jei ne – bus priversta išeiti iš darbo. (duomenys neskelbtini) apie (duomenys neskelbtini) val. prieš repeticiją pareiškėjas pa</text:span><text:span text:style-name="T116">sakė jai: „ateik čia“, suėmė jai už veido bei pradėjo ją bučiuoti per prievartą, įsakydamas jai išsižioti. Tą pačią dieną po repeticijos išjungė šviesą ir vėl suėmė už veido bei pradėjo bučiuoti per prievartą. Pasak aktorės, pareiškėjas ją suėmė taip stipr</text:span><text:span text:style-name="T117">iai, kad ji negalėjo pasipriešinti.<text:s/></text:span></text:p>
      <text:p text:style-name="P118"><text:span text:style-name="T119">8</text:span><text:span text:style-name="T120">.</text:span><text:span text:style-name="T121"><text:tab/></text:span><text:span text:style-name="T122">Atsakovas paaiškino, kad įvertinęs, ar aktorės skunde išdėstytas pareiškėjo elgesys turi seksualinio priekabiavimo požymių bei ar pareiškėjas savo elgesiu nepažeidė Įstatymo 6 straipsnio 4 punkto nuostatų, konsta</text:span><text:span text:style-name="T123">tavo, jog pareiškėjo veiksmai, išreikšti aktorės atžvilgiu, laikytini seksualiniu priekabiavimu, ir ginčijamu sprendimu nusprendė įspėti pareiškėją dėl padaryto pažeidimo.</text:span></text:p>
      <text:p text:style-name="P124"><text:span text:style-name="T125">9</text:span><text:span text:style-name="T126">.</text:span><text:span text:style-name="T127"><text:tab/></text:span><text:span text:style-name="T128">Atsakovo teigimu, pareiškėjas turėjo galimybę pasinaudoti teise būti išklausy</text:span><text:span text:style-name="T129">tam ne tik raštu, bet ir žodžiu, o remiantis Įstatymo 4 straipsniu ir pareiškėjui nurodžius aplinkybes,<text:s/></text:span><text:soft-page-break/><text:span text:style-name="T130">leidžiančias daryti prielaidą dėl tiesioginės ar netiesioginės diskriminacijos buvimo, preziumuojama, kad tiesioginės ar netiesioginės diskriminacijos,<text:s/></text:span><text:span text:style-name="T131">priekabiavimo ar nurodymo diskriminuoti faktas buvo. Akcentavo, kad skundžiamas asmuo turi įrodyti, kad lygių galimybių principas nebuvo pažeistas, o pareiškėjui nesikreipus į Tarnybą su prašymu pateikti paaiškinimus ne tik raštu, bet ir žodžiu, galima dar</text:span><text:span text:style-name="T132">yti išvada, jog, jo manymu, jis pasinaudojo savo teise būti išklausytam.</text:span></text:p>
      <text:p text:style-name="P133"><text:span text:style-name="T134">10</text:span><text:span text:style-name="T135">.</text:span><text:span text:style-name="T136"><text:tab/></text:span><text:span text:style-name="T137">Atsakovas, pasisakydamas dėl pareiškėjo teiginių, kad Rašte nebuvo nurodyta, jog aktorė pateikė garso įrašus, pažymėjo, kad 2017 m. birželio 28 d. pareiškėjo atstovas susipaži</text:span><text:span text:style-name="T138">no su tyrimo Nr. (17)SN-110 medžiaga, kurioje atsispindi visų pateikiamų (gautų Tarnyboje) į bylą dokumentų datos. Aktorė į Tarnybą kreipėsi 2017 m. gegužės 26 d., Raštas pareiškėjui išsiųstas 2017 m. gegužės 30 d., o atsakymas į paklausimą gautas 2017 m.<text:s/></text:span><text:span text:style-name="T139">birželio 5 d. Papildomą medžiagą su garso įrašais aktorė Tarnybai pateikė 2017 m. birželio 6 d.<text:s/></text:span></text:p>
      <text:p text:style-name="P140"><text:span text:style-name="T141">11</text:span><text:span text:style-name="T142">.</text:span><text:span text:style-name="T143"><text:tab/></text:span><text:span text:style-name="T144">Dėl pareiškėjo teiginių, kad Kontrolierė laidos „(duomenys neskelbtini)“ metu išreiškė poziciją, jog pareiškėjo veiksmai yra seksualinis priekabiavimas</text:span><text:span text:style-name="T145">, atsakovas pažymėjo, kad pareiškėjas skunde nenurodė tikslaus laiko, minučių ir sekundžių tikslumu, kada Kontrolierė, anot pareiškėjo, išreiškė laidoje poziciją, jog jo veiksmuose yra įžvelgiamas seksualinis priekabiavimas. Mano, kad pareiškėjo nurodyta a</text:span><text:span text:style-name="T146">plinkybė nėra įrodyta, o skundo teiginys dėl Kontrolierės pasisakymo neturi jokio pagrindimo. Atkreipė dėmesį, kad minėtoje laidoje Kontrolierė nurodė, kokie veiksmai yra laikomi seksualiniu priekabiavimu, tačiau nevertino pareiškėjo veiksmų aktorės atžvil</text:span><text:span text:style-name="T147">giu.<text:s/></text:span></text:p>
      <text:p text:style-name="P148"><text:span text:style-name="T149">12</text:span><text:span text:style-name="T150">.</text:span><text:span text:style-name="T151"><text:tab/></text:span><text:span text:style-name="T152">Atsakovo nuomone, kritiškai vertintinas pareiškėjo teiginį, kad garso įrašas yra nesąžiningai ir neteisėtai naudojamas prieš jį. Pažymėjo, kad susipažinus su pareiškėjo pateiktu monospektaklio scenarijumi, sunku įsivaizduoti, kokia scena galė</text:span><text:span text:style-name="T153">jo būti pakeista garso įraše girdimu pokalbiu. Pabrėžė, kad garso įraše girdima, jog aktorė įeina į pareiškėjo, kaip vadovo kabinetą, (pasibeldimas į duris, pareiškėjo žodžiai: „taip taip, labas, gal arbatos...taip sėdim, ar taip, sakei, kad nori pasikalbė</text:span><text:span text:style-name="T154">ti“) ir pradeda pokalbį, kaip su vadovu, o ne partneriu, su kuriuo vaidintų spektaklyje. Akcentavo, jog spektaklis „(duomenys neskelbtini)“ yra monospektaklis, kuriame vaidina vienas aktorius, o būtent – aktorė<text:s/></text:span><text:span text:style-name="T155">E. R.</text:span><text:span text:style-name="T156">, tuo tarpu garso įraše girdimas dialoga</text:span><text:span text:style-name="T157">s, t. y. aktorės ir pareiškėjo pokalbis. Atsakovo vertinimu, aktorės ir pareiškėjo pokalbis vyko pareiškėjo kabinete, o aktorė atėjo pasikalbėti dėl netinkamų ir nepageidaujamų pareiškėjo veiksmų jos atžvilgiu, o ne repetavo pjeses scenarijų.<text:s/></text:span></text:p>
      <text:p text:style-name="P158"><text:span text:style-name="T159">13</text:span><text:span text:style-name="T160">.</text:span><text:span text:style-name="T161"><text:tab/></text:span><text:span text:style-name="T162">Atsakovo teigimu, 2017 m. kovo 19 d. garso įraše girdimas pokalbis tik sustiprina aktorės nurodytas aplinkybes dėl prievartinio bučiavimo, lietimo ir replikų apie „permiegojimą“. Pasak atsakovo, nesant minėtiems pareiškėjo veiksmams aktorės atžvilgiu, jai<text:s/></text:span><text:span text:style-name="T163">nebūtų pagrindo eiti pas pareiškėją, kaip teatro vadovą, į kabinetą bei sakyti: „kiek perspaudėt nuo darbinių iki asmeninių santykių“. Atsakovas taip pat atkreipė dėmesį, kad 2017 m. birželio 5 d. atsakyme pareiškėjas neneigė, jog tokie veiksmai: „ateik či</text:span><text:span text:style-name="T164">a“ arba įsakymas išsižioti, suėmimas už veido, šviesos užgesinimas, yra tiesiog repeticijų fragmentų ištraukimas iš visiškai teisėto profesionalaus scenos meno ir jokiu būdu ne diskriminacinio darbinio konteksto. Pabrėžė, kad pareiškėjo teiginiai yra prieš</text:span><text:span text:style-name="T165">taringi, nesuteikiantys pagrindi ginčijamą sprendimą pripažinti neteisėtu ar nepagrįstu.</text:span></text:p>
      <text:p text:style-name="P166"/>
      <text:p text:style-name="P167"><text:span text:style-name="T168">II</text:span><text:span text:style-name="T169">.</text:span></text:p>
      <text:p text:style-name="P170"/>
      <text:p text:style-name="P171"><text:span text:style-name="T172">14</text:span><text:span text:style-name="T173">.</text:span><text:span text:style-name="T174"><text:tab/></text:span><text:span text:style-name="T175">Vilniaus apygardos administracinis teismas<text:s/></text:span><text:span text:style-name="T176">2017 m. lapkričio 6 d.</text:span><text:span text:style-name="T177"><text:s/></text:span><text:span text:style-name="T178">sprendimu pareiškėjo skundą atmetė kaip nepagrįstą.</text:span></text:p>
      <text:p text:style-name="P179"><text:span text:style-name="T180">15</text:span><text:span text:style-name="T181">.</text:span><text:span text:style-name="T182"><text:tab/></text:span><text:span text:style-name="T183">Pirmosios instancijos teismas pažymėjo, kad byloje nėra ginčo dėl to, jog E. R. skundo pateikimo Lietuvos Respublikos lygių galimybių kontrolieriui metu L. Z. buvo jos darbdavys, todėl, vadovaujantis Lietuvos Respublikos lygių galimybių įstatymo (toliau –<text:s/></text:span><text:span text:style-name="T184">ir Lygių galimybių įstatymas) 7 straipsnio 7 dalimi, pareiga užtikrinti, kad teatro darbuotojai nepatirtų seksualinio priekabiavimo, teko pareiškėjui.<text:s/></text:span></text:p>
      <text:p text:style-name="P185"><text:span text:style-name="T186">16</text:span><text:span text:style-name="T187">.</text:span><text:span text:style-name="T188"><text:tab/>Pirmosios instancijos teismas, vadovaudamasis<text:s/></text:span><text:span text:style-name="T189">Moterų ir vyrų lygių</text:span><text:span text:style-name="T190"><text:s/>galimybių įstatymo 2 straipsn</text:span><text:span text:style-name="T191">io 1 dalimi, Lygių galimybių įstatymo 4 straipsniu,<text:s/></text:span><text:span text:style-name="T192">Europos Parlamento ir Tarybos 2010 m. liepos 7 d. direktyvos 2010/41/ES 2 straipsnio d punktu,<text:s/></text:span><text:span text:style-name="T193">sutiko su atsakovo atsiliepime nurodytais argumentais, kad E. R. pateikus Tarnybai<text:s/></text:span><text:span text:style-name="T194">prima facie</text:span><text:span text:style-name="T195"><text:s/>(liet. iš pirm</text:span><text:span text:style-name="T196">o žvilgsnio) aplinkybes, pareiškėjas, kaip skundžiamas asmuo, turėjo pareigą įrodyti, jog lygių galimybių principas nebuvo pažeistas, t. y.</text:span><text:span text:style-name="T197"><text:s/></text:span><text:span text:style-name="T198">paneigti įstatyme nustatytą prezumpciją.</text:span></text:p>
      <text:p text:style-name="P199"><text:span text:style-name="T200">17</text:span><text:span text:style-name="T201">.</text:span><text:span text:style-name="T202"><text:tab/>Pirmosios instancijos teismas nustatė, kad E. R. 2017 m. gegužės 26</text:span><text:span text:style-name="T203"><text:s/>d. skundu kreipėsi į Tarnybą. Lietuvos Respublikos<text:s/></text:span><text:span text:style-name="T204">lygių galimybių kontrolierė 2017 m. gegužės 30 d. raštu Nr. (17)SN-110)S-324 „Dėl informacijos pateikimo“, cituodama<text:s/></text:span><text:span text:style-name="T205">E. R.<text:s/></text:span><text:span text:style-name="T206">nurodytas aplinkybes<text:s/></text:span><text:span text:style-name="T207">protokole–pareiškime,</text:span><text:span text:style-name="T208"><text:s/>pateiktame<text:s/></text:span><text:span text:style-name="T209">Panevėžio apskrities vyriau</text:span><text:span text:style-name="T210">siojo policijos skyriaus Panevėžio miesto ir rajono policijos komisariato Kriminalinės policijos skyriui,</text:span><text:span text:style-name="T211"><text:s/>kreipėsi į pareiškėją, prašydama per 3 darbo dienas nuo reikalavimo gavimo dienos pateikti paaiškinimą dėl<text:s/></text:span><text:span text:style-name="T212">E. R.<text:s/></text:span><text:span text:style-name="T213">aprašytų skundžiamų seksualinio priek</text:span><text:span text:style-name="T214">abiavimo veiksmų, tačiau jokių kitų dokumentų ar priedų su šiuo raštu pareiškėjui neteikė. Pareiškėjas 2017 m. birželio 5 d. pateikė rašytinius paaiškinimus, kuriuose išdėstė argumentus dėl<text:s/></text:span><text:span text:style-name="T215">E. R.<text:s/></text:span><text:span text:style-name="T216">skundžiamų veiksmų.<text:s/></text:span></text:p>
      <text:p text:style-name="P217"><text:span text:style-name="T218">18</text:span><text:span text:style-name="T219">.</text:span><text:span text:style-name="T220"><text:tab/></text:span><text:span text:style-name="T221">Atsižvelgdamas į nustatytas apl</text:span><text:span text:style-name="T222">inkybes, pirmosios instancijos teismas padarė išvadą, kad pareiškėjas nebuvo supažindintas su<text:s/></text:span><text:span text:style-name="T223">E. R.<text:s/></text:span><text:span text:style-name="T224">skundo ar Protokolo–pareiškimo turiniu, jam buvo patektas tik Lietuvos Respublikos lygių galimybių kontrolierės 2017 m. gegužės 30 d. raštas, kuriame cituoj</text:span><text:span text:style-name="T225">ami<text:s/></text:span><text:span text:style-name="T226">E. R.<text:s/></text:span><text:span text:style-name="T227">teiginiai, todėl atmetė kaip nepagrįstus atsakovo argumentus, jog pareiškėjas nesikreipė į Tarnybą su prašymu pateikti paaiškinimus ne tik raštu, bet ir žodžiu.</text:span></text:p>
      <text:p text:style-name="P228"><text:span text:style-name="T229">19</text:span><text:span text:style-name="T230">.</text:span><text:span text:style-name="T231"><text:tab/>Pirmosios instancijos teismas taip pat nustatė, kad<text:s/></text:span><text:span text:style-name="T232">E. R. garso įrašus Tarnyb</text:span><text:span text:style-name="T233">ai pateikė 2017 m. birželio 6 d., tačiau byloje duomenų, jog minėti garso įrašai būtų siųsti pareiškėjui, nėra. Atsižvelgdamas į tai, teismas sprendė, kad ginčijamo 2017 m. birželio 21 d. sprendimo<text:s/></text:span><text:span text:style-name="T234">priėmimo metu pareiškėjui nebuvo žinoma apie 2017 m. birže</text:span><text:span text:style-name="T235">lio 6 d. trečiojo suinteresuoto asmens pateiktus papildomus įrodymus, todėl Tarnybos atsiliepime nurodytus argumentus, jog pareiškėjas su visa tyrimo medžiaga susipažino 2017 m. birželio 28 d., vertino kaip teisiškai nereikšmingus.<text:s/></text:span></text:p>
      <text:p text:style-name="P236"><text:span text:style-name="T237">20</text:span><text:span text:style-name="T238">.</text:span><text:span text:style-name="T239"><text:tab/></text:span><text:span text:style-name="T240">Dėl pareiškėjo teiginių, jog pažeista jo teisė būti išklausytam, kadangi jis nebuvo supažindintas su garso įrašais, pirmosios instancijos teismas, vadovaudamasis<text:s/></text:span><text:span text:style-name="T241">Europos Sąjungos Teisingumo Teismo praktika,</text:span><text:span text:style-name="T242"><text:s/>pažymėjo, kad Rašte, kurį Lietuvos Respublikos ly</text:span><text:span text:style-name="T243">gių galimybių kontrolierė pateikė pareiškėjui, buvo nurodytos visos aplinkybes dėl jo, kaip vadovo, seksualinio priekabiavimo<text:s/></text:span><text:span text:style-name="T244">E. R.<text:s/></text:span><text:span text:style-name="T245">atžvilgiu:<text:s/></text:span><text:span text:style-name="T246">1) replikomis dėl būtinybės E. R. jį pabučiuoti, tokiu būdu išreiškiant padėką už jo darbą ir režisavimą); 2) pas</text:span><text:span text:style-name="T247">akymais, kad po premjeros E. R. turės su juo „permiegoti“; 3) veiksmais: prievartiniu bučiavimu, kišant liežuvį į burną ir nurodant, kad ji išsižiotų. Teismas akcentavo, kad būtent dėl šių<text:s/></text:span><text:span text:style-name="T248">prima facie<text:s/></text:span><text:span text:style-name="T249">(liet. iš pirmo žvilgsnio)</text:span><text:span text:style-name="T250"><text:s/></text:span><text:span text:style-name="T251">aplinkybių pareiškėjas turėj</text:span><text:span text:style-name="T252">o pateikti argumentus ar įrodymus, paneigiančius<text:s/></text:span><text:span text:style-name="T253">Moterų ir vyrų lygių</text:span><text:span text:style-name="T254"><text:s/>galimybių įstatymo 3 straipsnyje nustatytą prezumpciją. Kadangi pareiškėjas į Rašte nurodytas aplinkybes atsakė 2017 m. birželio 5 d., teismas vertino, jog pareiškėjas pasinaudojo teise<text:s/></text:span><text:span text:style-name="T255">duoti paaiškinimus ir pagrindo pripažinti teisės būti išklausytam pažeidimą nėra.<text:s/></text:span></text:p>
      <text:p text:style-name="P256"><text:span text:style-name="T257">21</text:span><text:span text:style-name="T258">.</text:span><text:span text:style-name="T259"><text:tab/></text:span><text:span text:style-name="T260">Pirmosios instancijos teismas, įvertinęs ginčijamo sprendimo turinį, sprendė, kad jame nurodytos visos aplinkybės, susijusios su<text:s/></text:span><text:span text:style-name="T261">pareiškėju, kaip<text:s/></text:span><text:span text:style-name="T262">(duomenys neskelbti</text:span><text:span text:style-name="T263">ni) dramos teatro<text:s/></text:span><text:span text:style-name="T264">vadovo, seksualiniu priekabiavimu<text:s/></text:span><text:span text:style-name="T265">E. R.<text:s/></text:span><text:span text:style-name="T266">atžvilgiu</text:span><text:span text:style-name="T267">, kurios išdėstytos Rašte, ir kurios buvo žinomos pareiškėjui. Teismas vertino, kad Sprendime nurodomi garso įrašai (konkrečiai – 2017 m. kovo 19 d. garso įrašas) laikytini įrodymais, kurie</text:span><text:span text:style-name="T268"><text:s/>tik patvirtina aplinkybes, kurias pareiškėjas įvertino 2017 m. birželio 5 d. atsakyme į Raštą, todėl sutiko su atsakovo atsiliepime nurodytais argumentais, jog garso įrašai patys savaime nėra aplinkybės, į kurias reikia teikti atsiliepimą. <text:s/></text:span></text:p>
      <text:p text:style-name="P269"><text:span text:style-name="T270">22</text:span><text:span text:style-name="T271">.</text:span><text:span text:style-name="T272"><text:tab/></text:span><text:span text:style-name="T273">Pirmo</text:span><text:span text:style-name="T274">sios instancijos teismas, vertindamas pareiškėjo argumentus, kad pateiktame garso įraše girdimos ištraukos iš monospektaklio repeticijos, pažymėjo, jog minėtame graso įraše girdimas realus pokalbis (dialogas), o<text:s/></text:span><text:span text:style-name="T275">spektaklis „(duomenys neskelbtini)“ yra mono</text:span><text:span text:style-name="T276">spektaklis, kuriame vaidina vienas aktorius (</text:span><text:span text:style-name="T277">E. R.</text:span><text:span text:style-name="T278">). Teismas, susipažinęs su LRT<text:s/></text:span><text:span text:style-name="T279">laidos „(duomenys neskelbtini)“ įrašu, nenustatė K</text:span><text:span text:style-name="T280">ontrolierės šališkumas pareiškėjo atžvilgiu, kadangi ji šioje laidoje<text:s/></text:span><text:soft-page-break/><text:span text:style-name="T281">tik nurodė, kokie veiksmai pagal Lygių galimybių įstaty</text:span><text:span text:style-name="T282">mą ir Moterų ir vyrų lygių galimybių įstatymą yra laikomi seksualiniu priekabiavimu, konkrečiai nevertindama pareiškėjo veiksmų<text:s/></text:span><text:span text:style-name="T283">E. R.<text:s/></text:span><text:span text:style-name="T284">atžvilgiu. <text:s/></text:span></text:p>
      <text:p text:style-name="P285"><text:span text:style-name="T286">23</text:span><text:span text:style-name="T287">.</text:span><text:span text:style-name="T288"><text:tab/></text:span><text:span text:style-name="T289">Atsižvelgdamas į byloje nustatytas aplinkybes, pirmosios instancijos teismas sprendė, kad pareiškėjas</text:span><text:span text:style-name="T290"><text:s/>nepateikė argumentų ar įrodymų, paneigiančių ginčijamame sprendime nustatytų aplinkybių apie pareiškėjo seksualinio pobūdžio elgesį, kuris<text:s/></text:span><text:span text:style-name="T291">E. R.<text:s/></text:span><text:span text:style-name="T292">atžvilgiu pasireiškė fiziniais veiksmais, žodžiu, kurių tikslas (poveikis) buvo sukurti trečiajam suinteresuot</text:span><text:span text:style-name="T293">am asmeniui bauginančią aplinką (baimę prarasti darbą). Teismas padarė išvadą, kad pareiškėjas nepaneigė Moterų ir vyrų lygių galimybių įstatymo 3 straipsnyje nustatytos prezumpcijos, ginčijamu sprendimu pagrįstai nustatyta, jog pareiškėjas neįvykdė pareig</text:span><text:span text:style-name="T294">os, nustatytos Moterų ir vyrų lygių galimybių įstatymo 6 straipsnio 4 <text:s/>punkte, todėl padarė pažeidimą, nustatytą Moterų ir vyrų lygių galimybių įstatymo 11 straipsnio 5 punkte. Dėl nurodytų priežasčių teismas konstatavo, kad ginčijamas sprendimas yra teisė</text:span><text:span text:style-name="T295">tas ir pagrįstas.</text:span></text:p>
      <text:p text:style-name="P296"/>
      <text:p text:style-name="P297"><text:span text:style-name="T298">III</text:span><text:span text:style-name="T299">.</text:span></text:p>
      <text:p text:style-name="P300"/>
      <text:p text:style-name="P301"><text:span text:style-name="T302">24</text:span><text:span text:style-name="T303">.</text:span><text:span text:style-name="T304"><text:tab/></text:span><text:span text:style-name="T305">Pareiškėjas L. Z.<text:s/></text:span><text:span text:style-name="T306">apeliaciniame skunde prašo panaikinti Vilniaus apygardos administracinio teismo<text:s/></text:span><text:span text:style-name="T307">2017 m. lapkričio 6 d.<text:s/></text:span><text:span text:style-name="T308">sprendimą ir priimti naują sprendimą – pareiškėjo skundą tenkinti bei priteisti bylinėjimosi išlaidas.<text:s/></text:span></text:p>
      <text:p text:style-name="P309"><text:span text:style-name="T310">25</text:span><text:span text:style-name="T311">.</text:span><text:span text:style-name="T312"><text:tab/>Pareiškėjo teigimu, pirmosios instancijos teismas<text:s/></text:span><text:span text:style-name="T313">netinkamai įvertino skunde pateiktas faktines aplinkybes ir teisinius motyvus.</text:span><text:span text:style-name="T314"><text:s/></text:span></text:p>
      <text:p text:style-name="P315"><text:span text:style-name="T316">26</text:span><text:span text:style-name="T317">.</text:span><text:span text:style-name="T318"><text:tab/></text:span><text:span text:style-name="T319">Pareiš</text:span><text:span text:style-name="T320">kėjas nesutinka su pirmosios instancijos teismo argumentais, kurias atmesti jo teiginiai dėl teisės būti išklausytam pažeidimo. Pažymi, kad atsakovas, nepateikdamas kartu su 2017 m. gegužės 30 d. raštu trečiojo suinteresuoto asmens pateiktų papildomų įrody</text:span><text:span text:style-name="T321">mų ir garso įrašų, atėmė iš jo teisę ginti savo teises. Akcentuoja, kad ginčijamas sprendimas grindžiamas garso įrašais, todėl jam privalėjo būti sudaryta galimybė su jais susipažinti.</text:span></text:p>
      <text:p text:style-name="P322"><text:span text:style-name="T323">27</text:span><text:span text:style-name="T324">.</text:span><text:span text:style-name="T325"><text:tab/></text:span><text:span text:style-name="T326">Pareiškėjo nuomone, pirmosios instancijos teismas nepagrįstai p</text:span><text:span text:style-name="T327">ateiktą garso įrašą vertino kaip patvirtinantį, jog pareiškėjas seksualiai priekabiavo prie trečiojo suinteresuoto asmens. Pažymi, kad garso įraše girdisi pjesės „(duomenys neskelbtini)“ repeticija. Pabrėžia, kad pjesės repeticija ir pokalbis dėl aktorės r</text:span><text:span text:style-name="T328">olės tinkamesnio atlikimo nėra laikytinas seksualiniu priekabiavimu, todėl jokių seksualinio priekabiavimo elementų šiuo atveju nebuvo.</text:span></text:p>
      <text:p text:style-name="P329"><text:span text:style-name="T330">28</text:span><text:span text:style-name="T331">.</text:span><text:span text:style-name="T332"><text:tab/></text:span><text:span text:style-name="T333">Pareiškėjas nesutinka su teismo pozicija, kad Kontrolierė priimdama sprendimą buvo nešališka ir televizijos laid</text:span><text:span text:style-name="T334">oje „(duomenys neskelbtini)“ pateikė bendrą savo poziciją bei teisinį reglamentavimą dėl seksualinio priekabiavimo. Mano, kad Kontrolierė minėtoje laidoje pateikė išankstinę nuomone dėl Sprendimo ir situacijos vertinimo.</text:span></text:p>
      <text:p text:style-name="P335"><text:span text:style-name="T336">29</text:span><text:span text:style-name="T337">.</text:span><text:span text:style-name="T338"><text:tab/></text:span><text:span text:style-name="T339">Pareiškėjas taip pat teigia</text:span><text:span text:style-name="T340">, kad pirmosios instancijos teismas, netenkindamas jo prašymo nagrinėti bylą žodinio proceso tvarka, nesuteikė jam galimybės pateikti paaiškinimus.<text:s/></text:span></text:p>
      <text:p text:style-name="P341"><text:span text:style-name="T342">30</text:span><text:span text:style-name="T343">.</text:span><text:span text:style-name="T344"><text:tab/></text:span><text:span text:style-name="T345">Atsakovas<text:s/></text:span><text:span text:style-name="T346">Lygių galimybių kontrolieriaus tarnyba atsiliepime prašo pareiškėjo apeliacinį skundą atm</text:span><text:span text:style-name="T347">esti ir Vilniaus apygardos administracinio teismo 2017 m. lapkričio 6 d. sprendimą palikti nepakeistą.</text:span></text:p>
      <text:p text:style-name="P348"><text:span text:style-name="T349">31</text:span><text:span text:style-name="T350">.</text:span><text:span text:style-name="T351"><text:tab/></text:span><text:span text:style-name="T352">Atsakovas nesutinka su pareiškėjo apeliacinio skundo argumentais, susijusiais su teisės būti išklausytam ir ginti savo teises pažeidimais, teigda</text:span><text:span text:style-name="T353">mas, jog pareiškėjui buvo sudaryta galimybė pateikti paaiškinimus dėl Rašte nurodytų trečiojo suinteresuoto asmens skundo aplinkybių ir jis šia teise pasinaudojo. Pažymi, kad 2017 m. kovo 19 d. garso įrašo aplinkybės pareiškėjui buvo žinomos dar iki trečia</text:span><text:span text:style-name="T354">jam suinteresuotas asmeniui pateikiant skundą Tarnybai, kadangi minėtas įrašas buvo nurodytas ikiteisminio tyrimo medžiagoje.<text:s/></text:span></text:p>
      <text:p text:style-name="P355"><text:span text:style-name="T356">32</text:span><text:span text:style-name="T357">.</text:span><text:span text:style-name="T358"><text:tab/></text:span><text:span text:style-name="T359">Atsakovas sutinka su pirmosios instancijos teismo išvadomis dėl garso įrašo, kaip įrodymo, vertinimo. Pažymi, kad viso 20</text:span><text:span text:style-name="T360">17 m. kovo 19 d. garso įrašo metu vyravo seksualinio priekabiavimo elementai.<text:s/></text:span></text:p>
      <text:p text:style-name="P361"><text:span text:style-name="T362">33</text:span><text:span text:style-name="T363">.</text:span><text:span text:style-name="T364"><text:tab/></text:span><text:span text:style-name="T365">Atsakovo vertinimu, pareiškėjas nepagrįstai teigia, kad</text:span><text:span text:style-name="T366"><text:s/>laidoje „(duomenys<text:s/></text:span><text:soft-page-break/><text:span text:style-name="T367">neskelbtini)“, Kontrolierė turėjo išankstinę nuomonę dėl nagrinėjamos situacijos vertinimo. Akcentuoja, kad minėtoje laidoje<text:s/></text:span><text:span text:style-name="T368">buvo<text:s/></text:span><text:span text:style-name="T369">nurodyta, kokie veiksmai pagal Lygių galimybių įstatymą ir Moterų ir vyrų lygių galimybių įstatymą laikomi</text:span><text:span text:style-name="T370"><text:s/>seksualiniu priekabiavimu, tačiau pareiškėjo veiksmais aktorės atžvilgiu nebuvo vertinti.</text:span><text:span text:style-name="T371"><text:s/></text:span></text:p>
      <text:p text:style-name="P372"><text:span text:style-name="T373">34</text:span><text:span text:style-name="T374">.</text:span><text:span text:style-name="T375"><text:tab/></text:span><text:span text:style-name="T376">Atsakovas taip pat nesutinka su pareiškėjo argumentais dėl nepagrįstai netenkinto prašymo dėl žodinio bylos nagrinėjimo, taip nesuteikiant jam galimybės<text:s/></text:span><text:span text:style-name="T377">būti išklausytam. Pažymi, kad prašymą dėl bylos nagrinėjimo žodinio proceso tvarka pareiškėjas pateikė likus kelioms minutėms iki teismo posėdžio pradžios. Atsakovas tokius pareiškėjo veiksmus vertina kaip piktnaudžiavimą procesinėmis teisėmis.</text:span></text:p>
      <text:p text:style-name="P378"/>
      <text:p text:style-name="P379">Teisėjų kolegija</text:p>
      <text:p text:style-name="P380"/>
      <text:p text:style-name="P381"><text:span text:style-name="T382">k o n s t a t u o j a:</text:span></text:p>
      <text:p text:style-name="P383">IV.</text:p>
      <text:p text:style-name="P384"/>
      <text:p text:style-name="P385"><text:span text:style-name="T386">35</text:span><text:span text:style-name="T387">.</text:span><text:span text:style-name="T388"><text:tab/>Byloje nagrinėjamas ginčas kilo dėl Lietuvos Respublikos lygių galimybių kontrolieriaus 2017 m. birželio 21 d. sprendimo Nr. (17)SN110)SP-59 „Dėl galimo seksualinio priekabiavimo (duomenys neskelbtini) dram</text:span><text:span text:style-name="T389">os teatre tyrimo“ teisėtumo ir pagrįstumo.</text:span></text:p>
      <text:p text:style-name="P390"><text:span text:style-name="T391">36</text:span><text:span text:style-name="T392">.</text:span><text:span text:style-name="T393"><text:tab/>Pirmosios instancijos teismas skundžiamu sprendimu pareiškėjo skundą atmetė, konstatavęs, kad</text:span><text:span text:style-name="T394"><text:s/></text:span><text:span text:style-name="T395">pareiškėjas nepaneigė<text:s/></text:span><text:span text:style-name="T396">Moterų ir vyrų lygių</text:span><text:span text:style-name="T397"><text:s/>galimybių įstatymo 3 straipsnyje nustatytos prezumpcijos, t. y. nepa</text:span><text:span text:style-name="T398">teikė argumentų ar įrodymų, paneigiančių ginčijamame sprendime nustatytų aplinkybių apie jo seksualinio pobūdžio elgesį E. R. atžvilgiu. Pareiškėjas, nesutikdamas su pirmosios instancijos teismo sprendimu, padavė apeliacinį skundą.<text:s/></text:span></text:p>
      <text:p text:style-name="P399"><text:span text:style-name="T400">37</text:span><text:span text:style-name="T401">.</text:span><text:span text:style-name="T402"><text:tab/>Teisėjų kolegij</text:span><text:span text:style-name="T403">a pirmiausiai pažymi, kad vadovaujantis Lietuvos Respublikos administracinių bylų teisenos įstatymo (toliau – ir ABTĮ) 140 straipsnio 1 dalimi, teismas, apeliacine tvarka nagrinėdamas bylą, patikrina pirmosios instancijos teismo sprendimo pagrįstumą ir tei</text:span><text:span text:style-name="T404">sėtumą neperžengdamas apeliacinio skundo ribų. Byloje nenustatytos aplinkybės, dėl kurių turėtų būti peržengtos pareiškėjo apeliacinio skundo ribos, bei nenustatyti sprendimo negaliojimo pagrindai, nurodyti ABTĮ 146 straipsnio 2 dalyje (ABTĮ 140 str. 2 d.)</text:span><text:span text:style-name="T405">, todėl apeliacinės instancijos teismas šią bylą apeliacine tvarka nagrinėja ir patikrina pirmosios instancijos teismo sprendimo pagrįstumą ir teisėtumą neperžengdamas pareiškėjo apeliacinio skundo ribų (ABTĮ 140 str. 1 d.).</text:span></text:p>
      <text:p text:style-name="P406"><text:span text:style-name="T407">38</text:span><text:span text:style-name="T408">.</text:span><text:span text:style-name="T409"><text:tab/></text:span><text:span text:style-name="T410">Lietuvos Respublikos ly</text:span><text:span text:style-name="T411">gių galimybių įstatymo 2 straipsnio 5 dalis numato, kad priekabiavimas – nepageidaujamas elgesys, kai lyties, rasės, tautybės, kalbos, kilmės, socialinės padėties, tikėjimo, įsitikinimų ar pažiūrų, amžiaus, lytinės orientacijos, negalios, etninės priklauso</text:span><text:span text:style-name="T412">mybės, religijos pagrindu siekiama įžeisti arba įžeidžiamas asmens orumas ir siekiama sukurti arba sukuriama bauginanti, priešiška, žeminanti ar įžeidžianti aplinka. Lygių galimybių įstatymo 7 straipsnio 7 punktas numato, kad darbdavys privalo imtis priemo</text:span><text:span text:style-name="T413">nių, jog darbuotojas, valstybės tarnautojas nepatirtų seksualinio priekabiavimo.<text:s/></text:span></text:p>
      <text:p text:style-name="P414"><text:span text:style-name="T415">39</text:span><text:span text:style-name="T416">.</text:span><text:span text:style-name="T417"><text:tab/></text:span><text:span text:style-name="T418">Lietuvos Respublikos moterų ir vyrų lygių galimybių įstatymo 2 straipsnio 6 dalis įtvirtina, kad seksualinis priekabiavimas – nepageidaujamas užgaulus, žodžiu, raštu<text:s/></text:span><text:span text:style-name="T419">ar fiziniu veiksmu išreikštas seksualinio pobūdžio elgesys su asmeniu, kai tokį elgesį lemia tikslas ar jo poveikis pakenkti asmens orumui, ypač sukuriant bauginančią, priešišką, žeminančią ar įžeidžiančią aplinką. Lietuvos įstatymų leidėjas seksualinį pri</text:span><text:span text:style-name="T420">ekabiavimą kaip neleistiną elgesį teisės aktuose įtvirtino, siekdamas apsaugoti visus asmenis – vyrus ir moteris – nuo nepagarbaus ir juos žeminančio elgesio, nuo kėsinimosi į asmens orumą ir kitas pamatines vertybes, nes būtent tokį efektą turi priekabiav</text:span><text:span text:style-name="T421">imas ar seksualinis priekabiavimas asmeniui, į kurį jis nukreiptas.</text:span></text:p>
      <text:p text:style-name="P422"><text:span text:style-name="T423">40</text:span><text:span text:style-name="T424">.</text:span><text:span text:style-name="T425"><text:tab/></text:span><text:span text:style-name="T426">Lietuvos Aukščiausiasis Teismas 2012 m. birželio 26 d. nutartyje, priimtoje civilinėje byloje Nr. 3K-3-309/2012 dėl seksualinio priekabiavimo fakto darbe, išaiškino, kad Moterų ir<text:s/></text:span><text:span text:style-name="T427">vyrų lygių galimybių įstatymo 2 straipsnio 6 ir 7 dalių nuostatos atkartoja 2006 m. liepos 5 d. Europos Parlamento ir Tarybos direktyvos 2006/54/EB (toliau – ir Direktyva 2006/54) dėl moterų<text:s/></text:span><text:soft-page-break/><text:span text:style-name="T428">ir vyrų lygių galimybių ir vienodo požiūrio į moteris ir vyrus už</text:span><text:span text:style-name="T429">imtumo bei profesinės veiklos srityje principo įgyvendinimo nuostatas, įtvirtindamos, kad seksualinis priekabiavimas reiškia nepageidaujamą užgaulų, žodžiu, raštu ar fiziniu veiksmu išreikštą seksualinio pobūdžio elgesį su asmeniu, kai tokį elgesį lemia ti</text:span><text:span text:style-name="T430">kslas ar jo poveikis pakenkti asmens orumui, ypač sukuriant bauginančią, priešišką, žeminančią ar įžeidžiančią aplinką, o priekabiavimas reiškia nepageidaujamą elgesį, kai dėl asmens lyties siekiama įžeisti arba įžeidžiamas asmens orumas ir siekiama sukurt</text:span><text:span text:style-name="T431">i arba sukuriama bauginanti, priešiška, žeminanti ar įžeidžianti aplinka. Direktyvos 2006/54 preambulėje, be kita ko, nurodyta, kad priekabiavimas ir seksualinis priekabiavimas prieštarauja vienodo požiūrio į moteris ir vyrus principui, todėl laikoma, kad<text:s/></text:span><text:span text:style-name="T432">tai yra diskriminacija dėl lyties. Direktyvos 2006/54 2 straipsnio 2 dalyje nustatyta, kad diskriminacija apima priekabiavimą ir seksualinį priekabiavimą, taip pat mažiau palankų požiūrį dėl to, kai asmuo laiko tokį elgesį netinkamu arba paklūsta jam. Taig</text:span><text:span text:style-name="T433">i, seksualinis priekabiavimas (kaip ir kiekvienas tokio priekabiavimo faktas atskirai) yra kartu laikytinas ir ne tokiu palankiu asmens traktavimu, t. y. tiesiogine diskriminacija. Tiek nacionalinės, tiek Europos Sąjungos teisės normose nurodoma, kad seksu</text:span><text:span text:style-name="T434">aliniu priekabiavimu laikomas seksualinio pobūdžio užgaulus elgesys. Teisės aktuose papildomai nurodoma, kad tokį elgesį lemia tikslas ar jo poveikis pakenkti asmens orumui. Siekiant konstatuoti seksualinį priekabiavimą, reikia įrodyti neteisėtą ketinimą.</text:span></text:p>
      <text:p text:style-name="P435"><text:span text:style-name="T436">41</text:span><text:span text:style-name="T437">.</text:span><text:span text:style-name="T438"><text:tab/></text:span><text:span text:style-name="T439">Minėtoje Lietuvos Aukščiausiojo Teismo 2012 m. birželio 26 d. nutartyje, priimtoje civilinėje byloje Nr. 3K-3-309/2012, taip pat pateiktas išaiškinimas dėl 1997 m. gruodžio 15 d. Europos Parlamento ir Tarybos direktyvos 97/80/EB (toliau – ir Direkt</text:span><text:span text:style-name="T440">yva 97/80/EB) dėl įrodinėjimo pareigos diskriminacijos dėl lyties bylose. Direktyvos 97/80/EB 4 straipsnio 1 punkte nustatyta, kad valstybės narės taiko tokias priemones, kurios, remiantis jų nacionalinėmis teismų sistemomis, yra būtinos, norint užtikrinti</text:span><text:span text:style-name="T441">, jog tais atvejais, kai asmenys, manantys esą nuskriausti, nes jiems nebuvo taikomas vienodo požiūrio principas, nurodo teismui ar kitai kompetentingai institucijai aplinkybes, leidžiančias daryti prielaidą dėl tiesioginės ar netiesioginės diskriminacijos</text:span><text:span text:style-name="T442">, atsakovas turėtų įrodyti, kad vienodo požiūrio principas nebuvo pažeistas. Direktyvos 2006/54 19 straipsnio 1 dalyje nurodoma, kad valstybės narės taiko tokias pagal jų nacionalines teismų sistemas numatytas priemones, kurios yra būtinos užtikrinti, kad<text:s/></text:span><text:span text:style-name="T443">tais atvejais, kai asmenys, manantys, jog jie nukentėjo, nes jiems nebuvo taikomas vienodo požiūrio principas, teismui ar kitai kompetentingai institucijai nurodo faktines aplinkybes, leidžiančias daryti prielaidą dėl tiesioginės ar netiesioginės diskrimin</text:span><text:span text:style-name="T444">acijos, atsakovas turi įrodyti, kad vienodo požiūrio taikymo principas nebuvo pažeistas. Kasacinis teismas sprendė, kad šios normos įtvirtina valstybės pareigą įrodinėjimo naštą paskirstyti taip, kad diskriminaciją (įskaitant seksualinį priekabiavimą) paty</text:span><text:span text:style-name="T445">rusiam asmeniui pateikus<text:s/></text:span><text:span text:style-name="T446">prima facie</text:span><text:span text:style-name="T447"><text:s/>(liet. iš pirmo žvilgsnio) įrodymus apie tai, jog diskriminacijos (seksualinio priekabiavimo) faktas buvo, atsakovui tektų pareiga įrodyti, kad pažeidimas nebuvo padarytas. Direktyvos 2006/54 19 straipsnio 2 dalyje nurodyta, kad šio straipsnio 1 dalis net</text:span><text:span text:style-name="T448">rukdo valstybėms narėms nustatyti ieškovams palankesnes įrodymų taisykles.<text:s/></text:span></text:p>
      <text:p text:style-name="P449"><text:span text:style-name="T450">42</text:span><text:span text:style-name="T451">.</text:span><text:span text:style-name="T452"><text:tab/></text:span><text:span text:style-name="T453">Moterų ir vyrų lygių galimybių įstatymo 3 straipsnyje įtvirtinta, kad, teismuose ar kitose kompetentingose institucijose nagrinėjant fizinių asmenų skundus ir pareiškimus,<text:s/></text:span><text:span text:style-name="T454">taip pat asmenų ginčus dėl diskriminacijos lyties pagrindu, preziumuojama, jog tiesioginės ar netiesioginės diskriminacijos faktas buvo. Skundžiamas asmuo ar institucija turi įrodyti, kad lygių teisių principas nebuvo pažeistas.</text:span></text:p>
      <text:p text:style-name="P455"><text:span text:style-name="T456">43</text:span><text:span text:style-name="T457">.</text:span><text:span text:style-name="T458"><text:tab/>Teisėjų kolegija,<text:s/></text:span><text:span text:style-name="T459">patikrinusi bylą teisės taikymo ir įrodymų vertinimo aspektu, sutinka su pirmosios instancijos teismo išvada</text:span><text:span text:style-name="T460">, kad pareiškėjas nepaneigė Moterų ir vyrų lygių galimybių įstatymo 3 straipsnyje nustatytos prezumpcijos.<text:s/></text:span><text:span text:style-name="T461">Įvertinusi byloje pateiktus duomenis, ape</text:span><text:span text:style-name="T462">liacinės instancijos teismo teisėjų kolegija konstatuoja, kad pareiškėjas<text:s/></text:span><text:span text:style-name="T463">nepateikė argumentų ar įrodymų, paneigiančių ginčijamame sprendime nustatytų aplinkybių apie pareiškėjo seksualinio pobūdžio elgesį, kuris<text:s/></text:span><text:span text:style-name="T464">E. R.<text:s/></text:span><text:span text:style-name="T465">atžvilgiu pasireiškė fiziniais veiksm</text:span><text:span text:style-name="T466">ais (prievartiniu bučiavimu, stipriu suėmimu ir priglaudimu prie savęs), žodžiu (priminimais apie „prievolė“ turėti lytinius santykius su juo po<text:s/></text:span><text:soft-page-break/><text:span text:style-name="T467">premjeros, grasinimais prarasti darbą), kurių tikslas (poveikis) buvo sukurti<text:s/></text:span><text:span text:style-name="T468">E. R.<text:s/></text:span><text:span text:style-name="T469">bauginančią aplinką (baimę<text:s/></text:span><text:span text:style-name="T470">prarasti darbą).</text:span></text:p>
      <text:p text:style-name="P471"><text:span text:style-name="T472">44</text:span><text:span text:style-name="T473">.</text:span><text:span text:style-name="T474"><text:tab/></text:span><text:span text:style-name="T475">Šiame kontekste paminėtina, kad Lietuvos teismo informacinės sistemos Liteko duomenimis Panevėžio apygardos teismas 2018 m. lapkričio 21 nutartimi baudžiamojoje byloje Nr. 1A-178-350/2018 atmetė pareiškėjo apeliacinį skundą ir pali</text:span><text:span text:style-name="T476">ko galioti Panevėžio apylinkės teismo Kupiškio rūmų 2018 m. gegužės 4 d. nuosprendį, kuriuo pareiškėjas pripažintas kaltu dėl pasikėsinimo priversti<text:s/></text:span><text:span text:style-name="T477">E. R.<text:s/></text:span><text:span text:style-name="T478">lytiškai santykiauti (Lietuvos Respublikos baudžiamojo kodekso 22 str. 1 d., 151 str. 1 d.). Pareiškė</text:span><text:span text:style-name="T479">jas</text:span><text:span text:style-name="T480"><text:s/>nuteistas už tai, kad laikotarpiuose nuo 2016 m. rugsėjo 20 d. iki 2016 m. lapkričio 30 d. ir nuo 2017 m. kovo 13 d. iki 2017 m. kovo 19 d. tiksliai ikiteisminio tyrimo nenustatytu laiku, būdamas (duomenys neskelbtini) teatro direktoriumi ir spektaklio</text:span><text:span text:style-name="T481"><text:s/>režisieriumi, pasinaudodamas nukentėjusiosios (trečiojo suinteresuoto asmens), kaip šio teatro aktorės tarnybiniu priklausomumu bei panaudodamas psichinę prievartą, tai yra grasindamas padaryti taip, jog nukentėjusioji ateityje negalėtų įsidarbinti kituos</text:span><text:span text:style-name="T482">e teatruose ir negalėtų tęsti aktorės karjeros, reikalavo, jog nukentėjusioji su juo turėtų lytinius santykius, be to, (duomenys neskelbtini), apie (duomenys neskelbtini) val., sugriebęs nukentėjusiajai už galvos, spausdamas pirštais jos veidą, prievarta b</text:span><text:span text:style-name="T483">učiavo nukentėjusiąją bei kišo liežuvį jai į burną, tokiu būdu pasikėsino priversti nukentėjusiąją lytiškai santykiauti, tačiau savo nusikalstamų veiksmų nebaigė dėl priežasčių nepriklausančių nuo jo valios, nes nukentėjusioji atsisakė lytiškai santykiauti</text:span><text:span text:style-name="T484">, paviešino jos atžvilgiu atliekamus veiksmus bei kreipėsi į policiją.</text:span></text:p>
      <text:p text:style-name="P485"><text:span text:style-name="T486">45</text:span><text:span text:style-name="T487">.</text:span><text:span text:style-name="T488"><text:tab/>Pareiškėjas tiek skundą pirmosios instancijos teismui, tiek apeliacinį skundą grindė argumentais, kad buvo pažeista jo teisė būti išklausytam ir duoti paaiškinimus, kadangi<text:s/></text:span><text:span text:style-name="T489">atsa</text:span><text:span text:style-name="T490">kovas, nepateikdamas kartu su Raštu trečiojo suinteresuoto asmens pateiktų papildomų įrodymų ir garso įrašų, atėmė iš jo teisę ginti savo teises.<text:s/></text:span></text:p>
      <text:p text:style-name="P491"><text:span text:style-name="T492">46</text:span><text:span text:style-name="T493">.</text:span><text:span text:style-name="T494"><text:tab/></text:span><text:span text:style-name="T495">Nagrinėjamoje byloje nustatyta, kad<text:s/></text:span><text:span text:style-name="T496">E. R. 2017 m. gegužės 26 d. kreipėsi į Tarnybą su skundu, kuriame</text:span><text:span text:style-name="T497"><text:s/>nurodė, jog<text:s/></text:span><text:span text:style-name="T498">ji patyrė seksualinį priekabiavimą darbe.<text:s/></text:span><text:span text:style-name="T499">Iš Tarnybai E. R. pateikto skundo ir jo priedo – pareiškimo.PDF, t. y. Panevėžio apskrities vyriausiojo policijos skyriaus Panevėžio miesto ir rajono policijos komisariato Kriminalinės skyriaus protoko</text:span><text:span text:style-name="T500">lo-pareiškimo, turinio matyti, kad E. R. kreipėsi į Tarnybą dėl galimo seksualinio priekabiavimo (duomenys neskelbtini) dramos teatre. Kitų dokumentų ar garso įrašų E. R. prie 2017 m. gegužės 26 d. skundo Tarnybai nepateikė (b. l. 33–37).<text:s/></text:span><text:span text:style-name="T501">Lygių galimybių k</text:span><text:span text:style-name="T502">ontrolierė 2017 m. gegužės 30 d. raštu kreipėsi į pareiškėją, prašydama per 3 darbo dienas nuo reikalavimo gavimo dienos pateikti paaiškinimą dėl<text:s/></text:span><text:span text:style-name="T503">E. R.<text:s/></text:span><text:span text:style-name="T504">aprašytų skundžiamų seksualinio priekabiavimo veiksmų, kuriuos, pasak<text:s/></text:span><text:span text:style-name="T505">E. R.</text:span><text:span text:style-name="T506">, vadovas vykdė jos atžvilgiu</text:span><text:span text:style-name="T507">, bei pateikti kitą žinomą informaciją, paaiškinimus, susijusius su skundo dalyku. Kontrolierė prie Rašto nepridėjo trečiojo suinteresuoto asmens su skundu pateikto protokolo-pareiškimo (b. l. 38). Pareiškėjas 2017 m. birželio 5 d. Tarnybai pateikė rašytin</text:span><text:span text:style-name="T508">ius paaiškinimus, kuriuose išdėstė savo argumentus dėl trečiojo suinteresuoto asmens skundo (b. l. 39–42).<text:s/></text:span><text:span text:style-name="T509">E. R.<text:s/></text:span><text:span text:style-name="T510">2017 m. birželio 6 d. Tarnybai pateikė tris garso įrašus, medžiagą dėl atsisakymo pradėti ikiteisminį tyrimą ir su darbo santykiais susijusias<text:s/></text:span><text:span text:style-name="T511">sutartis / įsakymus (b. l. 45–64). Tarnyba 2017 m. birželio 21 d. priėmė ginčijamą sprendimą, kuriuo nusprendė įspėti pareiškėją, kaip (duomenys neskelbtini) dramos teatro vadovą (b. l. 67–73).</text:span></text:p>
      <text:p text:style-name="P512"><text:span text:style-name="T513">47</text:span><text:span text:style-name="T514">.</text:span><text:span text:style-name="T515"><text:tab/>Europos Sąjungos Pagrindinių teisių chartijoje (toliau</text:span><text:span text:style-name="T516"><text:s/>– ir Chartija) apibrėžiant gero administravimo principo turinį, be kita ko, nurodoma „teisė būti išklausytam“, kuri reiškia, jog kiekvienas asmuo turi būti išklausytas prieš taikant bet kokią individualią jam nepalankią priemonę (Chartijos 41 str. 2 d. a<text:s/></text:span><text:span text:style-name="T517">p.). Ši Chartijos nuostata išreiškia bendro pobūdžio teisines vertybes, į kurias, sprendžiant dėl gero administravimo principo turinio Lietuvoje, gali būti atsižvelgiama kaip į papildomą teisės aiškinimo šaltinį. Atkreiptinas dėmesys ir į tai, kad Europos<text:s/></text:span><text:span text:style-name="T518">Sąjungos Teisingumo Teismas yra ne kartą pabrėžęs, kad teisės į gynybą principas, kuris taikomas ne tik tais atvejais, kai asmeniui gresia sankcijos, bet ir tada, kai gali būti priimamas sprendimas, kuriuo asmens interesai būtų paveikiami neigiamai, reikal</text:span><text:span text:style-name="T519">auja, kad sprendimų, kuriais reikšmingai paveikiami asmens interesai, adresatas turėtų galimybę veiksmingai išreikšti savo nuomonę (žr.,<text:s/></text:span><text:soft-page-break/><text:span text:style-name="T520">pvz., Europos Sąjungos Teisingumo Teismo 2002 gruodžio 12 d. sprendimą<text:s/></text:span><text:span text:style-name="T521">Distillerie Fratelli Cipriani SpA<text:s/></text:span><text:span text:style-name="T522">prieš<text:s/></text:span><text:span text:style-name="T523">Minister</text:span><text:span text:style-name="T524">o delle Finanze</text:span><text:span text:style-name="T525"><text:s/>(C-395/00), 51 p.). Tačiau ši aptariama asmens teisė būti informuotam ir išklausytam nėra absoliuti (žr., pvz., Lietuvos vyriausiojo administracinio teismo 2010 m. gruodžio 8 d. sprendimą Nr. A</text:span><text:span text:style-name="T526">756</text:span><text:span text:style-name="T527">-686/2010).</text:span></text:p>
      <text:p text:style-name="P528"><text:span text:style-name="T529">48</text:span><text:span text:style-name="T530">.</text:span><text:span text:style-name="T531"><text:tab/>Nagrinėjamu atveju, pare</text:span><text:span text:style-name="T532">iškėjas buvo informuotas apie Tarnyboje gautą E. R. skundą, Kontrolierė Rašte detaliai nurodė trečiojo suinteresuoto asmens skunde nurodytas aplinkybes. Iš pareiškėjo<text:s/></text:span><text:span text:style-name="T533">2017 m. birželio 5 d. Tarnybai pateikto atsakymo į Raštą turinio matyti, kad pareiškėjas pateikė išsamius paaiškinimus dėl trečiojo suinteresuoto asmens skunde nurodytų aplinkybių ir išreiškė savo nuomonę dėl susidariusios situacijos. Teisėjų kolegijos ver</text:span><text:span text:style-name="T534">tinimu,<text:s/></text:span><text:span text:style-name="T535">Lygių galimybių kontrolierei suteikus galimybę pasisakyti dėl gauto skundo, pareiškėjas šia teise pasinaudojo, todėl atmestini kaip nepagrįsti jo teiginiai dėl teisės būti išklausytam ir duoti paaiškinimus pažeidimo.</text:span></text:p>
      <text:p text:style-name="P536"><text:span text:style-name="T537">49</text:span><text:span text:style-name="T538">.</text:span><text:span text:style-name="T539"><text:tab/></text:span><text:span text:style-name="T540">Dėl pareiškėjo apeliaci</text:span><text:span text:style-name="T541">nio skundo argumentų, kad jam nebuvo sudaryta galimybė susipažinti su E. R. su skundu pateiktais papildomais įrodymais ir garso įrašais,<text:s/></text:span><text:span text:style-name="T542">pažymėtina, kad trečiasis suinteresuotas asmuo su skundu Tarybai pateikė tik protokolo-pareiškimo kopiją, o ginčijamus<text:s/></text:span><text:span text:style-name="T543">garso įrašus – 2017 m. birželio 6 d., t. y. po to, kai Tarnyba pareiškėjui išsiuntė Raštą dėl informacijos pateikimo ir pareiškėjas pateikė atsakymą į Raštą. Teisėjų kolegija sutinka su pareiškėjo teiginiais, kad jam turėjo būti sudaryta galimybė susipažin</text:span><text:span text:style-name="T544">ti minėtais garso įrašais, tačiau Lietuvos vyriausiojo administracinio teismo praktikoje laikomasi pozicijos, kad ne bet koks formalus Lietuvos Respublikos viešojo administravimo įstatymo (toliau – ir VAĮ) 8 straipsnio nuostatų pažeidimas sąlygoja individu</text:span><text:span text:style-name="T545">alaus administracinio sprendimo panaikinimą, o tik toks, kuris iš esmės pažeidžia kokio nors teisės subjekto teises ar įstatymo saugomus interesus (žr., pvz., Lietuvos vyriausiojo administracinio teismo 2005 m. birželio 8 d. sprendimą administracinėje bylo</text:span><text:span text:style-name="T546">je Nr. A</text:span><text:span text:style-name="T547">15</text:span><text:span text:style-name="T548">-683/2005; 2006 m. vasario 20 d. nutartį administracinėje byloje Nr. A</text:span><text:span text:style-name="T549">2</text:span><text:span text:style-name="T550">-687/2006, Administracinių teismų praktika, Nr. 9, 2007 m.; 2010 m. spalio 1 d. nutartį administracinėje byloje Nr. AS</text:span><text:span text:style-name="T551">858</text:span><text:span text:style-name="T552">-603/2010 ir kt.).<text:s/></text:span></text:p>
      <text:p text:style-name="P553"><text:span text:style-name="T554">50</text:span><text:span text:style-name="T555">.</text:span><text:span text:style-name="T556"><text:tab/>Teisėjų kolegijos vertinim</text:span><text:span text:style-name="T557">u, garso įrašų nepateikimas pareiškėjui susipažinti nagrinėjamu atveju nepripažintinas esminiu Viešojo administravimo įstatymo nuostatų pažeidimu, kadangi aplinkybės, dėl kurių skundėsi E. R., buvo nurodytos jos pateiktame skunde:<text:s/></text:span><text:span text:style-name="T558">1) replikomis dėl būtinyb</text:span><text:span text:style-name="T559">ės E. R. jį pabučiuoti, tokiu būdu išreiškiant padėką už jo darbą ir režisavimą); 2) pasakymais, kad po premjeros E. R. turės su juo „permiegoti“; 3) veiksmais: prievartiniu bučiavimu, kišant liežuvį į burną ir nurodant, kad ji išsižiotų. Minėtas aplinkybe</text:span><text:span text:style-name="T560">s Rašte nurodė Kontrolierė, dėl jų<text:s/></text:span><text:span text:style-name="T561">2017 m. birželio 5 d. rašytiniuose paaiškinimuose pasisakė ir pareiškėjas. Ginčijamame sprendime nurodytoms aplinkybėms pagrįsti Tarnyba pacitavo frazes iš<text:s/></text:span><text:span text:style-name="T562">2017 m. kovo 19 d.<text:s/></text:span><text:span text:style-name="T563">garso įrašo, todėl minėtas įrašas, teisėjų kol</text:span><text:span text:style-name="T564">egijos vertinimu, tik sustiprino<text:s/></text:span><text:span text:style-name="T565">E. R.<text:s/></text:span><text:span text:style-name="T566">nurodytas aplinkybes, tačiau neturėjo lemiamos reikšmės Sprendimo priėmimui. Be to,<text:s/></text:span><text:span text:style-name="T567">apeliacinės instancijos teismo teisėjų kolegija, susipažinusi su visais garso įrašais, pritaria pirmosios instancijos teismo išvadai,</text:span><text:span text:style-name="T568"><text:s/>kad minėtuose įrašuose<text:s/></text:span><text:span text:style-name="T569">girdėti realus pokalbis tarp teatro vadovo ir teatro darbuotojos, o ne spektaklio repeticija.<text:s/></text:span></text:p>
      <text:p text:style-name="P570"><text:span text:style-name="T571">51</text:span><text:span text:style-name="T572">.</text:span><text:span text:style-name="T573"><text:tab/>Teisėjų kolegija neturi pagrindo sutikti su pareiškėjo apeliacinio skundo teiginiais, kad<text:s/></text:span><text:span text:style-name="T574">Kontrolierė priimdama Sprendimą buvo ša</text:span><text:span text:style-name="T575">liška ir televizijos laidoje „(duomenys neskelbtini)“ pateikė išankstinę nuomone dėl ginčijamo sprendimo bei situacijos vertinimo. Minėtos laidos įrašas nepatvirtinta šių pareiškėjo teiginių,<text:s/></text:span><text:span text:style-name="T576">kadangi Kontrolierė laidoje tik nurodė, kokie veiksmai pagal Mot</text:span><text:span text:style-name="T577">erų ir lygių galimybių įstatymą yra laikomi seksualiniu priekabiavimu, konkrečiai nevertindama pareiškėjo veiksmų<text:s/></text:span><text:span text:style-name="T578">E. R.<text:s/></text:span><text:span text:style-name="T579">atžvilgiu.</text:span></text:p>
      <text:p text:style-name="P580"><text:span text:style-name="T581">52</text:span><text:span text:style-name="T582">.</text:span><text:span text:style-name="T583"><text:tab/></text:span><text:span text:style-name="T584">Dėl pareiškėjo apeliacinio skundo argumentų, susijusių su galimybės pateikti paaiškinimus nesuteikimu, pirmosios inst</text:span><text:span text:style-name="T585">ancijos teismui netenkinus jo<text:s/></text:span><text:span text:style-name="T586">prašymo nagrinėti bylą žodinio proceso tvarka, pažymėtina, kad pagal ABTĮ 78 straipsnio 6 dalį<text:s/></text:span><text:span text:style-name="T587">byla gali būti nagrinėjama rašytinio proceso tvarka, kai pareiškėjas skunde (prašyme, pareiškime) prašo bylą nagrinėti rašytinio pr</text:span><text:span text:style-name="T588">oceso tvarka, o kitos proceso šalys per teismo nustatytą terminą nepareiškia prieštaravimo dėl tokio bylos nagrinėjimo. Šioje dalyje nurodytu atveju žodinis bylos nagrinėjimas<text:s/></text:span><text:soft-page-break/><text:span text:style-name="T589">rengiamas, jeigu bet kuri proceso šalis pareiškia motyvuotą prašymą nagrinėti by</text:span><text:span text:style-name="T590">lą žodinio proceso tvarka arba teismas nusprendžia, kad toks nagrinėjimas yra būtinas.<text:s/></text:span></text:p>
      <text:p text:style-name="P591"><text:span text:style-name="T592">53</text:span><text:span text:style-name="T593">.</text:span><text:span text:style-name="T594"><text:tab/>Byloje nustatyta, kad pirmosios instancijos teismas, priėmęs nagrinėti pareiškėjo skundą, 2017 m. liepos 5 d. pranešimu prašė pareiškėjo pateikti nuomonę dėl by</text:span><text:span text:style-name="T595">los nagrinėjimo rašytinio proceso tvarka (b. l. 24). Pareiškėjas 2017 m. liepos 14 d. pareiškime neprieštaravo dėl bylos nagrinėjimo rašytinio proceso tvarka (b. l. 25), prieštaravimo dėl minėto bylos nagrinėjimo būdo neišreiškė ir atsakovas (b. l. 32). Pi</text:span><text:span text:style-name="T596">rmosios instancijos teismas 2017 m. rugsėjo 18 d. nutartimi nutarė bylą nagrinėti rašytinio proceso tvarka 2017 m. spalio 30 d. 11.00 val. (b. l. 91–92). Pareiškėjas 2017 m. spalio 30 d. pateikė prašymą nagrinėti bylą žodinio proceso tvarka, motyvuodamas t</text:span><text:span text:style-name="T597">uo, kad neįmanoma priimti teisingo ir visapusiškai pagrįsto sprendimo remiantis tik rašytiniais bylos duomenimis, dėl ko būtina išklausyti šalių paaiškinimus ir išsiaiškinti tikruosius šalių elgesio motyvus (b. l. 119). Pirmosios instancijos teismas pareiš</text:span><text:span text:style-name="T598">kėjo prašymo netenkino.</text:span></text:p>
      <text:p text:style-name="P599"><text:span text:style-name="T600">54</text:span><text:span text:style-name="T601">.</text:span><text:span text:style-name="T602"><text:tab/>Teisėjų kolegijos manymu, pareiškėjo 2017 m. spalio 30 d. prašymo nagrinėti bylą žodinio proceso tvarka nėra pagrindo vertinti esant motyvuotu<text:s/></text:span><text:span text:style-name="T603">ABTĮ 78 straipsnio 6 dalies prasme:</text:span><text:span text:style-name="T604"><text:s/>pareiškėjas nenurodė, kokias aplinkybes nori<text:s/></text:span><text:span text:style-name="T605">patikslinti, dėl kokių argumentų – papildomai pasisakyti. Pažymėtina ir tai, kad pareiškėjas apeliaciniame skunde, bylos apeliacinės instancijos teisme neprašęs nagrinėti žodinio proceso tvarka bei iš esmės nenurodęs jokių naujų argumentų, prašo panaikinti</text:span><text:span text:style-name="T606"><text:s/>pirmosios instancijos teismo sprendimą ir priimti naują sprendimą bei jo skundą tenkinti, o ne grąžinti bylą pirmosios instancijos teismui nagrinėti iš naujo, kas tik patvirtina, jog 2017 m. spalio 30 d. pateiktas jo prašymas dėl bylos nagrinėjimo žodinio</text:span><text:span text:style-name="T607"><text:s/>proceso tvarka nebuvo nei motyvuotas, nei pagrįstas.<text:s/></text:span></text:p>
      <text:p text:style-name="P608"><text:span text:style-name="T609">55</text:span><text:span text:style-name="T610">.</text:span><text:span text:style-name="T611"><text:tab/></text:span><text:span text:style-name="T612">Apibendrindama byloje nustatytas aplinkybes ir nurodytus argumentus, teisėjų kolegija konstatuoja, kad</text:span><text:span text:style-name="T613"><text:s/>pareiškėjo apeliacinis skundas yra atmestinas, o<text:s/></text:span><text:span text:style-name="T614">Vilniaus apygardos administracinio teismo</text:span><text:span text:style-name="T615"><text:s/></text:span><text:span text:style-name="T616">2017 m. lapkričio 6 d.<text:s/></text:span><text:span text:style-name="T617">sprendimas</text:span><text:span text:style-name="T618"><text:s/>paliekamas nepakeistas.</text:span></text:p>
      <text:p text:style-name="P619"><text:span text:style-name="T620">56</text:span><text:span text:style-name="T621">.</text:span><text:span text:style-name="T622"><text:tab/>Vadovaujantis ABTĮ 40 straipsnio 1 dalies nuostatomis, atmetus pareiškėjo apeliacinį skundą, jo patirtos bylinėjimosi išlaidos nepriteistinos.</text:span></text:p>
      <text:p text:style-name="P623"/>
      <text:p text:style-name="P624"><text:span text:style-name="T625">Vadovaudamasi Lietuvos Respublikos<text:s/></text:span><text:span text:style-name="T626">administracinių bylų teisenos įstatymo 144 straipsnio 1 dalies 1 punktu, teisėjų kolegija</text:span></text:p>
      <text:p text:style-name="P627"/>
      <text:p text:style-name="P628"><text:span text:style-name="T629">n u t a r i a:</text:span></text:p>
      <text:p text:style-name="P630"/>
      <text:p text:style-name="P631"><text:span text:style-name="T632">Pareiškėjo L. Z.<text:s/></text:span><text:span text:style-name="T633">apeliacinį skundą atmesti.</text:span></text:p>
      <text:p text:style-name="P634"><text:span text:style-name="T635">Vilniaus apygardos administracinio teismo<text:s/></text:span><text:span text:style-name="T636">2017 m. lapkričio 6 d.<text:s/></text:span><text:span text:style-name="T637">sprendimą palikti nepakeistą.</text:span></text:p>
      <text:p text:style-name="P638">Nutartis neskundžiama.<text:s/></text:p>
      <text:p text:style-name="P639"/>
      <text:p text:style-name="P640"/>
      <text:p text:style-name="P641"><text:span text:style-name="T642">Teisėjai</text:span><text:span text:style-name="T643"><text:tab/></text:span><text:span text:style-name="T644">Arūnas Dirvonas</text:span></text:p>
      <text:p text:style-name="P645"/>
      <text:p text:style-name="P646"/>
      <text:p text:style-name="P647">Artūras Drigotas</text:p>
      <text:p text:style-name="P648"/>
      <text:p text:style-name="P649"/>
      <text:p text:style-name="P650"><text:span text:style-name="T651">Dalia Višinsk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lfaen" svg:font-family="Sylfaen" style:font-family-generic="roman" style:font-pitch="variable" svg:panose-1="1 10 5 2 5 3 6 3 3 3"/>
    <style:font-face style:name="Microsoft Sans Serif" svg:font-family="Microsoft Sans Serif"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4923in" fo:margin-left="1.1812in" fo:margin-bottom="0.4923in" fo:margin-right="0.4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4923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T3" style:parent-style-name="DefaultParagraphFont" style:family="text">
      <style:text-properties fo:font-size="10pt" style:font-size-asian="10pt" fo:language="en" fo:country="GB"/>
    </style:style>
    <style:style style:name="P4"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5"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6" style:parent-style-name="Normal" style:family="paragraph">
      <style:paragraph-properties fo:margin-right="0.25in">
        <style:tab-stops>
          <style:tab-stop style:type="center" style:position="2.884in"/>
          <style:tab-stop style:type="right" style:position="5.768in"/>
        </style:tab-stops>
      </style:paragraph-properties>
      <style:text-properties style:font-size-complex="12pt" fo:language="en" fo:country="GB"/>
    </style:style>
    <style:style style:name="F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font-size-complex="12pt" fo:language="en" fo:country="GB"/>
    </style:style>
  </office:automatic-styles>
  <office:master-styles>
    <style:master-page style:name="MP0" style:page-layout-name="PL0">
      <style:header>
        <text:p text:style-name="P2"><text:span text:style-name="T3"><text:page-number text:fixed="false">10</text:page-number></text:span></text:p>
        <text:p text:style-name="P4"/>
        <text:p text:style-name="Normal"/>
      </style:header>
      <style:footer>
        <text:p text:style-name="P6"><draw:frame draw:style-name="F7" text:anchor-type="paragraph" svg:y="0.0006in" draw:z-index="0"><draw:text-box fo:min-height="0in" fo:min-width="0in"><text:p text:style-name="P5"/></draw:text-box></draw:frame></text:p>
      </style:footer>
    </style:master-page>
    <style:master-page style:next-style-name="MP0" style:name="MPF0" style:page-layout-name="PL0">
      <style:header>
        <text:p text:style-name="P8"/>
      </style:header>
      <style:footer>
        <text:p text:style-name="P9"/>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Rūta Pečkytė</meta:initial-creator>
    <dc:creator>adlibuser</dc:creator>
    <meta:creation-date>2019-04-18T16:06:00Z</meta:creation-date>
    <dc:date>2019-04-18T16:06:00Z</dc:date>
    <meta:print-date>2019-02-28T12:00:00Z</meta:print-date>
    <meta:template xlink:href="Normal.dotm" xlink:type="simple"/>
    <meta:editing-cycles>2</meta:editing-cycles>
    <meta:editing-duration>PT0S</meta:editing-duration>
    <meta:user-defined meta:name="NSMd13969686e49427e9908e4db631c6194201904110838348">Bch7XMw6z6y/YUDhfIc7bh1Mtm4=</meta:user-defined>
    <meta:document-statistic meta:page-count="10" meta:paragraph-count="154" meta:word-count="5006" meta:character-count="39695" meta:row-count="725" meta:non-whitespace-character-count="34843"/>
  </office:meta>
</office:document-meta>
</file>