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2011–2019 METŲ STRATEGINIO PLĖTROS PLANO PATVIRTINIMO</text:span></text:p>
      <text:p text:style-name="P17"/>
      <text:p text:style-name="P18">2017 m. spalio 26 d. Nr. T3-258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40 punktu, 18 straipsnio 1 dalimi ir Lietuvos Respublikos Vyriausybės 2002 m. birželio 6 d. nutarimu Nr. 827 „Dėl Strateginio planavimo metodikos patvirtinimo“ patvirtinta Strateginio planavimo metodika, Prienų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tvirtinti Prienų rajono savivaldybės 2011–2019 metų strateginį plėtros planą (pridedama).</text:span></text:p>
      <text:p text:style-name="P29"><text:span text:style-name="T30">2</text:span><text:span text:style-name="T31">. Pripažinti netekusiu galios Prienų rajono savivaldybės tarybos 2011 m. birželio 23 d. <text:s/>sprendimą Nr. T3-84 „Dėl Prienų rajono savivaldybės 2011–2019 metų strateginio plėtros plano patvirtinimo“ su visais pakeitimais ir papildyma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text:s text:c="5"/></text:span><text:span text:style-name="T39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06T09:09:00Z</meta:creation-date>
    <dc:date>2017-11-06T09:09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944" meta:row-count="55" meta:non-whitespace-character-count="837"/>
  </office:meta>
</office:document-meta>
</file>