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line-height="120%"/>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tab-stop style:type="left" style:position="0.2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7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7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text-position="super 62.5%" style:font-size-complex="12pt"/>
    </style:style>
    <style:style style:name="T73" style:parent-style-name="DefaultParagraphFont" style:family="text">
      <style:text-properties style:font-name="TimesLT"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text-position="super 62.5%"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7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PREZIDENTO<text:line-break/>KANCELIARIJOS KANCLERIS</text:p>
      <text:p text:style-name="P10"/>
      <text:p text:style-name="P11"><text:span text:style-name="T12">ĮSAKYMAS</text:span></text:p>
      <text:p text:style-name="P13"><text:span text:style-name="T14">DĖL<text:s/></text:span><text:span text:style-name="T15">LIETUVOS RESPUBLIKOS PREZIDENTO KANCELIARIJOS KANCLERIO 2006 M. LAPKRIČIO 21 D. ĮSAKYMO NR. 25A-176 „DĖL RESPUBLIKOS PREZIDENTO KANCELIARIJOS VIDAUS TVARKOS APRAŠO <text:s/>PATVIRTINIMO“ PAKEITIMO</text:span></text:p>
      <text:p text:style-name="P16"/>
      <text:p text:style-name="P17">2016 m. rugpjūčio 26 d. Nr. 25A-70</text:p>
      <text:p text:style-name="P18">Vilnius</text:p>
      <text:p text:style-name="P19"/>
      <text:p text:style-name="P20"/>
      <text:p text:style-name="P21"><text:span text:style-name="T22">Vadovaudamasis<text:s/></text:span><text:span text:style-name="T23">Lietuvos Respublikos Prezidento kanceliarijos nuostatų, patvirtintų Lietuvos Respublikos Prezidento 2008 m. birželio 18 d. potvarkiu Nr. 2K-490 „Dėl Respublikos Prezidento kanceliarijos nuostatų“, 18.2 papunkčiu:</text:span></text:p>
      <text:p text:style-name="P24"><text:span text:style-name="T25">1</text:span><text:span text:style-name="T26">.</text:span><text:span text:style-name="T27"><text:tab/></text:span><text:span text:style-name="T28">P a k e i č i u<text:s/></text:span><text:span text:style-name="T29">Respublikos Prezidento kanceliarijos vidaus tvarkos aprašą, patvirtintą <text:s/>Lietuvos Respublikos Prezidento kanceliarijos kanclerio 2006 m. lapkričio 21 d. įsakymu Nr. 25A-176 „Dėl Respublikos Prezidento kanceliarijos vidaus tvarkos aprašo <text:s/>patvirtinimo“:</text:span></text:p>
      <text:p text:style-name="P30"><text:span text:style-name="T31">1.1</text:span><text:span text:style-name="T32">. Pakeičiu 4 punktą ir jį išdėstau taip:</text:span></text:p>
      <text:p text:style-name="P33"><text:span text:style-name="T34">„</text:span><text:span text:style-name="T35">4</text:span><text:span text:style-name="T36">. Kanceliarijoje nustatomas 40 valandų trukmės 5 darbo dienų savaitės su 2 poilsio dienomis (šeštadienis ir sekmadienis) darbo laikas. Pirmadienį, antradienį, trečiadienį ir ketvirtadienį darbas pradedamas 8 valandą ir baigiamas 17 valandą, penktadienį pradedamas 8 valandą ir baigiamas 15 valandą 45 minutės. Švenčių dienų išvakarėse darbo dienos trukmė sutrumpinama viena valanda. Valstybės pažinimo centras priima lankytojus kanclerio įsakymu patvirtintu lankytojų priėmimo laiku.“</text:span></text:p>
      <text:p text:style-name="P37"><text:span text:style-name="T38">1.2</text:span><text:span text:style-name="T39">.</text:span><text:span text:style-name="T40"><text:tab/><text:s/>Pakeičiu 14 punktą ir jį <text:s/>išdėstau taip:</text:span></text:p>
      <text:p text:style-name="P41"><text:span text:style-name="T42">„</text:span><text:span text:style-name="T43">14</text:span><text:span text:style-name="T44">. Informacija apie Respublikos Prezidento instituciją ir Kanceliarijos veiklą viešosios informacijos rengėjams teikiama per Respublikos Prezidento spaudos tarnybą (toliau – Spaudos tarnyba).</text:span></text:p>
      <text:p text:style-name="P45"><text:span text:style-name="T46">Viešoji informacija, kuria disponuoja Kanceliarija ir kurią asmenys turi teisę gauti pagal Lietuvos Respublikos teisės gauti informaciją iš valstybės ir savivaldybių institucijų ir įstaigų įstatymą, teikiama Asmenų prašymų nagrinėjimo ir jų aptarnavimo Lietuvos Respublikos Prezidento kanceliarijoje taisyklių nustatyta tvarka.“</text:span></text:p>
      <text:p text:style-name="P47"><text:span text:style-name="T48">1.3</text:span><text:span text:style-name="T49">.</text:span><text:span text:style-name="T50"><text:tab/><text:s/>Pakeičiu 23 punktą ir jį išdėstau taip:</text:span></text:p>
      <text:p text:style-name="P51"><text:span text:style-name="T52">„</text:span><text:span text:style-name="T53">23</text:span><text:span text:style-name="T54">. Baigę darbą, valstybės tarnautojai ir darbuotojai turi sutvarkyti darbo vietą. Pasibaigus darbo dienai, iš toje pačioje patalpoje dirbančių asmenų vėliausiai darbą baigęs valstybės<text:s/></text:span><text:soft-page-break/><text:span text:style-name="T55">tarnautojas ar darbuotojas turi uždaryti langus, išjungti elektros prietaisus, užrakinti patalpas ir įjungti patalpos apsaugos signalizaciją.</text:span></text:p>
      <text:p text:style-name="P56"><text:span text:style-name="T57">1.4</text:span><text:span text:style-name="T58">.</text:span><text:span text:style-name="T59"><text:tab/></text:span><text:span text:style-name="T60"><text:s/>Pakeičiu 36 punktą ir jį išdėstau taip:</text:span></text:p>
      <text:p text:style-name="P61"><text:span text:style-name="T62">„</text:span><text:span text:style-name="T63">36</text:span><text:span text:style-name="T64">. Ekskursijų Respublikos Prezidento rūmuose dalyviai privalo būti kartu su ekskursijos grupe, klausyti ekskursijos vadovo ar Vadovybės apsaugos departamento prie Vidaus reikalų ministerijos pareigūno</text:span><text:span text:style-name="T65"><text:s/></text:span><text:span text:style-name="T66">nurodymų, netrukdyti Kanceliarijos darbuotojų, neliesti rankomis eksponatų, fotografuoti tik Baltojoje salėje.“</text:span></text:p>
      <text:p text:style-name="P67"><text:span text:style-name="T68">1.5</text:span><text:span text:style-name="T69">.</text:span><text:span text:style-name="T70"><text:tab/></text:span><text:span text:style-name="T71"><text:s/>Pakeičiu 38</text:span><text:span text:style-name="T72">1</text:span><text:span text:style-name="T73">.3 papunktį ir jį išdėstau taip:</text:span></text:p>
      <text:p text:style-name="P74"><text:span text:style-name="T75">„</text:span><text:span text:style-name="T76">38</text:span><text:span text:style-name="T77">1</text:span><text:span text:style-name="T78">.3</text:span><text:span text:style-name="T79">. fotografuoti ar filmuoti, išskyrus Baltojoje ir</text:span><text:span text:style-name="T80"><text:s/></text:span><text:span text:style-name="T81">Kolonų salėse, Valstybės pažinimo centre</text:span><text:span text:style-name="T82"><text:s/></text:span><text:span text:style-name="T83">ir vidinėje Kanceliarijos lauko teritorijoje.“<text:s/></text:span></text:p>
      <text:p text:style-name="P84"><text:span text:style-name="T85">1.6</text:span><text:span text:style-name="T86">.</text:span><text:span text:style-name="T87"><text:tab/><text:s/>Papildau 38</text:span><text:span text:style-name="T88">2</text:span><text:span text:style-name="T89"><text:s/>punktu:</text:span></text:p>
      <text:p text:style-name="P90"><text:span text:style-name="T91">„</text:span><text:span text:style-name="T92">38</text:span><text:span text:style-name="T93">2</text:span><text:span text:style-name="T94">. Asmenų lankymąsi Valstybės pažinimo centre nustato Lankymosi Valstybės pažinimo centre taisyklės, patvirtintos kanclerio įsakymu.“<text:s/></text:span></text:p>
      <text:p text:style-name="P95"/>
      <text:p text:style-name="P96"/>
      <text:p text:style-name="P97"/>
      <text:p text:style-name="P98"><text:span text:style-name="T99">Kancleri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17"/>Giedrius Kras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CLUSadmin</dc:creator>
    <meta:creation-date>2016-08-29T11:19:00Z</meta:creation-date>
    <dc:date>2016-08-29T11:19:00Z</dc:date>
    <meta:print-date>2016-08-23T07:20:00Z</meta:print-date>
    <meta:template xlink:href="Normal.dotm" xlink:type="simple"/>
    <meta:editing-cycles>2</meta:editing-cycles>
    <meta:editing-duration>PT0S</meta:editing-duration>
    <meta:document-statistic meta:page-count="2" meta:paragraph-count="26" meta:word-count="397" meta:character-count="3106" meta:row-count="136" meta:non-whitespace-character-count="2735"/>
  </office:meta>
</office:document-meta>
</file>