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justify" style:vertical-align="middle" fo:text-indent="0.2166in"/>
      <style:text-properties fo:color="#000000" style:font-size-complex="12pt" fo:hyphenate="false"/>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fo:line-height="115%"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8"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text-align="center"/>
      <style:text-properties fo:color="#000000" style:font-size-complex="12pt" fo:hyphenate="false"/>
    </style:style>
    <style:style style:name="P44" style:parent-style-name="Normal" style:family="paragraph">
      <style:paragraph-properties fo:text-align="center"/>
      <style:text-properties fo:color="#000000" style:font-size-complex="12p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text-properties fo:color="#000000" style:font-size-complex="12p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color="#000000" style:font-size-complex="12pt" fo:hyphenate="false"/>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P65" style:parent-style-name="Normal" style:family="paragraph">
      <style:paragraph-properties fo:keep-together="always" fo:text-align="center" fo:text-indent="0.5909in">
        <style:tab-stops>
          <style:tab-stop style:type="left" style:position="0.7875in"/>
          <style:tab-stop style:type="left" style:position="0.984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text-indent="0.5909in">
        <style:tab-stops>
          <style:tab-stop style:type="left" style:position="0.7875in"/>
          <style:tab-stop style:type="left" style:position="0.984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fo:hyphenate="false"/>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6444in" fo:text-indent="-0.0534in">
        <style:tab-stops>
          <style:tab-stop style:type="left" style:position="0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P133" style:parent-style-name="Normal" style:family="paragraph">
      <style:paragraph-properties fo:keep-together="always" fo:text-align="center" fo:text-indent="0.5909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fo:text-indent="0.5909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fo:hyphenate="false"/>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fo:background-color="#FFFFFF">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fo:background-color="#FFFFFF">
        <style:tab-stops>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909in" fo:background-color="#FFFFFF">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fo:background-color="#FFFFFF">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77"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P2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5">VALSTYBINĖS DUOMENŲ APSAUGOS INSPEKCIJOS DIREKTORIAUS</text:p>
      <text:p text:style-name="P6">ĮSAKYMAS</text:p>
      <text:p text:style-name="P7"/>
      <text:p text:style-name="P8">DĖL IŠANKSTINĖS PATIKROS ATLIKIMO TAISYKLIŲ PATVIRTINIMO</text:p>
      <text:p text:style-name="P9"/>
      <text:p text:style-name="P10">2016 m. birželio 22 d. Nr. 1T-23 (1.12.E)</text:p>
      <text:p text:style-name="P11">Vilnius</text:p>
      <text:p text:style-name="P12"/>
      <text:p text:style-name="P13"/>
      <text:p text:style-name="P14"><text:span text:style-name="T15">Vadovaudamasis Lietuvos Respublikos asmens duomenų teisinės apsaugos įstatymo 33 straipsnio 2 dalimi:</text:span></text:p>
      <text:p text:style-name="P16"><text:span text:style-name="T17">1</text:span><text:span text:style-name="T18">.</text:span><text:span text:style-name="T19"><text:tab/></text:span><text:span text:style-name="T20">Tvirtinu<text:s/></text:span><text:span text:style-name="T21">pridedamas Išankstinės patikros atlikimo taisykles.</text:span></text:p>
      <text:p text:style-name="P22"><text:span text:style-name="T23">2</text:span><text:span text:style-name="T24">.</text:span><text:span text:style-name="T25"><text:tab/></text:span><text:span text:style-name="T26">Nustata</text:span><text:span text:style-name="T27">u, kad šis įsakymas įsigalioja 2016 m. lapkričio 1 d.</text:span></text:p>
      <text:p text:style-name="P28"><text:span text:style-name="T29">3</text:span><text:span text:style-name="T30">.</text:span><text:span text:style-name="T31"><text:tab/></text:span><text:span text:style-name="T32">Pripažįstu</text:span><text:span text:style-name="T33"><text:s/>netekusiu galios Valstybinės duomenų apsaugos inspekcijos direktoriaus 2006 m. vasario 2 d. įsakymą Nr. 1T-6(1.12.) „Dėl Išankstinės patikros atlikimo taisyklių patvirtinimo“ su visais pakeitimais.<text:s/></text:span></text:p>
      <text:p text:style-name="P34"/>
      <text:p text:style-name="P35"/>
      <text:p text:style-name="P36"/>
      <text:p text:style-name="P37">Direktorius<text:tab/><text:tab/><text:tab/><text:tab/><text:tab/><text:s/>Algirdas Kunčinas<text:s/></text:p>
      <text:p text:style-name="P38"/>
      <text:soft-page-break/>
      <text:p text:style-name="P39">PATVIRTINTA</text:p>
      <text:p text:style-name="P40">Valstybinės duomenų apsaugos inspekcijos</text:p>
      <text:p text:style-name="P41">direktoriaus 2016 m. birželio 22 d.</text:p>
      <text:p text:style-name="P42">įsakymu Nr. 1T-23 (1.12.E)</text:p>
      <text:p text:style-name="P43"/>
      <text:p text:style-name="P44"/>
      <text:p text:style-name="P45"><text:span text:style-name="T46">IŠANKSTINĖS PATIKROS ATL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Išankstinės patikros atlikimo taisyklės (toliau – Taisyklės) nustato duomenų valdytojų pranešimo Valstybinei duomenų apsaugos inspekcijai apie numatomus asmens duomenų tvarkymo veiksmus pateikimo tvarką ir išankstinės patikros atlikimo tvarką.</text:span></text:p>
      <text:p text:style-name="P59"><text:span text:style-name="T60">2</text:span><text:span text:style-name="T61">.</text:span><text:span text:style-name="T62"><text:tab/></text:span><text:span text:style-name="T63">Valstybinė duomenų apsaugos inspekcija atlieka išankstinę patikrą Lietuvos Respublikos asmens duomenų teisinės apsaugos įstatymo 33 straipsnio 1 dalyje numatytais atvejais.</text:span></text:p>
      <text:p text:style-name="P64"/>
      <text:p text:style-name="P65"><text:span text:style-name="T66">II</text:span><text:span text:style-name="T67"><text:s/>SKYRIUS</text:span></text:p>
      <text:p text:style-name="P68"><text:span text:style-name="T69">PRANEŠIMO DĖL IŠANKSTINĖS PATIKROS PATEIKIMO TVARKA</text:span></text:p>
      <text:p text:style-name="P70"/>
      <text:p text:style-name="P71"><text:span text:style-name="T72">3</text:span><text:span text:style-name="T73">.</text:span><text:span text:style-name="T74"><text:tab/></text:span><text:span text:style-name="T75">Duomenų valdytojas Lietuvos Respublikos asmens duomenų teisinės apsaugos įstatymo 33 straipsnio 1 dalyje numatytais atvejais pateikia Valstybinės duomenų apsaugos inspekcijos direktoriaus<text:s/></text:span><text:span text:style-name="T76">patvirtintos</text:span><text:span text:style-name="T77"><text:s/>formos pranešimą dėl išankstinės patikros arba pranešime dėl išankstinės patikros, kai valstybės ar žinybinių</text:span><text:span text:style-name="T78"><text:s/></text:span><text:span text:style-name="T79">registrų arba valstybės ir savivaldybių institucijų informacinių sistemų duomenų valdytojas ketina įgalioti</text:span><text:span text:style-name="T80"><text:s/></text:span><text:span text:style-name="T81">duomenų tvarkytoją tvarkyti asmens duomenis, (toliau kartu – Pranešimas).<text:s/></text:span></text:p>
      <text:p text:style-name="P82"><text:span text:style-name="T83">4</text:span><text:span text:style-name="T84">.</text:span><text:span text:style-name="T85"><text:tab/></text:span><text:span text:style-name="T86">Prie Pranešimo pridedama:</text:span></text:p>
      <text:p text:style-name="P87"><text:span text:style-name="T88">4.1</text:span><text:span text:style-name="T89">.</text:span><text:span text:style-name="T90"><text:tab/></text:span><text:span text:style-name="T91">Valstybinės duomenų apsaugos inspekcijos direktoriaus įsakymu patvirtintos formos asmens duomenų apsaugos priemonių aprašas, užpildytas pagal Valstybinės duomenų apsaugos inspekcijos direktoriaus nustatytus reikalavimus;</text:span></text:p>
      <text:p text:style-name="P92"><text:span text:style-name="T93">4.2</text:span><text:span text:style-name="T94">.</text:span><text:span text:style-name="T95"><text:tab/></text:span><text:span text:style-name="T96">dokumentų, pagrindžiančių Taisyklių 12 punkte nurodytas aplinkybes, pavyzdžiui, asmens duomenų tvarkymo sutarties ar jos projekto, asmens duomenų teikimo sutarties ar jos projekto, asmens duomenų tvarkymo taisyklių ar jų projekto ir kitų dokumentų ar jų projektų, patvirtintos kopijos;</text:span></text:p>
      <text:p text:style-name="P97"><text:span text:style-name="T98">4.3</text:span><text:span text:style-name="T99">.</text:span><text:span text:style-name="T100"><text:tab/></text:span><text:span text:style-name="T101">atstovavimą patvirtinantys dokumentai ar jų patvirtintos kopijos, kai Pranešimą teikia duomenų valdytojo atstovas.</text:span></text:p>
      <text:p text:style-name="P102"><text:span text:style-name="T103">5</text:span><text:span text:style-name="T104">.</text:span><text:span text:style-name="T105"><text:tab/></text:span><text:span text:style-name="T106">Duomenų valdytojas, ketinantis tvarkyti asmens duomenis keliais asmens duomenų tvarkymo tikslais, turi pateikti atskirus Pranešimus kiekvienu asmens duomenų tvarkymo tikslu.</text:span></text:p>
      <text:p text:style-name="P107"><text:span text:style-name="T108">6</text:span><text:span text:style-name="T109">.</text:span><text:span text:style-name="T110"><text:tab/></text:span><text:span text:style-name="T111">Tuo atveju, jeigu sutampa keliais asmens duomenų tvarkymo tikslais tvarkomi asmens duomenys (t. y. vienoda tvarkomų asmens duomenų apimtis) ir kita informacija, susijusi su numatomu asmens duomenų tvarkymu, duomenų valdytojas gali <text:s/>teikti vieną Pranešimą.</text:span></text:p>
      <text:p text:style-name="P112"><text:span text:style-name="T113">7</text:span><text:span text:style-name="T114">.</text:span><text:span text:style-name="T115"><text:tab/></text:span><text:span text:style-name="T116">Duomenų valdytojas apie pasikeitusius asmens duomenų tvarkymo veiksmus ar kitą informaciją, susijusią su asmens duomenų tvarkymu, dėl kurio jau buvo atlikta išankstinė patikra ir išduotas leidimas dėl tokio asmens duomenų tvarkymo, praneša Inspekcijai pateikdamas laisvos formos pranešimą, nurodydamas Valstybinės duomenų apsaugos inspekcijos priimto sprendimo išduoti leidimą atlikti asmens duomenų tvarkymo veiksmus datą ir numerį, informaciją apie pasikeitusius asmens duomenų tvarkymo veiksmus ar kitą informaciją, susijusią su asmens duomenų tvarkymu, Taisyklių 10 punkte nurodytais būdais. Prie laisvos formos pranešimo pridedami Taisyklių 4 punkte nurodyti dokumentai, susiję su pasikeitusiais asmens duomenų tvarkymo veiksmais ar kita informacija, susijusia su asmens duomenų tvarkymu, ar jų patvirtintos kopijos.</text:span></text:p>
      <text:p text:style-name="P117"><text:span text:style-name="T118">8</text:span><text:span text:style-name="T119">.</text:span><text:span text:style-name="T120"><text:tab/></text:span><text:span text:style-name="T121">Pranešimą pasirašo duomenų valdytojas (fizinis asmuo), duomenų valdytojo (juridinio asmens) vadovas ar jų įgaliotas asmuo.</text:span></text:p>
      <text:p text:style-name="P122"><text:span text:style-name="T123">9</text:span><text:span text:style-name="T124">.</text:span><text:span text:style-name="T125"><text:tab/></text:span><text:span text:style-name="T126">Duomenų valdytojas atsako už Pranešime pateiktos informacijos tikslumą ir teisingumą.</text:span></text:p>
      <text:p text:style-name="P127"><text:span text:style-name="T128">10</text:span><text:span text:style-name="T129">.</text:span><text:span text:style-name="T130"><text:tab/></text:span><text:span text:style-name="T131">Pranešimą duomenų valdytojas gali pateikti raštu (pateikti Valstybinėje duomenų apsaugos inspekcijoje, paštu, į elektroninės siuntos pristatymo dėžutę) ar elektroninių ryšių priemonėmis. Elektroninių ryšių priemonėmis teikiamas Pranešimas turi būti pasirašytas Pranešimo 8 punkte nurodyto asmens elektroniniu parašu arba šio asmens tapatybė turi būti patvirtinta naudojantis Valstybinės duomenų apsaugos inspekcijos elektroninių paslaugų sistema.</text:span></text:p>
      <text:p text:style-name="P132"/>
      <text:p text:style-name="P133"><text:span text:style-name="T134">III</text:span><text:span text:style-name="T135"><text:s/>SKYRIUS</text:span></text:p>
      <text:p text:style-name="P136"><text:span text:style-name="T137">IŠANKSTINĖS PATIKROS ATLIKIMO TVARKA</text:span></text:p>
      <text:p text:style-name="P138"/>
      <text:p text:style-name="P139"><text:span text:style-name="T140">11</text:span><text:span text:style-name="T141">.</text:span><text:span text:style-name="T142"><text:tab/></text:span><text:span text:style-name="T143">Valstybinė duomenų apsaugos inspekcija išankstinę patikrą atlieka nagrinėdama Pranešime ir prie jo pateiktuose dokumentuose nurodytą informaciją.<text:s/></text:span></text:p>
      <text:p text:style-name="P144"><text:span text:style-name="T145">12</text:span><text:span text:style-name="T146">.</text:span><text:span text:style-name="T147"><text:tab/></text:span><text:span text:style-name="T148">Atliekant išankstinę patikrą vertinama, ar asmens duomenys bus tvarkomi teisėtai ir nepažeidžiant Lietuvos Respublikos asmens duomenų teisinės apsaugos įstatyme nustatytų asmens duomenų tvarkymo reikalavimų, duomenų subjektų teisių, taip pat ar duomenų valdytojo numatomos įgyvendinti organizacinės ir techninės asmens duomenų saugumo priemonės yra tinkamos.<text:s/></text:span></text:p>
      <text:p text:style-name="P149"><text:span text:style-name="T150">13</text:span><text:span text:style-name="T151">.</text:span><text:span text:style-name="T152"><text:tab/></text:span><text:span text:style-name="T153">Jeigu Pranešime ir pateiktuose dokumentuose esančios informacijos nepakanka tinkamai įvertinti Taisyklių 12 punkte nurodytas aplinkybes, taip pat jei pateikta informacija yra netiksli, Valstybinė duomenų apsaugos inspekcija raštu kreipiasi į Pranešimą pateikusį asmenį nurodydama terminą pateikti papildomą ir (arba) patikslintą informaciją.<text:s/></text:span></text:p>
      <text:p text:style-name="P154"><text:span text:style-name="T155">14</text:span><text:span text:style-name="T156">.</text:span><text:span text:style-name="T157"><text:tab/></text:span><text:span text:style-name="T158">Valstybinė duomenų apsaugos inspekcija atlikdama išankstinę patikrą turi teisę iš anksto raštu įspėjus atlikti tikrinimą tikrinamo asmens patalpose (tarp jų ir nuomojamose ar naudojamose kitu pagrindu) arba teritorijoje, kur yra dokumentai, įranga, susiję su asmens duomenų tvarkymu, dėl kurio atliekama išankstinė patikra,</text:span><text:span text:style-name="T159"><text:s/></text:span><text:span text:style-name="T160">jeigu būtina įsitikinti Pranešime pateikta informacija ir (arba) jos nepakanka išankstinei patikrai atlikti.</text:span></text:p>
      <text:p text:style-name="P161"><text:span text:style-name="T162">15</text:span><text:span text:style-name="T163">.</text:span><text:span text:style-name="T164"><text:tab/></text:span><text:span text:style-name="T165">Išankstinės patikros atlikimas</text:span><text:span text:style-name="T166"><text:s/>nutraukiamas, jeigu:</text:span></text:p>
      <text:p text:style-name="P167"><text:span text:style-name="T168">15.1</text:span><text:span text:style-name="T169">.</text:span><text:span text:style-name="T170"><text:tab/></text:span><text:span text:style-name="T171">to prašo raštu duomenų valdytojas, kurio vardu pateiktas Pranešimas;<text:s/></text:span></text:p>
      <text:p text:style-name="P172"><text:span text:style-name="T173">15.2</text:span><text:span text:style-name="T174">.</text:span><text:span text:style-name="T175"><text:tab/></text:span><text:span text:style-name="T176">duomenų valdytojas Valstybinės duomenų apsaugos inspekcijos nustatytu terminu pagal jos rašytinį prašymą nepateikė papildomos ir (arba) patikslintos informacijos;</text:span></text:p>
      <text:p text:style-name="P177"><text:span text:style-name="T178">15.3</text:span><text:span text:style-name="T179">.</text:span><text:span text:style-name="T180"><text:tab/>duomenų valdytojas nesudaro</text:span><text:span text:style-name="T181"><text:s/>galimybės Valstybinei duomenų<text:s/></text:span><text:span text:style-name="T182">apsaugos inspekcijai atlikti tikrinimą vietoje, kai tai reikalinga išankstinei patikrai atlikti;</text:span></text:p>
      <text:p text:style-name="P183"><text:span text:style-name="T184">15.4</text:span><text:span text:style-name="T185">.</text:span><text:span text:style-name="T186"><text:tab/>Pranešime nurodytam asmens duomenų tvarkymui netaikomas Lietuvos Respublikos asmens duomenų teisinės apsaugos įstatymas;</text:span></text:p>
      <text:p text:style-name="P187"><text:span text:style-name="T188">15.5</text:span><text:span text:style-name="T189">.</text:span><text:span text:style-name="T190"><text:tab/></text:span><text:span text:style-name="T191">išankstinei patikrai atlikti nėra teisinio pagrindo pagal Lietuvos Respublikos asmens duomenų teisinės apsaugos įstatymo 33 straipsnio 1 dalį;</text:span></text:p>
      <text:p text:style-name="P192"><text:span text:style-name="T193">15.6</text:span><text:span text:style-name="T194">.</text:span><text:span text:style-name="T195"><text:tab/>Pranešimas pateiktas to paties duomenų valdytojo vardu, dėl to paties asmens duomenų tvarkymo ir tuo pačiu asmens duomenų tvarkymo tikslu dėl kurio Valstybinė duomenų apsaugos inspekcija atlieka išankstinę patikrą;</text:span></text:p>
      <text:p text:style-name="P196"><text:span text:style-name="T197">15.7</text:span><text:span text:style-name="T198">.</text:span><text:span text:style-name="T199"><text:tab/></text:span><text:span text:style-name="T200">duomenų valdytojui jau yra išduotas leidimas arba buvo atsisakyta jam išduoti leidimą dėl to paties asmens duomenų tvarkymo, tuo pačiu tikslu ir tuo pačiu pagrindu, išskyrus atvejus, kai nurodoma naujų aplinkybių ar pateikiama naujų faktų;</text:span></text:p>
      <text:p text:style-name="P201"><text:span text:style-name="T202">15.8</text:span><text:span text:style-name="T203">.</text:span><text:span text:style-name="T204"><text:tab/>Pranešimą pateikė neturintis teisės jį pateikti asmuo;</text:span></text:p>
      <text:p text:style-name="P205"><text:span text:style-name="T206">15.9</text:span><text:span text:style-name="T207">.</text:span><text:span text:style-name="T208"><text:tab/>Pranešimas neatitinka<text:s/></text:span><text:span text:style-name="T209">Valstybinės duomenų apsaugos inspekcijos direktoriaus<text:s/></text:span><text:span text:style-name="T210">patvirtintos</text:span><text:span text:style-name="T211"><text:s/>formos;</text:span></text:p>
      <text:p text:style-name="P212"><text:span text:style-name="T213">15.10</text:span><text:span text:style-name="T214">.</text:span><text:span text:style-name="T215"><text:tab/>Pranešimas pateiktas keliais asmens duomenų tvarkymo tikslais ir iš tokio Pranešimo neįmanoma įvertinti asmens duomenų tvarkymo teisėtumo.<text:s/></text:span></text:p>
      <text:p text:style-name="P216"><text:span text:style-name="T217">16</text:span><text:span text:style-name="T218">.</text:span><text:span text:style-name="T219"><text:tab/>Duomenų valdytojui pateikus papildomą ir (arba) patikslintą informaciją po to, kai išankstinė patikra buvo nutraukta Taisyklių 15.2 papunktyje nurodytu pagrindu, išankstinės patikra<text:s/></text:span><text:soft-page-break/><text:span text:style-name="T220">atnaujinama, jeigu Pranešime pateikta informacija nepasikeitė. Duomenų valdytojas šiuo atveju neprivalo teikti naujo Pranešimo.</text:span></text:p>
      <text:p text:style-name="P221"><text:span text:style-name="T222">17</text:span><text:span text:style-name="T223">.</text:span><text:span text:style-name="T224"><text:tab/></text:span><text:span text:style-name="T225">Valstybinė duomenų apsaugos inspekcija privalo atlikti išankstinę patikrą per 2 mėnesius nuo Pranešimo gavimo dienos. Jeigu paskutinė Pranešimo nagrinėjimo termino diena tenka ne darbo ar oficialios šventės dienai, šio termino pabaigos diena laikoma po jos einanti darbo diena. Taisyklių 16 punkte nurodytu atveju 2 mėnesių terminas skaičiuojamas nuo papildomos ir (ar) patikslintos informacijos gavimo Valstybinėje duomenų apsaugos inspekcijoje dienos.</text:span></text:p>
      <text:p text:style-name="P226"><text:span text:style-name="T227">18</text:span><text:span text:style-name="T228">.</text:span><text:span text:style-name="T229"><text:tab/></text:span><text:span text:style-name="T230">Valstybinė duomenų apsaugos inspekcija Pranešimo nagrinėjimo terminą gali pratęsti dėl Pranešime nurodytų aplinkybių sudėtingumo, informacijos apimties ar kitų svarbių aplinkybių, bet ne ilgiau kaip vienu mėnesiu, apie tai raštu informuodama duomenų valdytoją.</text:span></text:p>
      <text:p text:style-name="P231"><text:span text:style-name="T232">19</text:span><text:span text:style-name="T233">.</text:span><text:span text:style-name="T234"><text:tab/></text:span><text:span text:style-name="T235">Valstybinė duomenų apsaugos inspekcija, išnagrinėjusi pateiktą Pranešimą ir prie jo pridėtus dokumentus, priima motyvuotą sprendimą:</text:span></text:p>
      <text:p text:style-name="P236"><text:span text:style-name="T237">19.1</text:span><text:span text:style-name="T238">.</text:span><text:span text:style-name="T239"><text:tab/></text:span><text:span text:style-name="T240">nutraukti išankstinę patikrą;</text:span></text:p>
      <text:p text:style-name="P241"><text:span text:style-name="T242">19.2</text:span><text:span text:style-name="T243">.</text:span><text:span text:style-name="T244"><text:tab/></text:span><text:span text:style-name="T245">išduoti leidimą atlikti asmens duomenų tvarkymo veiksmus;</text:span></text:p>
      <text:p text:style-name="P246"><text:span text:style-name="T247">19.3</text:span><text:span text:style-name="T248">.</text:span><text:span text:style-name="T249"><text:tab/></text:span><text:span text:style-name="T250">atsisakyti išduoti leidimą atlikti asmens duomenų tvarkymo veiksmus.</text:span></text:p>
      <text:p text:style-name="P251"><text:span text:style-name="T252">20</text:span><text:span text:style-name="T253">.</text:span><text:span text:style-name="T254"><text:tab/></text:span><text:span text:style-name="T255">Valstybinė duomenų apsaugos inspekcija atsisako išduoti leidimą, jeigu:</text:span></text:p>
      <text:p text:style-name="P256"><text:span text:style-name="T257">20.1</text:span><text:span text:style-name="T258">.</text:span><text:span text:style-name="T259"><text:tab/></text:span><text:span text:style-name="T260">asmens duomenys bus tvarkomi neteisėtai ir pažeidžiant Lietuvos Respublikos asmens duomenų teisinės apsaugos įstatyme nustatytus asmens duomenų tvarkymo reikalavimus; ar (ir)</text:span></text:p>
      <text:p text:style-name="P261"><text:span text:style-name="T262">20.2</text:span><text:span text:style-name="T263">.</text:span><text:span text:style-name="T264"><text:tab/></text:span><text:span text:style-name="T265">nebus įgyvendinamos ar bus pažeidžiamos duomenų subjektų teisės; ar (ir)</text:span></text:p>
      <text:p text:style-name="P266"><text:span text:style-name="T267">20.3</text:span><text:span text:style-name="T268">.</text:span><text:span text:style-name="T269"><text:tab/></text:span><text:span text:style-name="T270">duomenų valdytojo numatomos įgyvendinti organizacinės ir techninės asmens duomenų saugumo priemonės yra netinkamos.</text:span></text:p>
      <text:p text:style-name="P271"><text:span text:style-name="T272">21</text:span><text:span text:style-name="T273">.</text:span><text:span text:style-name="T274"><text:tab/></text:span><text:span text:style-name="T275">Duomenų valdytojas raštu informuojamas apie priimtą Valstybinės duomenų apsaugos inspekcijos sprendimą. Valstybinės duomenų apsaugos inspekcijos sprendimas gali būti skundžiamas įstatymų nustatyta tvarka.<text:s/></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22</text:span><text:span text:style-name="T285">.</text:span><text:span text:style-name="T286"><text:tab/></text:span><text:span text:style-name="T287">Vadovaujantis Duomenų valdytojų pranešimo apie duomenų tvarkymą taisyklių, patvirtintų Lietuvos Respublikos Vyriausybės 2002 m. vasario 20 d. nutarimu Nr. 262 „Dėl</text:span><text:span text:style-name="T288"><text:s/>Asmens duomenų valdytojų valstybės registro nuostatų ir Duomenų valdytojų pranešimo apie asmens duomenų tvarkymą taisyklių patvirtinimo</text:span><text:span text:style-name="T289">“ 7 punktu, duomenų valdytojas, kurio atžvilgiu Valstybinė duomenų apsaugos inspekcija atliko išankstinę patikrą ir kuriam išdavė leidimą atlikti Pranešime nurodytus asmens duomenų tvarkymo veiksmus, neturi pateikti pranešimo apie asmens duomenų tvarkymą tuo pačiu asmens duomenų tvarkymo tikslu.</text:span></text:p>
      <text:p text:style-name="P290"><text:span text:style-name="T291">23</text:span><text:span text:style-name="T292">.</text:span><text:span text:style-name="T293"><text:tab/></text:span><text:span text:style-name="T294">Inspekcija, atlikusi išankstinę patikrą ir išdavusi leidimą atlikti asmens duomenų tvarkymo veiksmus, Asmens duomenų valdytojų valstybės registro nuostatų, patvirtintų Lietuvos Respublikos Vyriausybės 2002 m. vasario 20 d. nutarimu Nr. 262 „</text:span><text:span text:style-name="T295">Dėl Asmens duomenų valdytojų valstybės registro nuostatų ir Duomenų valdytojų pranešimo apie asmens duomenų tvarkymą taisyklių patvirtinimo</text:span><text:span text:style-name="T296">“, nustatyta tvarka įregistruoja duomenų valdytoją Asmens duomenų valdytojų valstybės registre<text:s/></text:span><text:span text:style-name="T297">naudodama per išankstinę patikrą surinktus reikiamus duomenis.</text:span></text:p>
      <text:p text:style-name="P298"><text:span text:style-name="T2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17-12-19T11:44:00Z</meta:creation-date>
    <dc:date>2017-12-19T11:44:00Z</dc:date>
    <meta:print-date>2016-03-03T07:56:00Z</meta:print-date>
    <meta:template xlink:href="Normal.dotm" xlink:type="simple"/>
    <meta:editing-cycles>2</meta:editing-cycles>
    <meta:editing-duration>PT0S</meta:editing-duration>
    <meta:document-statistic meta:page-count="4" meta:paragraph-count="69" meta:word-count="1317" meta:character-count="10656" meta:row-count="218" meta:non-whitespace-character-count="9408"/>
  </office:meta>
</office:document-meta>
</file>