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text-properties style:font-size-complex="12pt"/>
    </style:style>
    <style:style style:name="P12" style:parent-style-name="Normal" style:family="paragraph">
      <style:paragraph-properties fo:margin-left="0.005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1.1812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tab-stops>
          <style:tab-stop style:type="left" style:position="1.1812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master-page-name="MPF1" style:family="paragraph">
      <style:paragraph-properties fo:break-before="page" fo:line-height="115%" fo:text-indent="3.7409in" style:page-number="1"/>
      <style:text-properties style:font-weight-complex="bold" fo:text-transform="uppercase" style:font-size-complex="12pt"/>
    </style:style>
    <style:style style:name="P41" style:parent-style-name="Normal" style:family="paragraph">
      <style:paragraph-properties fo:line-height="115%" fo:margin-left="3.74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text-transform="uppercase" style:font-size-complex="12pt"/>
    </style:style>
    <style:style style:name="P44" style:parent-style-name="Normal" style:family="paragraph">
      <style:paragraph-properties fo:line-height="115%" fo:margin-left="3.7409in">
        <style:tab-stops/>
      </style:paragraph-properties>
      <style:text-properties style:font-weight-complex="bold" style:font-size-complex="12pt"/>
    </style:style>
    <style:style style:name="P45" style:parent-style-name="Normal" style:family="paragraph">
      <style:paragraph-properties fo:line-height="115%" fo:margin-left="3.74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margin-left="3.7409in">
        <style:tab-stops/>
      </style:paragraph-properties>
      <style:text-properties style:font-size-complex="12pt"/>
    </style:style>
    <style:style style:name="P49" style:parent-style-name="Normal" style:family="paragraph">
      <style:paragraph-properties fo:line-height="115%" fo:margin-left="3.7409in">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50%" fo:margin-left="3.7409in">
        <style:tab-stops/>
      </style:paragraph-properties>
      <style:text-properties style:font-size-complex="12pt"/>
    </style:style>
    <style:style style:name="P52" style:parent-style-name="Normal" style:family="paragraph">
      <style:text-properties fo:font-weight="bold" style:font-weight-asian="bold" style:font-weight-complex="bold" fo:text-transform="uppercase" style:font-size-complex="12pt"/>
    </style:style>
    <style:style style:name="P53" style:parent-style-name="Normal" style:family="paragraph">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letter-spacing="-0.0013in" style:font-size-complex="12pt"/>
    </style:style>
    <style:style style:name="T59" style:parent-style-name="DefaultParagraphFont" style:family="text">
      <style:text-properties fo:font-weight="bold" style:font-weight-asian="bold" fo:letter-spacing="-0.0013in"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letter-spacing="-0.0013in" style:font-size-complex="12pt"/>
    </style:style>
    <style:style style:name="P62" style:parent-style-name="Normal" style:family="paragraph">
      <style:paragraph-properties fo:text-align="center"/>
      <style:text-properties fo:font-weight="bold" style:font-weight-asian="bold" fo:letter-spacing="-0.0013in"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8743in">
        <style:tab-stops>
          <style:tab-stop style:type="left" style:position="0.875in"/>
        </style:tab-stops>
      </style:paragraph-properties>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line-height="150%" fo:text-indent="0.8743in">
        <style:tab-stops>
          <style:tab-stop style:type="left" style:position="0.875in"/>
        </style:tab-stops>
      </style:paragraph-properties>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center" fo:line-height="150%">
        <style:tab-stops>
          <style:tab-stop style:type="left" style:position="0.875in"/>
        </style:tab-stops>
      </style:paragraph-properties>
    </style:style>
    <style:style style:name="T73" style:parent-style-name="DefaultParagraphFont" style:family="text">
      <style:text-properties fo:font-weight="bold" style:font-weight-asian="bold" fo:letter-spacing="-0.0055in" style:font-size-complex="12pt"/>
    </style:style>
    <style:style style:name="T74" style:parent-style-name="DefaultParagraphFont" style:family="text">
      <style:text-properties fo:font-weight="bold" style:font-weight-asian="bold" fo:letter-spacing="-0.0055in" style:font-size-complex="12pt"/>
    </style:style>
    <style:style style:name="P75" style:parent-style-name="Normal" style:family="paragraph">
      <style:paragraph-properties fo:text-align="center" fo:line-height="150%">
        <style:tab-stops>
          <style:tab-stop style:type="left" style:position="0.875in"/>
        </style:tab-stops>
      </style:paragraph-properties>
    </style:style>
    <style:style style:name="T76" style:parent-style-name="DefaultParagraphFont" style:family="text">
      <style:text-properties fo:font-weight="bold" style:font-weight-asian="bold" fo:letter-spacing="-0.0055in" style:font-size-complex="12pt"/>
    </style:style>
    <style:style style:name="P77" style:parent-style-name="Normal" style:family="paragraph">
      <style:paragraph-properties fo:text-align="center">
        <style:tab-stops>
          <style:tab-stop style:type="left" style:position="0.875in"/>
        </style:tab-stops>
      </style:paragraph-properties>
      <style:text-properties fo:font-weight="bold" style:font-weight-asian="bold" fo:letter-spacing="-0.0055in" style:font-size-complex="12pt"/>
    </style:style>
    <style:style style:name="P78" style:parent-style-name="Normal" style:family="paragraph">
      <style:paragraph-properties fo:text-align="justify" fo:line-height="150%" fo:text-indent="0.8743in">
        <style:tab-stops>
          <style:tab-stop style:type="left" style:position="0.875in"/>
        </style:tab-stops>
      </style:paragraph-properties>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line-height="150%" fo:text-indent="0.8743in">
        <style:tab-stops>
          <style:tab-stop style:type="left" style:position="0.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50%" fo:text-indent="0.8743in">
        <style:tab-stops>
          <style:tab-stop style:type="left" style:position="0.875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line-height="150%" fo:text-indent="0.8743in">
        <style:tab-stops>
          <style:tab-stop style:type="left" style:position="0.875in"/>
        </style:tab-stops>
      </style:paragraph-properties>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line-height="150%" fo:text-indent="0.9013in">
        <style:tab-stops>
          <style:tab-stop style:type="left" style:position="1.0986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8743in">
        <style:tab-stops>
          <style:tab-stop style:type="left" style:position="0.4923in"/>
        </style:tab-stops>
      </style:paragraph-properties>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line-height="150%" fo:text-indent="0.8743in">
        <style:tab-stops>
          <style:tab-stop style:type="left" style:position="0.4923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8743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8743in"/>
    </style:style>
    <style:style style:name="P112" style:parent-style-name="Normal" style:family="paragraph">
      <style:paragraph-properties fo:text-align="center" fo:line-height="150%">
        <style:tab-stops>
          <style:tab-stop style:type="left" style:position="0.75in"/>
        </style:tab-stops>
      </style:paragraph-properties>
    </style:style>
    <style:style style:name="T113" style:parent-style-name="DefaultParagraphFont" style:family="text">
      <style:text-properties fo:font-weight="bold" style:font-weight-asian="bold"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P115" style:parent-style-name="Normal" style:family="paragraph">
      <style:paragraph-properties fo:text-align="center" fo:line-height="150%">
        <style:tab-stops>
          <style:tab-stop style:type="left" style:position="0.75in"/>
        </style:tab-stops>
      </style:paragraph-properties>
    </style:style>
    <style:style style:name="T116" style:parent-style-name="DefaultParagraphFont" style:family="text">
      <style:text-properties fo:font-weight="bold" style:font-weight-asian="bold" fo:letter-spacing="0.0013in" style:font-size-complex="12pt"/>
    </style:style>
    <style:style style:name="P117"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18" style:parent-style-name="Normal" style:family="paragraph">
      <style:paragraph-properties fo:text-align="justify" fo:line-height="150%" fo:text-indent="0.874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743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50%" fo:text-indent="0.8743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8743in"/>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8743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8743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87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74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0.75in"/>
        </style:tab-stops>
      </style:paragraph-properties>
    </style:style>
    <style:style style:name="T145" style:parent-style-name="DefaultParagraphFont" style:family="text">
      <style:text-properties fo:letter-spacing="-0.0013in" style:font-size-complex="12pt"/>
    </style:style>
    <style:style style:name="P14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
      <text:p text:style-name="P13"><text:span text:style-name="T14">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text:span></text:p>
      <text:p text:style-name="P15"/>
      <text:p text:style-name="P16">2019 m. spalio 15 d. <text:s/>Nr. T-453</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Mėnesinio mokesčio už ikimokyklinio amžiaus vaikų ugdymą Kauno miesto nevalstybinėse švietimo įstaigose, vykdančiose ikimokyklinio ugdymo programas, kompensavimo tvarkos aprašą, patvirtintą Kauno miesto savivaldybės tarybos 2014 m. lapkričio 6 d. sprendimu Nr. T-553 „Dėl Mėnesinio mokesčio už ikimokyklinio amžiaus vaikų ugdymą Kauno miesto nevalstybinėse švietimo įstaigose, vykdančiose ikimokyklinio ugdymo programas, kompensavimo tvarkos aprašo patvirtinimo“, ir išdėstyti jį nauja redakcija (pridedama).</text:span></text:p>
      <text:p text:style-name="P25"><text:span text:style-name="T26">2</text:span><text:span text:style-name="T27">. Nustatyti, kad šis sprendimas įsigalioja 2020 m. sausio 1 dieną.</text:span></text:p>
      <text:p text:style-name="P28"/>
      <text:p text:style-name="P29"/>
      <text:p text:style-name="P30"/>
      <text:p text:style-name="P31"><text:span text:style-name="T32">Savivaldybės meras <text:s/></text:span><text:span text:style-name="T33"><text:tab/></text:span><text:span text:style-name="T34"><text:tab/>Visvaldas Matijošaitis</text:span></text:p>
      <text:soft-page-break/>
      <text:p text:style-name="P35">PATVIRTINTA</text:p>
      <text:p text:style-name="P41"><text:span text:style-name="T42">Kauno miesto savivaldybės tarybos</text:span><text:span text:style-name="T43"><text:s/></text:span></text:p>
      <text:p text:style-name="P44">2014 m. lapkričio 6 d.</text:p>
      <text:p text:style-name="P45"><text:span text:style-name="T46">sprendimu Nr.<text:s/></text:span><text:span text:style-name="T47">T-553</text:span></text:p>
      <text:p text:style-name="P48">(Kauno miesto savivaldybės tarybos</text:p>
      <text:p text:style-name="P49">2019 m. spalio 15 d.<text:s/></text:p>
      <text:p text:style-name="P50">sprendimo Nr. T-453</text:p>
      <text:p text:style-name="P51">redakcija)</text:p>
      <text:p text:style-name="P52"/>
      <text:p text:style-name="P53"/>
      <text:p text:style-name="P54"><text:span text:style-name="T55">MĖNESINIO MOKESČIO UŽ IKIMOKYKLINIO AMŽIAUS VAIKŲ UGDYMĄ Kauno MIESTO NEVALSTYBINĖSE ŠVIETIMO ĮSTAIGOSE, VYKDANČIOSE IKIMOKYKLINIO UGDYMO PROGRAMAS,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ėnesinio mokesčio už ikimokyklinio amžiaus vaikų ugdymą Kauno miesto nevalstybinėse ikimokyklinio ugdymo įstaigose, vykdančiose ikimokyklinio ugdymo programas, kompensavimo tvarkos aprašas (toliau – Aprašas) reglamentuoja Kauno miesto savivaldybės (toliau – Savivaldybė) lėšų skyrimą tėvams (įtėviams, globėjams), kurių vaikai lanko Savivaldybėje veikiančias švietimo įstaigas (pagal Juridinių asmenų registre, steigimo dokumentuose ar sandoryje nurodytą buveinę arba filialą arba faktiškai vykdomos ikimokyklinio ugdymo veiklos vietą), kurios turi teisę vykdyti ikimokyklinio ugdymo programas ir kurių steigėja nėra valstybė ar Savivaldybė (toliau – nevalstybinė švietimo įstaiga).</text:span><text:s/></text:p>
      <text:p text:style-name="P66"><text:span text:style-name="T67">2</text:span><text:span text:style-name="T68">. Aprašas taikomas skiriant Savivaldybės biudžeto lėšas nevalstybines švietimo įstaigas lankančių vaikų tėvams (įtėviams, globėjams) jų mokamo mėnesinio mokesčio už ikimokyklinio amžiaus vaikų ugdymą nevalstybinėse švietimo įstaigose daliai kompensuoti. Aprašu siekiama sudaryti sąlygas didinti vaikų ugdymo ikimokyklinio ugdymo įstaigose prieinamumą, taip pat padėti užtikrinti bendrai gyvenančių asmenų ir darbo įsipareigojimų suderinamumą, sudarant galimybę vaikus, nepatekusius į Savivaldybės įsteigtas švietimo įstaigas, ugdyti nevalstybinėse švietimo įstaigose.</text:span></text:p>
      <text:p text:style-name="P69"><text:span text:style-name="T70">3</text:span><text:span text:style-name="T71">.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72"><text:span text:style-name="T73">II</text:span><text:span text:style-name="T74"><text:s/>SKYRIUS</text:span></text:p>
      <text:p text:style-name="P75"><text:span text:style-name="T76">MĖNESINIO MOKESČIO KOMPENSAVIMO TVARKA</text:span></text:p>
      <text:p text:style-name="P77"/>
      <text:p text:style-name="P78"><text:span text:style-name="T79">4</text:span><text:span text:style-name="T80">. Savivaldybės taryba, tvirtindama einamųjų metų Savivaldybės biudžetą, numato lėšas nevalstybines švietimo įstaigas lankančių vaikų tėvų (įtėvių, globėjų) mokamo mėnesinio mokesčio daliai kompensuoti.<text:s/></text:span></text:p>
      <text:p text:style-name="P81"><text:span text:style-name="T82">5</text:span><text:span text:style-name="T83">. Kompensacija mokama:<text:s/></text:span></text:p>
      <text:p text:style-name="P84"><text:span text:style-name="T85">5.1</text:span><text:span text:style-name="T86">.<text:s/></text:span><text:span text:style-name="T87">kai vaiko ir abiejų tėvų (įtėvių, globėjų) ar vienintelio vaiko tėvo (įtėvio, globėjo) gyvenamoji vieta S</text:span><text:span text:style-name="T88">avivaldybėje yra deklaruota ne mažiau kaip 12 mėnesių iki prašymo skirti kompensaciją pateikimo dienos;<text:s/></text:span></text:p>
      <text:p text:style-name="P89"><text:span text:style-name="T90">5.2</text:span><text:span text:style-name="T91">. kai vaikas ne mažiau kaip 6 mėnesius nepateko į dvi Savivaldybės įsteigtas švietimo įstaigas (abejų švietimo įstaigų pageidaujama lankyti data yra praėjusi).<text:s/></text:span></text:p>
      <text:p text:style-name="P92"><text:span text:style-name="T93">6</text:span><text:span text:style-name="T94">. Nevalstybines švietimo įstaigas lankančių vaikų tėvams (įtėviams, globėjams) kompensuojama iki 100 Eur tėvų (įtėvių, globėjų) mokamo mėnesinio mokesčio už vaikų ugdymą. Kompensacija Aprašo nustatyta tvarka skiriama ir išmokama vienam iš vaiko, lankančio nevalstybinę švietimo įstaigą, tėvų (įtėvių, globėjų). <text:s/></text:span></text:p>
      <text:p text:style-name="P95"><text:span text:style-name="T96">7</text:span><text:span text:style-name="T97">. Aprašo 6 punkte nustatyto dydžio kompensacija gali būti skiriama 3 mėnesiams nuo prašymo pateikimo mėnesio pirmos dienos, jeigu tėvai (įtėviai, globėjai) laikotarpiu, už kurį skiriama kompensacija, turėjo teisę ją gauti, ir kas mėnesį išmokama tuo atveju, jei mėnesinis mokestis už vaiko ugdymą nevalstybinėje švietimo įstaigoje yra fiksuoto dydžio. Tais atvejais, kai mėnesinį mokestį už vaiko ugdymą nevalstybinė švietimo įstaiga apskaičiuoja pagal vaiko lankytų dienų skaičių, Aprašo 6 punkte nustatyto dydžio kompensacija skiriama ir išmokama atsižvelgiant į nevalstybinės švietimo įstaigos išrašytame mokėjimo dokumente (kvite) nurodytą mėnesinio mokesčio dydį už vaiko ugdymą. Apraše nurodyta kompensacija gali būti skiriama ir už praėjusį laikotarpį, tačiau ne daugiau kaip už 1 praėjusį mėnesį iki prašymo pateikimo mėnesio, jeigu laikotarpiu, už kurį skiriama kompensacija, tėvai (įtėviai, globėjai) turėjo teisę ją gauti.</text:span><text:s/></text:p>
      <text:p text:style-name="P98"><text:span text:style-name="T99">8</text:span><text:span text:style-name="T100">. Dėl Apraše nurodytos kompensacijos nevalstybines švietimo įstaigas lankančių vaikų tėvai (įtėviai, globėjai) kreipiasi į Savivaldybės<text:s/></text:span><text:span text:style-name="T101">administracijos Socialinės paramos skyrių (toliau – Socialinės paramos skyrius), pateikdami dokumentus, būtinus kompensacijai skirti ir įrodančius, kad vaikas lanko nevalstybinę švietimo įstaigą (dokumentų sąrašą, jų pateikimo formą ir būdus nustato Savivaldybės administracijos direktorius).<text:s/></text:span></text:p>
      <text:p text:style-name="P102"><text:span text:style-name="T103">9</text:span><text:span text:style-name="T104">. Socialinės paramos skyriui patikrinus tėvų (įtėvių, globėjų) pateiktus dokumentus ir Apraše nurodytai kompensacijai skirti būtinus duomenis, Savivaldybės administracijos direktorius (ar jo įgaliotas asmuo) priima sprendimą dėl Apraše nurodytos kompensacijos skyrimo. Apie priimtus sprendimus tėvai (įtėviai, globėjai) informuojami per 5 darbo dienas nuo jų priėmimo.</text:span></text:p>
      <text:p text:style-name="P105"><text:span text:style-name="T106">10</text:span><text:span text:style-name="T107">.<text:s/></text:span><text:span text:style-name="T108">Savivaldybės administracijos direktoriaus (ar jo įgalioto asmens) sprendimu tėvams (įtėviams, globėjams) s</text:span><text:span text:style-name="T109">kirtos</text:span><text:s/><text:span text:style-name="T110">Savivaldybės biudžeto lėšos kas mėnesį pervedamos į jų nurodytą asmeninę sąskaitą banke.<text:s/></text:span></text:p>
      <text:p text:style-name="P111"/>
      <text:p text:style-name="P112"><text:span text:style-name="T113">III</text:span><text:span text:style-name="T114"><text:s/>SKYRIUS</text:span></text:p>
      <text:p text:style-name="P115"><text:span text:style-name="T116">BAIGIAMOSIOS NUOSTATOS</text:span></text:p>
      <text:p text:style-name="P117"/>
      <text:p text:style-name="P118"><text:span text:style-name="T119">11</text:span><text:span text:style-name="T120">. Kiekvieną ketvirtį Savivaldybės administracijos Švietimo skyrius (toliau – Švietimo skyrius) vykdo sistemingą nevalstybines švietimo įstaigas lankančių vaikų lankomumo stebėseną pagal Socialinės paramos skyriaus patektą informaciją. Nustatęs neatitikimų, Švietimo skyrius informuoja apie tai Socialinės paramos skyrių. Jei yra pagrindas, Savivaldybės administracijos direktorius (ar jo įgaliotas asmuo) priima sprendimą dėl tėvams (įtėviams, globėjams) skirtos kompensacijos perskaičiavimo ir (ar)<text:s/></text:span><text:span text:style-name="T121">jos mokėjimo<text:s/></text:span><text:span text:style-name="T122">nutraukimo.<text:s/></text:span></text:p>
      <text:p text:style-name="P123"><text:span text:style-name="T124">12</text:span><text:span text:style-name="T125">. Tėvai (įtėviai, globėjai) privalo informuoti Socialinės paramos skyrių šiais atvejais:<text:s/></text:span></text:p>
      <text:p text:style-name="P126"><text:span text:style-name="T127">12.1</text:span><text:span text:style-name="T128">. kai nutraukia su nevalstybine švietimo įstaiga vaiko ugdymo sutartį;<text:s/></text:span></text:p>
      <text:p text:style-name="P129"><text:span text:style-name="T130">12.2</text:span><text:span text:style-name="T131">. kai vaikas patenka į Savivaldybės ugdymo įstaigą;<text:s/></text:span></text:p>
      <text:p text:style-name="P132"><text:span text:style-name="T133">12.3</text:span><text:span text:style-name="T134">. kai vaikas ar jo vienas iš tėvų ar abu tėvai (įtėviai, globėjai) deklaruoja gyvenamąją vietą ne Kauno mieste.<text:s/></text:span></text:p>
      <text:p text:style-name="P135"><text:span text:style-name="T136">13</text:span><text:span text:style-name="T137">. 12 punkte nurodytais atvejais Savivaldybės administracijos direktorius (ar jo įgaliotas asmuo) priima sprendimą dėl skirtos kompensacijos perskaičiavimo ir (ar) jos mokėjimo nutraukimo. Kompensacijos mokėjimas nutraukiamas ir tuo atveju, jei nustatomi 12 punkte nurodyti pasikeitimai, bet tėvai (įtėviai, globėjai) apie tai nepranešė.<text:s/></text:span></text:p>
      <text:p text:style-name="P138"><text:span text:style-name="T139">14</text:span><text:span text:style-name="T140">. Už neteisingos informacijos, turinčios reikšmės Apraše nurodytai kompensacijai skirti ir mokėti, pateikimą tėvai (įtėviai, globėjai) atsako teisės aktų nustatyta tvarka.<text:s/></text:span></text:p>
      <text:p text:style-name="P141"><text:span text:style-name="T142">15</text:span><text:span text:style-name="T143">. Neteisėtai gautas lėšas tėvai (įtėviai, globėjai) privalo nedelsdami grąžinti Savivaldybei.<text:s/></text:span></text:p>
      <text:p text:style-name="P144"><text:span text:style-name="T145">____________________________________<text: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3</dc:title>
    <dc:subject>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dc:subject>
    <meta:initial-creator>Windows User</meta:initial-creator>
    <dc:creator>adlibuser</dc:creator>
    <meta:creation-date>2024-03-13T09:42:00Z</meta:creation-date>
    <dc:date>2024-03-13T09:42:00Z</dc:date>
    <meta:print-date>2001-05-16T08:19:00Z</meta:print-date>
    <meta:template xlink:href="Normal.dotm" xlink:type="simple"/>
    <meta:editing-cycles>2</meta:editing-cycles>
    <meta:editing-duration>PT0S</meta:editing-duration>
    <meta:document-statistic meta:page-count="3" meta:paragraph-count="49" meta:word-count="1024" meta:character-count="7787" meta:row-count="219" meta:non-whitespace-character-count="6812"/>
  </office:meta>
</office:document-meta>
</file>