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name-asian="Arial"/>
    </style:style>
    <style:style style:name="T44" style:parent-style-name="DefaultParagraphFont" style:family="text">
      <style:text-properties style:font-name-asian="Arial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text-position="super 66.6%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text-position="super 66.6%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text-position="super 66.6%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text-position="super 66.6%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O TVARUMO ĮSTATYMO NR. XI-393 2, 77, 91, 94 IR 9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3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pildyti 2 straipsnį 13</text:span><text:span text:style-name="T35">1</text:span><text:span text:style-name="T36"><text:s/>dalimi:</text:span></text:p>
        <text:p text:style-name="P37"><text:span text:style-name="T38">„</text:span><text:span text:style-name="T39">13</text:span><text:span text:style-name="T40">1</text:span><text:span text:style-name="T41">.<text:s/></text:span><text:span text:style-name="T42">Padengtoji obligacija</text:span><text:s/>–<text:s/><text:span text:style-name="T43">kaip apibrėžiama Lietuvos Respublikos pakeitimo vertybiniais popieriais ir padengtųjų obligacijų įstatyme arba<text:s/></text:span><text:span text:style-name="T44">iki 2022 m. liepos 7 d. išleista obligacija, atitinkanti Lietuvos Respublikos kolektyvinio investavimo subjektų įstatymo 80 straipsnio 6 dalyje nurodytas sąlygas.“</text:span></text:p>
        <text:p text:style-name="P45"/>
        <text:p text:style-name="P46"><text:span text:style-name="T47">2</text:span><text:span text:style-name="T48"><text:s/>straipsnis.<text:s/></text:span><text:span text:style-name="T49">77 straipsnio pakeitimas<text:s/></text:span></text:p>
        <text:p text:style-name="P50"><text:span text:style-name="T51">1</text:span><text:span text:style-name="T52">. Pakeisti 77 straipsnio 1 dalies 2<text:s/></text:span><text:span text:style-name="T53">punktą ir jį išdėstyti taip:</text:span></text:p>
        <text:p text:style-name="P54"><text:span text:style-name="T55">„</text:span><text:span text:style-name="T56">2</text:span><text:span text:style-name="T57">)<text:s/></text:span>užtikrinti įsipareigojimai, įskaitant padengtąsias obligacijas ir įstaigos turto portfeliu užtikrintus įsipareigojimus, kylančius iš finansinių priemonių, naudojamų siekiant valdyti riziką;“.</text:p>
        <text:p text:style-name="P58"><text:span text:style-name="T59">2</text:span><text:span text:style-name="T60">. Pakeisti 77 straip</text:span><text:span text:style-name="T61">snio 2 dalį ir ją išdėstyti taip:</text:span></text:p>
        <text:p text:style-name="P62"><text:span text:style-name="T63">„</text:span><text:span text:style-name="T64">2</text:span><text:span text:style-name="T65">.<text:s/></text:span>Gelbėjimo privačiomis lėšomis priemonė netaikoma padengtosioms obligacijoms užtikrinti skirto turto portfeliui. Šis užtikrinti skirtas turtas turi būti atskirtas nuo pertvarkomo subjekto turto, užtikrinant pakankamą<text:s/>šio turto finansavimą.“</text:p>
        <text:p text:style-name="P66"/>
        <text:p text:style-name="P67"><text:span text:style-name="T68">3</text:span><text:span text:style-name="T69"><text:s/>straipsnis.<text:s/></text:span><text:span text:style-name="T70">91 straipsnio pakeitimas</text:span></text:p>
        <text:p text:style-name="P71"><text:span text:style-name="T72">Pakeisti 91 straipsnio 1 dalies 5 punktą ir jį išdėstyti taip:</text:span></text:p>
        <text:p text:style-name="P73"><text:span text:style-name="T74">„</text:span><text:span text:style-name="T75">5</text:span><text:span text:style-name="T76">)<text:s/></text:span><text:span text:style-name="T77">padengtųjų obligacijų sandorių;“.</text:span></text:p>
        <text:p text:style-name="P78"/>
        <text:p text:style-name="P79"><text:span text:style-name="T80">4</text:span><text:span text:style-name="T81"><text:s/>straipsnis.<text:s/></text:span><text:span text:style-name="T82">94 straipsnio pakeitimas</text:span></text:p>
        <text:p text:style-name="P83"><text:span text:style-name="T84">Pakeisti 94 straipsnį ir<text:s/></text:span><text:span text:style-name="T85">jį išdėstyti taip:</text:span></text:p>
        <text:p text:style-name="P86"><text:span text:style-name="T87">„</text:span><text:span text:style-name="T88">94</text:span><text:span text:style-name="T89"><text:s/>straipsnis.<text:s/></text:span><text:span text:style-name="T90">Struktūrizuoto finansavimo sandorių ir padengtųjų obligacijų sandorių apsauga</text:span></text:p>
        <text:p text:style-name="P91"><text:span text:style-name="T92">Pertvarkymo institucija turi užtikrinti, kad:</text:span></text:p>
        <text:p text:style-name="P93"><text:span text:style-name="T94">1</text:span><text:span text:style-name="T95">) būtų nedalomai perduodamas turtas, teisės ir įsipareigojimai, kurie yra struktūrizuoto f</text:span><text:span text:style-name="T96">inansavimo sandorio ar padengtųjų obligacijų sandorio, kurio šalis yra pertvarkomas subjektas, dalis;</text:span></text:p>
        <text:p text:style-name="P97"><text:span text:style-name="T98">2</text:span><text:span text:style-name="T99">) nebūtų panaikinamos ar pakeičiamos iš struktūrizuoto finansavimo sandorio ar padengtųjų obligacijų sandorio, kurio šalis yra pertvarkomas subjektas</text:span><text:span text:style-name="T100">, kylančios teisės ir pareigos ar su turtu, kuris yra šių sandorių objektas, susijusios teisės ir pareigos.“</text:span></text:p>
        <text:p text:style-name="P101"/>
        <text:p text:style-name="P102"><text:span text:style-name="T103">5</text:span><text:span text:style-name="T104"><text:s/>straipsnis.<text:s/></text:span><text:span text:style-name="T105">99 straipsnio pakeitimas</text:span></text:p>
        <text:p text:style-name="P106"><text:span text:style-name="T107">1</text:span><text:span text:style-name="T108">. Papildyti 99 straipsnio 2 dalį 4</text:span><text:span text:style-name="T109">1</text:span><text:span text:style-name="T110"><text:s/>punktu:</text:span></text:p>
        <text:p text:style-name="P111"><text:span text:style-name="T112">„</text:span><text:span text:style-name="T113">4</text:span><text:span text:style-name="T114">1</text:span><text:span text:style-name="T115">) specialieji administratoriai, paskirt</text:span><text:span text:style-name="T116">i pagal Pakeitimo vertybiniais popieriais ir padengtųjų obligacijų įstatymą;“.</text:span></text:p>
        <text:p text:style-name="P117"><text:span text:style-name="T118">2</text:span><text:span text:style-name="T119">. Pakeisti 99 straipsnio 4 dalį ir ją išdėstyti taip:</text:span></text:p>
        <text:p text:style-name="P120"><text:span text:style-name="T121">„</text:span><text:span text:style-name="T122">4</text:span><text:span text:style-name="T123">. Šio straipsnio 1 dalyje nustatytas reikalavimas netaikomas, jeigu informacijos, gautos šio įstatymo<text:s/></text:span><text:span text:style-name="T124">tikslais, atskleidimas yra būtinas šiame įstatyme nustatytoms funkcijoms tinkamai atlikti arba jeigu atskleidžiama informacija yra apibendrinta ir neįmanoma atpažinti atskirų įstaigų arba šio įstatymo 1 straipsnio 2 dalies 4, 4</text:span><text:span text:style-name="T125">1</text:span><text:span text:style-name="T126"><text:s/>ar 5 punkte nurodytų subjek</text:span><text:span text:style-name="T127">tų, arba jeigu gaunamas aiškus<text:s/></text:span><text:soft-page-break/><text:span text:style-name="T128">išankstinis informaciją pateikusios institucijos, įstaigos arba šio įstatymo 1 straipsnio 2 dalies 4, 4</text:span><text:span text:style-name="T129">1</text:span><text:span text:style-name="T130"><text:s/>ar 5 punkte nurodyto subjekto sutikimas.“</text:span></text:p>
        <text:p text:style-name="P131"/>
        <text:p text:style-name="P132"><text:span text:style-name="T133">6</text:span><text:span text:style-name="T134"><text:s/>straipsnis.<text:s/></text:span><text:span text:style-name="T135">Įstatymo įsigaliojimas</text:span></text:p>
        <text:p text:style-name="P136"><text:span text:style-name="T137">Šis įstatymas įsigalioja 202</text:span><text:span text:style-name="T138">2 m. liepos 22 d.<text:s/>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3:40:00Z</meta:creation-date>
    <dc:date>2022-07-13T1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66" meta:character-count="3035" meta:row-count="58" meta:non-whitespace-character-count="2696"/>
  </office:meta>
</office:document-meta>
</file>