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Book Antiqua" fo:font-weight="bold" style:font-weight-asian="bold" style:font-weight-complex="bold" fo:font-size="8pt" style:font-size-asian="8pt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P35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P36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P37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P38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P39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P40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P41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P42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P43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P44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line-height="150%"/>
    </style:style>
    <style:style style:name="P533" style:parent-style-name="Normal" style:family="paragraph">
      <style:paragraph-properties fo:text-align="justify" fo:line-height="150%"/>
    </style:style>
    <style:style style:name="P534" style:parent-style-name="Normal" style:family="paragraph">
      <style:paragraph-properties fo:text-align="justify" fo:line-height="150%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69583in" svg:height="0.8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KAIŠIADORIŲ RAJONO SAVIVALDYBĖS TARYBA</text:span></text:p>
      <text:p text:style-name="P13"/>
      <text:p text:style-name="P14">SPRENDIMAS</text:p>
      <text:p text:style-name="P15">DĖL KAIŠIADORIŲ RAJONO SAVIVALDYBĖS TARYBOS 2019 M. VASARIO 21 D. SPRENDIMO NR. V17-24 „DĖL KAIŠIADORIŲ RAJONO SAVIVALDYBĖS STRATEGINIO 2019–2021 METŲ VEIKLOS PLANO PATVIRTINIMO“ PAKEITIMO</text:p>
      <text:p text:style-name="P16"/>
      <text:p text:style-name="P17">2019 m. gruodžio 19 d. Nr. V17-293</text:p>
      <text:p text:style-name="P18">Kaišiadorys</text:p>
      <text:p text:style-name="P19"/>
      <text:p text:style-name="P20"><text:span text:style-name="T21">Vadovaudamasi Lietuvos Respublikos vietos savivaldos įstatymo 18 straipsnio 1 dalimi, Kaišiadorių rajono savivaldybės taryba <text:s/>n u s p r e n d ž i a:</text:span></text:p>
      <text:p text:style-name="P22"><text:span text:style-name="T23">Pakeisti Kaišiadorių rajono savivaldybės strateginį 2019–2021 metų veiklos planą, patvirtintą Kaišiadorių rajono savivaldybės tarybos 2019 m. vasario 21 d. sprendimu Nr. V17-24 „Dėl Kaišiadorių rajono savivaldybės strateginio 2019–2021 metų veiklos plano patvirtinimo“:</text:span></text:p>
      <text:p text:style-name="P24"><text:span text:style-name="T25">1</text:span><text:span text:style-name="T26">.</text:span><text:span text:style-name="T27"><text:tab/>Sumažinti 3,4 tūkst. Eur biudžeto asignavimus iš<text:s/></text:span><text:span text:style-name="T28">savivaldybės biudžeto prognozuojamų pajamų Savivaldybės administracijos direktoriui Savivaldybės pagrindinių funkcijų įgyvendinimo ir viešosios tvarkos užtikrinimo programos 01.01.01.04 priemonei „Savarankiškųjų savivaldybės funkcijų vykdymas Savivaldybės administracijoje“ vykdyti.</text:span></text:p>
      <text:p text:style-name="P29"><text:span text:style-name="T30">2</text:span><text:span text:style-name="T31">.</text:span><text:span text:style-name="T32"><text:tab/>Sumažinti 3,5 tūkst. Eur biudžeto asignavimus iš<text:s/></text:span><text:span text:style-name="T33">savivaldybės biudžeto prognozuojamų pajamų Savivaldybės administracijos direktoriui Savivaldybės pagrindinių funkcijų įgyvendinimo ir viešosios tvarkos užtikrinimo programos 01.02.02.01 priemonei „Savivaldybės administracijos direktoriaus rezervo lėšomis finansuojamų priemonių vykdymas“ vykdyti.</text:span></text:p>
      <text:p text:style-name="P34"><text:span text:style-name="T35">3</text:span><text:span text:style-name="T36">.</text:span><text:span text:style-name="T37"><text:tab/>Padidinti 6,4 tūkst. Eur biudžeto asignavimus iš<text:s/></text:span><text:span text:style-name="T38">savivaldybės biudžeto prognozuojamų pajamų<text:s/></text:span><text:span text:style-name="T39">Žiežmarių gimnazijos direktoriui Švietimo programos 02.01.01.05 priemonei „</text:span><text:span text:style-name="T40">Švietimo įstaigų ūkio išlaidų finansavimas Savivaldybės tarybos nustatyta tvarka</text:span><text:span text:style-name="T41">“</text:span><text:span text:style-name="T42"><text:s/>vykdyti.</text:span></text:p>
      <text:p text:style-name="P43"><text:span text:style-name="T44">4</text:span><text:span text:style-name="T45">.</text:span><text:span text:style-name="T46"><text:tab/>Padidinti 2 tūkst. Eur biudžeto asignavimus iš<text:s/></text:span><text:span text:style-name="T47">savivaldybės biudžeto prognozuojamų pajamų<text:s/></text:span><text:span text:style-name="T48">Kaišiadorių Vaclovo Giržado progimnazijos direktoriui Švietimo programos 02.01.01.05 priemonei „</text:span><text:span text:style-name="T49">Švietimo įstaigų ūkio išlaidų finansavimas Savivaldybės tarybos nustatyta tvarka</text:span><text:span text:style-name="T50">“</text:span><text:span text:style-name="T51"><text:s/>vykdyti.</text:span></text:p>
      <text:p text:style-name="P52"><text:span text:style-name="T53">5</text:span><text:span text:style-name="T54">.</text:span><text:span text:style-name="T55"><text:tab/>Padidinti 7 tūkst. Eur biudžeto asignavimus iš biudžetinių įstaigų pajamų įmokų Kaišiadorių Vaclovo Giržado progimnazijos direktoriui Švietimo programos 02.01.01.05 priemonei „</text:span><text:span text:style-name="T56">Švietimo įstaigų ūkio išlaidų finansavimas Savivaldybės tarybos nustatyta tvarka</text:span><text:span text:style-name="T57">“</text:span><text:span text:style-name="T58"><text:s/>vykdyti.</text:span></text:p>
      <text:p text:style-name="P59"><text:span text:style-name="T60">6</text:span><text:span text:style-name="T61">.</text:span><text:span text:style-name="T62"><text:tab/>Padidinti 5 tūkst. Eur biudžeto asignavimus iš biudžetinių įstaigų pajamų įmokų</text:span><text:span text:style-name="T63"><text:s/></text:span><text:span text:style-name="T64">Kaišiadorių lopšelio-darželio „Žvaigždutė“ direktoriui Švietimo programos 02.01.01.05 priemonei „</text:span><text:span text:style-name="T65">Švietimo įstaigų ūkio išlaidų finansavimas Savivaldybės tarybos nustatyta tvarka</text:span><text:span text:style-name="T66">“</text:span><text:span text:style-name="T67"><text:s/>vykdyti.</text:span></text:p>
      <text:p text:style-name="P68"><text:span text:style-name="T69">7</text:span><text:span text:style-name="T70">.</text:span><text:span text:style-name="T71"><text:tab/>Padidinti 1,3 <text:s/>tūkst. Eur biudžeto asignavimus iš biudžetinių įstaigų pajamų įmokų<text:s/></text:span><text:span text:style-name="T72">Žaslių lopšelio-darželio „Žaliasis klevelis“</text:span><text:span text:style-name="T73"><text:s/></text:span><text:span text:style-name="T74">direktoriui Švietimo programos 02.01.01.05 priemonei „</text:span><text:span text:style-name="T75">Švietimo įstaigų ūkio išlaidų finansavimas Savivaldybės tarybos nustatyta tvarka</text:span><text:span text:style-name="T76">“</text:span><text:span text:style-name="T77"><text:s/>vykdyti.</text:span></text:p>
      <text:p text:style-name="P78"><text:span text:style-name="T79">8</text:span><text:span text:style-name="T80">.</text:span><text:span text:style-name="T81"><text:tab/>Sumažinti <text:s/>5 tūkst. Eur biudžeto asignavimus iš<text:s/></text:span><text:span text:style-name="T82">savivaldybės biudžeto prognozuojamų pajamų<text:s/></text:span><text:span text:style-name="T83">Savivaldybės administracijos direktoriui Švietimo programos 02.01.01.06 priemonei „</text:span><text:span text:style-name="T84">Mokinių vežiojimo į mokyklas ir atgal į namus užtikrinimas</text:span><text:span text:style-name="T85">“</text:span><text:span text:style-name="T86"><text:s/>vykdyti.</text:span></text:p>
      <text:p text:style-name="P87"><text:span text:style-name="T88">9</text:span><text:span text:style-name="T89">.</text:span><text:span text:style-name="T90"><text:tab/>Padidinti 3 tūkst. Eur biudžeto asignavimus iš<text:s/></text:span><text:span text:style-name="T91">savivaldybės biudžeto prognozuojamų pajamų Žaslių kultūros centro direktoriui Kultūros</text:span><text:span text:style-name="T92"><text:s/>programos 03.01.02.01 priemonei „</text:span><text:span text:style-name="T93">Kultūros centrų veiklos užtikrinimas</text:span><text:span text:style-name="T94">“</text:span><text:span text:style-name="T95"><text:s/>vykdyti.</text:span></text:p>
      <text:p text:style-name="P96"><text:span text:style-name="T97">10</text:span><text:span text:style-name="T98">.</text:span><text:span text:style-name="T99"><text:tab/>Sumažinti 14,5 tūkst. Eur biudžeto asignavimus iš<text:s/></text:span><text:span text:style-name="T100">savivaldybės biudžeto prognozuojamų pajamų Savivaldybės administracijos direktoriui Socialinės apsaugos</text:span><text:span text:style-name="T101"><text:s/>programos 04.01.01.02 priemonei „</text:span><text:span text:style-name="T102">Piniginės socialinės paramos, pašalpų, išmokų globotojams, <text:s/>priedų globėjams iš savivaldybės biudžeto skyrimas <text:s/>bei vežėjų nuostolių ir gyventojų patirtų išlaidų kompensavimas</text:span><text:span text:style-name="T103">“</text:span><text:span text:style-name="T104"><text:s/>vykdyti.</text:span><text:span text:style-name="T105"><text:s/></text:span></text:p>
      <text:p text:style-name="P106"><text:span text:style-name="T107">11</text:span><text:span text:style-name="T108">.</text:span><text:span text:style-name="T109"><text:tab/>Sumažinti 27 tūkst. Eur asignavimus iš<text:s/></text:span><text:span text:style-name="T110">kitų lėšų Savivaldybės administracijos direktoriui Socialinės apsaugos</text:span><text:span text:style-name="T111"><text:s/>programos 04.01.01.04 priemonei „</text:span><text:span text:style-name="T112">Iš valstybės biudžeto finansuojamų išmokų, kompensacijų mokėjimas ir mokymų išlaidų apmokėjimas</text:span><text:span text:style-name="T113">“</text:span><text:span text:style-name="T114"><text:s/>vykdyti.</text:span></text:p>
      <text:p text:style-name="P115"><text:span text:style-name="T116">12</text:span><text:span text:style-name="T117">.</text:span><text:span text:style-name="T118"><text:tab/>Sumažinti 2,3 tūkst. Eur biudžeto asignavimus iš<text:s/></text:span><text:span text:style-name="T119">valstybės biudžeto specialių tikslinių, Europos Sąjungos finansinės paramos ir kitų dotacijų Savivaldybės administracijos direktoriui Socialinės apsaugos</text:span><text:span text:style-name="T120"><text:s/>programos 04.01.02.01 priemonei „</text:span><text:span text:style-name="T121">Socialinės paramos mokiniams, finansuojamos iš specialios tikslinės dotacijos, skyrimas“ vykdyti.</text:span></text:p>
      <text:p text:style-name="P122"><text:span text:style-name="T123">13</text:span><text:span text:style-name="T124">.</text:span><text:span text:style-name="T125"><text:tab/>Sumažinti 4,1 tūkst. Eur biudžeto asignavimus iš<text:s/></text:span><text:span text:style-name="T126">valstybės biudžeto specialių tikslinių, Europos Sąjungos finansinės paramos ir kitų dotacijų Kruonio gimnazijos direktoriui Socialinės apsaugos</text:span><text:span text:style-name="T127"><text:s/>programos 04.01.02.01 priemonei „</text:span><text:span text:style-name="T128">Socialinės paramos mokiniams, finansuojamos iš specialios tikslinės dotacijos, skyrimas“ vykdyti.</text:span></text:p>
      <text:p text:style-name="P129"><text:span text:style-name="T130">14</text:span><text:span text:style-name="T131">.</text:span><text:span text:style-name="T132"><text:tab/>Sumažinti 1,5 tūkst. Eur biudžeto asignavimus iš<text:s/></text:span><text:span text:style-name="T133">valstybės biudžeto specialių tikslinių, Europos Sąjungos finansinės paramos ir kitų dotacijų Palomenės pagrindinės mokyklos direktoriui Socialinės apsaugos</text:span><text:span text:style-name="T134"><text:s/>programos 04.01.02.01 priemonei „</text:span><text:span text:style-name="T135">Socialinės paramos mokiniams, finansuojamos iš specialios tikslinės dotacijos, skyrimas“ vykdyti.</text:span></text:p>
      <text:p text:style-name="P136"><text:span text:style-name="T137">15</text:span><text:span text:style-name="T138">.</text:span><text:span text:style-name="T139"><text:tab/>Sumažinti 2,2 tūkst. Eur biudžeto asignavimus iš<text:s/></text:span><text:span text:style-name="T140">valstybės biudžeto specialių tikslinių, Europos Sąjungos finansinės paramos ir kitų dotacijų Paparčių mokyklos-daugiafunkcinio centro <text:s/>direktoriui Socialinės apsaugos</text:span><text:span text:style-name="T141"><text:s/>programos 04.01.02.01 priemonei „</text:span><text:span text:style-name="T142">Socialinės paramos mokiniams, finansuojamos iš specialios tikslinės dotacijos, skyrimas“ vykdyti.</text:span></text:p>
      <text:p text:style-name="P143"><text:span text:style-name="T144">16</text:span><text:span text:style-name="T145">.</text:span><text:span text:style-name="T146"><text:tab/>Sumažinti 0,9 tūkst. Eur biudžeto asignavimus iš<text:s/></text:span><text:span text:style-name="T147">valstybės biudžeto specialių tikslinių, Europos Sąjungos finansinės paramos ir kitų dotacijų Žaslių pagrindinės mokyklos direktoriui<text:s/></text:span><text:soft-page-break/><text:span text:style-name="T148">Socialinės apsaugos</text:span><text:span text:style-name="T149"><text:s/>programos 04.01.02.01 priemonei „</text:span><text:span text:style-name="T150">Socialinės paramos mokiniams, finansuojamos iš specialios tikslinės dotacijos, skyrimas“ vykdyti.</text:span></text:p>
      <text:p text:style-name="P151"><text:span text:style-name="T152">17</text:span><text:span text:style-name="T153">.</text:span><text:span text:style-name="T154"><text:tab/>Sumažinti 0,4 tūkst. Eur biudžeto asignavimus iš<text:s/></text:span><text:span text:style-name="T155">valstybės biudžeto specialių tikslinių, Europos Sąjungos finansinės paramos ir kitų dotacijų Savivaldybės administracijos direktoriui Socialinės apsaugos</text:span><text:span text:style-name="T156"><text:s/>programos 04.01.03.01 priemonei „</text:span><text:span text:style-name="T157">Socialinio darbo, socialinės paramos organizavimo užtikrinimas savivaldybėje bei <text:s/>piniginės socialinės paramos, išmokų, socialinių paslaugų, socialinės paramos mokiniams, neįgaliųjų socialinės integracijos administravimo, turto įsigijimo ir kt. išlaidų padengimas</text:span><text:span text:style-name="T158">“</text:span><text:span text:style-name="T159"><text:s/>vykdyti.</text:span></text:p>
      <text:p text:style-name="P160"><text:span text:style-name="T161">18</text:span><text:span text:style-name="T162">.</text:span><text:span text:style-name="T163"><text:tab/>Sumažinti 0,8 tūkst. Eur asignavimus iš<text:s/></text:span><text:span text:style-name="T164">kitų lėšų Savivaldybės administracijos direktoriui Socialinės apsaugos</text:span><text:span text:style-name="T165"><text:s/>programos 04.01.03.01 priemonei „</text:span><text:span text:style-name="T166">Socialinio darbo, socialinės paramos organizavimo užtikrinimas savivaldybėje bei <text:s/>piniginės socialinės paramos, išmokų, socialinių paslaugų, socialinės paramos mokiniams, neįgaliųjų socialinės integracijos administravimo, turto įsigijimo ir kt. išlaidų padengimas</text:span><text:span text:style-name="T167">“</text:span><text:span text:style-name="T168"><text:s/>vykdyti.</text:span></text:p>
      <text:p text:style-name="P169"><text:span text:style-name="T170">19</text:span><text:span text:style-name="T171">.</text:span><text:span text:style-name="T172"><text:tab/>Padidinti 27,5 tūkst. Eur biudžeto asignavimus iš<text:s/></text:span><text:span text:style-name="T173">valstybės biudžeto specialių tikslinių, Europos Sąjungos finansinės paramos ir kitų dotacijų Savivaldybės administracijos direktoriui Socialinės apsaugos</text:span><text:span text:style-name="T174"><text:s/>programos 04.02.01.01 priemonei „</text:span><text:span text:style-name="T175">Socialinių paslaugų, socialinės paramos įvairioms gyventojų socialinėms grupėms organizavimas bei socialinių programų, projektų ir iniciatyvų rėmimas, gyvenamosios aplinkos pritaikymo neįgaliesiems finansavimas</text:span><text:span text:style-name="T176">“</text:span><text:span text:style-name="T177"><text:s/>vykdyti.</text:span></text:p>
      <text:p text:style-name="P178"><text:span text:style-name="T179">20</text:span><text:span text:style-name="T180">.</text:span><text:span text:style-name="T181"><text:tab/>Padidinti 0,5 tūkst. Eur biudžeto asignavimus iš<text:s/></text:span><text:span text:style-name="T182">savivaldybės biudžeto prognozuojamų pajamų Kaišiadorių socialinių paslaugų centro direktoriui Socialinės apsaugos</text:span><text:span text:style-name="T183"><text:s/>programos 04.02.01.02 priemonei „</text:span><text:span text:style-name="T184">Kaišiadorių socialinių paslaugų centro veiklos, vykdant privalomus teisės aktus bei socialinių paslaugų prieinamumą gyventojams, užtikrinimas</text:span><text:span text:style-name="T185">“</text:span><text:span text:style-name="T186"><text:s/>vykdyti.</text:span></text:p>
      <text:p text:style-name="P187"><text:span text:style-name="T188">21</text:span><text:span text:style-name="T189">.</text:span><text:span text:style-name="T190"><text:tab/>Padidinti 7,5 tūkst. Eur biudžeto asignavimus iš<text:s/></text:span><text:span text:style-name="T191">valstybės biudžeto specialių tikslinių, Europos Sąjungos finansinės paramos ir kitų dotacijų Kaišiadorių socialinių paslaugų centro direktoriui Socialinės apsaugos</text:span><text:span text:style-name="T192"><text:s/>programos 04.02.01.02 priemonei „</text:span><text:span text:style-name="T193">Kaišiadorių socialinių paslaugų centro veiklos, vykdant privalomus teisės aktus bei socialinių paslaugų prieinamumą gyventojams, užtikrinimas</text:span><text:span text:style-name="T194">“</text:span><text:span text:style-name="T195"><text:s/>vykdyti.</text:span></text:p>
      <text:p text:style-name="P196"><text:span text:style-name="T197">22</text:span><text:span text:style-name="T198">.</text:span><text:span text:style-name="T199"><text:tab/>Sumažinti 2 tūkst. Eur biudžeto asignavimus iš pajamų dalies specialiosioms ir tikslinėms programoms finansuoti<text:s/></text:span><text:span text:style-name="T200">Savivaldybės administracijos direktoriui Aplinkos apsaugos programos<text:s/></text:span><text:span text:style-name="T201">06.01.02.02 priemonei „</text:span><text:span text:style-name="T202">Atliekų tvarkymo infrastruktūros plėtros priemonių įgyvendinimas</text:span><text:span text:style-name="T203">“</text:span><text:span text:style-name="T204"><text:s/>vykdyti.</text:span></text:p>
      <text:p text:style-name="P205"><text:span text:style-name="T206">23</text:span><text:span text:style-name="T207">.</text:span><text:span text:style-name="T208"><text:tab/>Padidinti 2 tūkst. Eur biudžeto asignavimus iš pajamų dalies specialiosioms ir tikslinėms programoms finansuoti<text:s/></text:span><text:span text:style-name="T209">Savivaldybės administracijos direktoriui Aplinkos apsaugos programos<text:s/></text:span><text:span text:style-name="T210">06.01.03.03 priemonei „</text:span><text:span text:style-name="T211">Aplinkos kokybės gerinimo ir apsaugos priemonių įgyvendinimas</text:span><text:span text:style-name="T212">“</text:span><text:span text:style-name="T213"><text:s/>vykdyti.</text:span></text:p>
      <text:p text:style-name="P214"><text:span text:style-name="T215">24</text:span><text:span text:style-name="T216">.</text:span><text:span text:style-name="T217"><text:tab/>Padidinti 10 tūkst. Eur biudžeto asignavimus iš<text:s/></text:span><text:span text:style-name="T218">nepanaudotų lėšų (biudžetinių įstaigų pajamų, tikslinės paskirties pajamų, specialiųjų programų, Europos Sąjungos finansinės paramos) Savivaldybės administracijos direktoriui Aplinkos apsaugos programos<text:s/></text:span><text:span text:style-name="T219">06.01.03.03 priemonei „</text:span><text:span text:style-name="T220">Aplinkos kokybės gerinimo ir apsaugos priemonių įgyvendinimas</text:span><text:span text:style-name="T221">“</text:span><text:span text:style-name="T222"><text:s/>vykdyti.</text:span></text:p>
      <text:p text:style-name="P223"><text:span text:style-name="T224">25</text:span><text:span text:style-name="T225">.</text:span><text:span text:style-name="T226"><text:tab/>Padidinti 2 tūkst. Eur biudžeto asignavimus iš<text:s/></text:span><text:span text:style-name="T227">savivaldybės biudžeto prognozuojamų pajamų Savivaldybės administracijos direktoriui Aplinkos apsaugos programos<text:s/></text:span><text:span text:style-name="T228">06.01.03.07 priemonei „</text:span><text:span text:style-name="T229">Bešeimininkių gyvūnų augintinių skaičiaus mažinimas, bepriežiūrių ir bešeimininkų gyvūnų perdavimas globai, reikalingos infrastruktūros kūrimas ir priemonių įsigijimas</text:span><text:span text:style-name="T230">“</text:span><text:span text:style-name="T231"><text:s/>vykdyti.</text:span></text:p>
      <text:p text:style-name="P232"><text:span text:style-name="T233">26</text:span><text:span text:style-name="T234">.</text:span><text:span text:style-name="T235"><text:tab/>Sumažinti 25,7 tūkst. Eur biudžeto asignavimus iš<text:s/></text:span><text:span text:style-name="T236">savivaldybės biudžeto prognozuojamų pajamų Savivaldybės administracijos direktoriui Žemės ūkio ir kaimo plėtros programos 08</text:span><text:span text:style-name="T237">.01.01.10 priemonei „</text:span><text:span text:style-name="T238">Valstybinių ir privačių melioracijos statinių priežiūros, remonto ir rekonstrukcijos organizavimas</text:span><text:span text:style-name="T239">“</text:span><text:span text:style-name="T240"><text:s/>vykdyti.</text:span></text:p>
      <text:p text:style-name="P241"><text:span text:style-name="T242">27</text:span><text:span text:style-name="T243">.</text:span><text:span text:style-name="T244"><text:tab/>Padidinti 0,3 tūkst. Eur biudžeto asignavimus iš<text:s/></text:span><text:span text:style-name="T245">valstybės biudžeto specialių tikslinių, Europos Sąjungos finansinės paramos ir kitų dotacijų Savivaldybės administracijos direktoriui Socialinio būsto ir turto inventorizavimo programos<text:s/></text:span><text:span text:style-name="T246">10.01.01.01 priemonei „</text:span><text:span text:style-name="T247">Savivaldybės būstų ir socialinių būstų nuoma, Savivaldybės būsto ir socialinio būsto fondo plėtra, būsto nuomos ar išperkamosios nuomos mokesčių dalies kompensavimas</text:span><text:span text:style-name="T248">“</text:span><text:span text:style-name="T249"><text:s/>vykdyti.</text:span></text:p>
      <text:p text:style-name="P250"><text:span text:style-name="T251">28</text:span><text:span text:style-name="T252">.</text:span><text:span text:style-name="T253"><text:tab/>Sumažinti 38,1 tūkst. Eur biudžeto asignavimus iš<text:s/></text:span><text:span text:style-name="T254">savivaldybės biudžeto prognozuojamų pajamų Savivaldybės administracijos direktoriui Investicijų ir verslo plėtros programos 12.01.01.02</text:span><text:span text:style-name="T255"><text:s/>priemonei „</text:span><text:span text:style-name="T256">Kaišiadorių miesto vietos veiklos grupės strategijos įgyvendinimas, administravimas, <text:s/>strategijos vykdytojų ir kitų projektų pareiškėjų, kurie gauna finansavimą iš ES ir kitų programų teisės aktų nustatyta tvarka, dalinis rėmimas</text:span><text:span text:style-name="T257">“</text:span><text:span text:style-name="T258"><text:s/>vykdyti.</text:span></text:p>
      <text:p text:style-name="P259"><text:span text:style-name="T260">29</text:span><text:span text:style-name="T261">.</text:span><text:span text:style-name="T262"><text:tab/>Sumažinti 5 tūkst. Eur biudžeto asignavimus iš<text:s/></text:span><text:span text:style-name="T263">savivaldybės biudžeto prognozuojamų pajamų Savivaldybės administracijos direktoriui Investicijų ir verslo plėtros programos 12.01.01.04</text:span><text:span text:style-name="T264"><text:s/>priemonei „</text:span><text:span text:style-name="T265">Projekto „Kaišiadorių miesto kultūros infrastruktūros optimizavimas, sukuriant multifunkcinę erdvę, pritaikytą vietos bendruomenės poreikiams (I etapas)</text:span><text:span text:style-name="T266">“ vykdymas“</text:span><text:span text:style-name="T267"><text:s/>vykdyti.</text:span></text:p>
      <text:p text:style-name="P268"><text:span text:style-name="T269">30</text:span><text:span text:style-name="T270">.</text:span><text:span text:style-name="T271"><text:tab/>Sumažinti 0,4 tūkst. Eur biudžeto asignavimus iš<text:s/></text:span><text:span text:style-name="T272">savivaldybės biudžeto prognozuojamų pajamų Savivaldybės administracijos direktoriui Investicijų ir verslo plėtros programos 12.01.01.19</text:span><text:span text:style-name="T273"><text:s/>priemonei „</text:span><text:span text:style-name="T274">Projekto „Biokuro katilo įrengimas Kaišiadorių rajono Nemaitonių seniūnijoje</text:span><text:span text:style-name="T275">“ vykdymas“</text:span><text:span text:style-name="T276"><text:s/>vykdyti.</text:span></text:p>
      <text:p text:style-name="P277"><text:span text:style-name="T278">31</text:span><text:span text:style-name="T279">.</text:span><text:span text:style-name="T280"><text:tab/>Sumažinti 30 tūkst. Eur biudžeto asignavimus iš<text:s/></text:span><text:span text:style-name="T281">savivaldybės biudžeto prognozuojamų pajamų Savivaldybės administracijos direktoriui Investicijų ir verslo plėtros programos 12.01.01.20<text:s/></text:span><text:span text:style-name="T282">priemonei „</text:span><text:span text:style-name="T283">Investicinių projektų valdymas</text:span><text:span text:style-name="T284">“</text:span><text:span text:style-name="T285"><text:s/>vykdyti.</text:span></text:p>
      <text:p text:style-name="P286"><text:span text:style-name="T287">32</text:span><text:span text:style-name="T288">.</text:span><text:span text:style-name="T289"><text:tab/>Padidinti 204,7 tūkst. Eur biudžeto asignavimus iš<text:s/></text:span><text:span text:style-name="T290">savivaldybės biudžeto prognozuojamų pajamų Savivaldybės administracijos direktoriui Investicijų ir verslo plėtros<text:s/></text:span><text:soft-page-break/><text:span text:style-name="T291">programos 12.01.01.22</text:span><text:span text:style-name="T292"><text:s/>priemonei „</text:span><text:span text:style-name="T293">Projekto „Kaišiadorių miesto Gedimino gatvės prieigų sutvarkymas“ vykdymas</text:span><text:span text:style-name="T294">“</text:span><text:span text:style-name="T295"><text:s/>vykdyti.</text:span></text:p>
      <text:p text:style-name="P296"><text:span text:style-name="T297">33</text:span><text:span text:style-name="T298">.</text:span><text:span text:style-name="T299"><text:tab/>Sumažinti 75,4 tūkst. Eur biudžeto asignavimus iš<text:s/></text:span><text:span text:style-name="T300">savivaldybės biudžeto prognozuojamų pajamų Savivaldybės administracijos direktoriui Investicijų ir verslo plėtros programos 12.01.01.24</text:span><text:span text:style-name="T301"><text:s/>priemonei „</text:span><text:span text:style-name="T302">Projekto „Kaišiadorių miesto viešųjų erdvių pritaikymas bendruomenės sveikatinimo veiklai bei poilsiui“ vykdymas</text:span><text:span text:style-name="T303">“</text:span><text:span text:style-name="T304"><text:s/>vykdyti.</text:span></text:p>
      <text:p text:style-name="P305"><text:span text:style-name="T306">34</text:span><text:span text:style-name="T307">.</text:span><text:span text:style-name="T308"><text:tab/>Sumažinti 16,8 tūkst. Eur biudžeto asignavimus iš<text:s/></text:span><text:span text:style-name="T309">savivaldybės biudžeto prognozuojamų pajamų Savivaldybės administracijos direktoriui Investicijų ir verslo plėtros programos 12.01.01.25</text:span><text:span text:style-name="T310"><text:s/>priemonei „</text:span><text:span text:style-name="T311">Projekto „Ugdymo prieinamumo didinimas Kaišiadorių lopšelyje-darželyje „Spindulys</text:span><text:span text:style-name="T312">“ vykdymas“</text:span><text:span text:style-name="T313"><text:s/>vykdyti.</text:span></text:p>
      <text:p text:style-name="P314"><text:span text:style-name="T315">35</text:span><text:span text:style-name="T316">.</text:span><text:span text:style-name="T317"><text:tab/>Sumažinti 18,7 tūkst. Eur biudžeto asignavimus iš<text:s/></text:span><text:span text:style-name="T318">savivaldybės biudžeto prognozuojamų pajamų Savivaldybės administracijos direktoriui Investicijų ir verslo plėtros programos 12.01.01.27</text:span><text:span text:style-name="T319"><text:s/>priemonei „</text:span><text:span text:style-name="T320">Projekto „Gudienos kaimo gyvenamosios vietovės atnaujinimas“ vykdymas</text:span><text:span text:style-name="T321">“</text:span><text:span text:style-name="T322"><text:s/>vykdyti.</text:span></text:p>
      <text:p text:style-name="P323"><text:span text:style-name="T324">36</text:span><text:span text:style-name="T325">.</text:span><text:span text:style-name="T326"><text:tab/>Sumažinti 66,8 tūkst. Eur biudžeto asignavimus iš<text:s/></text:span><text:span text:style-name="T327">valstybės biudžeto specialių tikslinių, Europos Sąjungos finansinės paramos ir kitų dotacijų Savivaldybės administracijos direktoriui Investicijų ir verslo plėtros programos 12.01.01.27</text:span><text:span text:style-name="T328"><text:s/>priemonei „</text:span><text:span text:style-name="T329">Projekto „Gudienos kaimo gyvenamosios vietovės atnaujinimas“ vykdymas</text:span><text:span text:style-name="T330">“</text:span><text:span text:style-name="T331"><text:s/>vykdyti.</text:span></text:p>
      <text:p text:style-name="P332"><text:span text:style-name="T333">37</text:span><text:span text:style-name="T334">.</text:span><text:span text:style-name="T335"><text:tab/>Sumažinti 37,7 tūkst. Eur biudžeto asignavimus iš<text:s/></text:span><text:span text:style-name="T336">savivaldybės biudžeto prognozuojamų pajamų Savivaldybės administracijos direktoriui Investicijų ir verslo plėtros programos 12.01.01.29</text:span><text:span text:style-name="T337"><text:s/>priemonei „</text:span><text:span text:style-name="T338">Projekto „Kaišiadorių miesto V. Kudirkos ir Maironio gatvių rekonstravimas“ vykdymas</text:span><text:span text:style-name="T339">“</text:span><text:span text:style-name="T340"><text:s/>vykdyti.</text:span></text:p>
      <text:p text:style-name="P341"><text:span text:style-name="T342">38</text:span><text:span text:style-name="T343">.</text:span><text:span text:style-name="T344"><text:tab/>Sumažinti 341 tūkst. Eur biudžeto asignavimus iš<text:s/></text:span><text:span text:style-name="T345">valstybės biudžeto specialių tikslinių, Europos Sąjungos finansinės paramos ir kitų dotacijų Savivaldybės administracijos direktoriui Investicijų ir verslo plėtros programos 12.01.01.37</text:span><text:span text:style-name="T346"><text:s/>priemonei „</text:span><text:span text:style-name="T347">Projekto „Vandentiekio ir nuotekų tinklų rekonstrukcija ir plėtra <text:s/>Kaišiadorių rajono savivaldybėje“ vykdymas</text:span><text:span text:style-name="T348">“</text:span><text:span text:style-name="T349"><text:s/>vykdyti</text:span><text:span text:style-name="T350">.</text:span></text:p>
      <text:p text:style-name="P351"><text:span text:style-name="T352">39</text:span><text:span text:style-name="T353">.</text:span><text:span text:style-name="T354"><text:tab/>Sumažinti 0,4 tūkst. Eur biudžeto asignavimus iš<text:s/></text:span><text:span text:style-name="T355">savivaldybės biudžeto prognozuojamų pajamų Savivaldybės administracijos direktoriui Investicijų ir verslo plėtros programos 12.01.01.39</text:span><text:span text:style-name="T356"><text:s/>priemonei „</text:span><text:span text:style-name="T357">Projekto „Komunalinių atliekų tvarkymo infrastruktūros plėtra Kaišiadorių rajono savivaldybėje“ vykdymas</text:span><text:span text:style-name="T358">“</text:span><text:span text:style-name="T359"><text:s/>vykdyti</text:span><text:span text:style-name="T360">.</text:span></text:p>
      <text:p text:style-name="P361"><text:span text:style-name="T362">40</text:span><text:span text:style-name="T363">.</text:span><text:span text:style-name="T364"><text:tab/>Padidinti 6,1 tūkst. Eur biudžeto asignavimus iš<text:s/></text:span><text:span text:style-name="T365">savivaldybės biudžeto prognozuojamų pajamų Savivaldybės administracijos direktoriui Investicijų ir verslo plėtros programos 12.01.01.40</text:span><text:span text:style-name="T366"><text:s/>priemonei „</text:span><text:span text:style-name="T367">Projekto „Socialinių paslaugų kokybės gerinimas ir paslaugų plėtra Kaišiadorių rajono savivaldybėje“ vykdymas</text:span><text:span text:style-name="T368">“</text:span><text:span text:style-name="T369"><text:s/>vykdyti</text:span><text:span text:style-name="T370">.</text:span></text:p>
      <text:p text:style-name="P371"><text:span text:style-name="T372">41</text:span><text:span text:style-name="T373">.</text:span><text:span text:style-name="T374"><text:tab/>Sumažinti 80,3 tūkst. Eur biudžeto asignavimus iš<text:s/></text:span><text:span text:style-name="T375">valstybės biudžeto specialių tikslinių, Europos Sąjungos finansinės paramos ir kitų dotacijų Savivaldybės administracijos direktoriui Investicijų ir verslo plėtros programos 12.01.01.40</text:span><text:span text:style-name="T376"><text:s/>priemonei „</text:span><text:span text:style-name="T377">Projekto „Socialinių paslaugų kokybės gerinimas ir paslaugų plėtra Kaišiadorių rajono savivaldybėje“ vykdymas</text:span><text:span text:style-name="T378">“</text:span><text:span text:style-name="T379"><text:s/>vykdyti</text:span><text:span text:style-name="T380">.</text:span></text:p>
      <text:p text:style-name="P381"><text:span text:style-name="T382">42</text:span><text:span text:style-name="T383">.</text:span><text:span text:style-name="T384"><text:tab/>Sumažinti 4,3 tūkst. Eur biudžeto asignavimus iš<text:s/></text:span><text:span text:style-name="T385">savivaldybės biudžeto prognozuojamų pajamų Savivaldybės administracijos direktoriui Investicijų ir verslo plėtros programos 12.01.01.42</text:span><text:span text:style-name="T386"><text:s/>priemonei „</text:span><text:span text:style-name="T387">Projekto „Pirminės asmens sveikatos priežiūros veiklos efektyvumo didinimas Kaišiadorių rajono savivaldybėje“ vykdymas</text:span><text:span text:style-name="T388">“</text:span><text:span text:style-name="T389"><text:s/>vykdyti</text:span><text:span text:style-name="T390">.</text:span></text:p>
      <text:p text:style-name="P391"><text:span text:style-name="T392">43</text:span><text:span text:style-name="T393">.</text:span><text:span text:style-name="T394"><text:tab/>Sumažinti 5,6 tūkst. Eur biudžeto asignavimus iš<text:s/></text:span><text:span text:style-name="T395">savivaldybės biudžeto prognozuojamų pajamų Savivaldybės administracijos direktoriui Investicijų ir verslo plėtros programos 12.01.01.64</text:span><text:span text:style-name="T396"><text:s/>priemonei „</text:span><text:span text:style-name="T397">Projekto „Rumšiškių kultūros centro pagrindinio įėjimo atnaujinimas ir pritaikymas žmonėms su negalia“ vykdymas</text:span><text:span text:style-name="T398">“</text:span><text:span text:style-name="T399"><text:s/>vykdyti</text:span><text:span text:style-name="T400">.</text:span></text:p>
      <text:p text:style-name="P401"><text:span text:style-name="T402">44</text:span><text:span text:style-name="T403">.</text:span><text:span text:style-name="T404"><text:tab/>Padidinti 63,6 tūkst. Eur biudžeto asignavimus iš<text:s/></text:span><text:span text:style-name="T405">savivaldybės biudžeto prognozuojamų pajamų Savivaldybės administracijos direktoriui Investicijų ir verslo plėtros programos 12.01.01.65</text:span><text:span text:style-name="T406"><text:s/>priemonei „</text:span><text:span text:style-name="T407">Projekto „Kaišiadorių Vaclovo Giržado progimnazijos patalpų atnaujinimas“ vykdymas</text:span><text:span text:style-name="T408">“</text:span><text:span text:style-name="T409"><text:s/>vykdyti</text:span><text:span text:style-name="T410">.</text:span></text:p>
      <text:p text:style-name="P411"><text:span text:style-name="T412">45</text:span><text:span text:style-name="T413">.</text:span><text:span text:style-name="T414"><text:tab/>Padidinti 29,2 tūkst. Eur biudžeto asignavimus iš<text:s/></text:span><text:span text:style-name="T415">savivaldybės biudžeto prognozuojamų pajamų Kaišiadorių Vaclovo Giržado progimnazijos direktoriui Investicijų ir verslo plėtros programos 12.01.01.65</text:span><text:span text:style-name="T416"><text:s/>priemonei „</text:span><text:span text:style-name="T417">Projekto „Kaišiadorių Vaclovo Giržado progimnazijos patalpų atnaujinimas“ vykdymas</text:span><text:span text:style-name="T418">“</text:span><text:span text:style-name="T419"><text:s/>vykdyti</text:span><text:span text:style-name="T420">.</text:span></text:p>
      <text:p text:style-name="P421"><text:span text:style-name="T422">46</text:span><text:span text:style-name="T423">.</text:span><text:span text:style-name="T424"><text:tab/>Sumažinti 0,4 tūkst. Eur biudžeto asignavimus iš<text:s/></text:span><text:span text:style-name="T425">savivaldybės biudžeto prognozuojamų pajamų Savivaldybės administracijos direktoriui Investicijų ir verslo plėtros programos 12.01.01.67</text:span><text:span text:style-name="T426"><text:s/>priemonei „</text:span><text:span text:style-name="T427">Projekto „Priemonių, gerinančių ambulatorinių sveikatos priežiūros paslaugų prieinamumą tuberkulioze sergantiems asmenims, įgyvendinimas Kaišiadorių rajone“ vykdymas</text:span><text:span text:style-name="T428">“</text:span><text:span text:style-name="T429"><text:s/>vykdyti</text:span><text:span text:style-name="T430">.</text:span></text:p>
      <text:p text:style-name="P431"><text:span text:style-name="T432">47</text:span><text:span text:style-name="T433">.</text:span><text:span text:style-name="T434"><text:tab/>Padidinti 9,7 tūkst. Eur biudžeto asignavimus iš<text:s/></text:span><text:span text:style-name="T435">savivaldybės biudžeto prognozuojamų pajamų Savivaldybės administracijos direktoriui Investicijų ir verslo plėtros programos 12.01.01.68</text:span><text:span text:style-name="T436"><text:s/>priemonei „</text:span><text:span text:style-name="T437">Projekto „Privačių namų prijungimas prie nuotekų surinkimo infrastruktūros Kaišiadorių ir Žiežmarių aglomeracijose“ vykdymas</text:span><text:span text:style-name="T438">“</text:span><text:span text:style-name="T439"><text:s/>vykdyti</text:span><text:span text:style-name="T440">.</text:span></text:p>
      <text:p text:style-name="P441"><text:span text:style-name="T442">48</text:span><text:span text:style-name="T443">.</text:span><text:span text:style-name="T444"><text:tab/>Sumažinti 5 tūkst. Eur biudžeto asignavimus iš<text:s/></text:span><text:span text:style-name="T445">savivaldybės biudžeto prognozuojamų pajamų Savivaldybės administracijos direktoriui Investicijų ir verslo plėtros programos 12.01.01.76</text:span><text:span text:style-name="T446"><text:s/>priemonei „Projekto „</text:span><text:span text:style-name="T447">Kraštovaizdžio formavimas ir tvarkymas Žaslių seniūnijoje, Kaišiadorių rajone“ vykdymas</text:span><text:span text:style-name="T448">“</text:span><text:span text:style-name="T449"><text:s/>vykdyti.</text:span></text:p>
      <text:p text:style-name="P450"><text:span text:style-name="T451">49</text:span><text:span text:style-name="T452">.</text:span><text:span text:style-name="T453"><text:tab/>Sumažinti 10 tūkst. Eur biudžeto asignavimus iš<text:s/></text:span><text:span text:style-name="T454">nepanaudotų lėšų (biudžetinių įstaigų pajamų, tikslinės paskirties pajamų, specialiųjų programų, Europos Sąjungos finansinės paramos)<text:s/></text:span><text:soft-page-break/><text:span text:style-name="T455">Savivaldybės administracijos direktoriui Investicijų ir verslo plėtros programos 12.01.01.76</text:span><text:span text:style-name="T456"><text:s/>priemonei „Projekto „</text:span><text:span text:style-name="T457">Kraštovaizdžio formavimas ir tvarkymas Žaslių seniūnijoje, Kaišiadorių rajone“ vykdymas</text:span><text:span text:style-name="T458">“</text:span><text:span text:style-name="T459"><text:s/>vykdyti.</text:span></text:p>
      <text:p text:style-name="P460"><text:span text:style-name="T461">50</text:span><text:span text:style-name="T462">.</text:span><text:span text:style-name="T463"><text:tab/>Sumažinti 6 tūkst. Eur biudžeto asignavimus iš<text:s/></text:span><text:span text:style-name="T464">savivaldybės biudžeto prognozuojamų pajamų Savivaldybės administracijos direktoriui Investicijų ir verslo plėtros programos 12.01.01.77<text:s/></text:span><text:span text:style-name="T465">priemonei „</text:span><text:span text:style-name="T466">Projekto „Potvynių rizikos valdymas Darsūniškio kaime“ vykdymas</text:span><text:span text:style-name="T467">“</text:span><text:span text:style-name="T468"><text:s/>vykdyti.</text:span></text:p>
      <text:p text:style-name="P469"><text:span text:style-name="T470">51</text:span><text:span text:style-name="T471">.</text:span><text:span text:style-name="T472"><text:tab/>Sumažinti 8,3 tūkst. Eur biudžeto asignavimus iš<text:s/></text:span><text:span text:style-name="T473">savivaldybės biudžeto prognozuojamų pajamų Savivaldybės administracijos direktoriui Investicijų ir verslo plėtros programos 12.01.01.78<text:s/></text:span><text:span text:style-name="T474">priemonei „</text:span><text:span text:style-name="T475">Projekto „Palaimintojo Teofiliaus Matulionio keliais“ vykdymas</text:span><text:span text:style-name="T476">“</text:span><text:span text:style-name="T477"><text:s/>vykdyti.</text:span></text:p>
      <text:p text:style-name="P478"><text:span text:style-name="T479">52</text:span><text:span text:style-name="T480">.</text:span><text:span text:style-name="T481"><text:tab/>Sumažinti 19,4 tūkst. Eur biudžeto asignavimus iš<text:s/></text:span><text:span text:style-name="T482">savivaldybės biudžeto prognozuojamų pajamų Savivaldybės administracijos direktoriui Investicijų ir verslo plėtros programos 12.01.01.79<text:s/></text:span><text:span text:style-name="T483">priemonei „</text:span><text:span text:style-name="T484">Projekto „Žiežmarių sinagogos pritaikymas turizmo ir kultūrinei veiklai“ vykdymas</text:span><text:span text:style-name="T485">“</text:span><text:span text:style-name="T486"><text:s/>vykdyti.</text:span></text:p>
      <text:p text:style-name="P487"><text:span text:style-name="T488">53</text:span><text:span text:style-name="T489">.</text:span><text:span text:style-name="T490"><text:tab/>Sumažinti 3,1 tūkst. Eur biudžeto asignavimus iš<text:s/></text:span><text:span text:style-name="T491">savivaldybės biudžeto prognozuojamų pajamų Savivaldybės administracijos direktoriui Investicijų ir verslo plėtros programos 12.01.01.81<text:s/></text:span><text:span text:style-name="T492">priemonei „</text:span><text:span text:style-name="T493">Projekto „VšĮ Kaišiadorių pirminės sveikatos priežiūros centro atnaujinimas pagal atsinaujinančius energijos išteklius“ vykdymas</text:span><text:span text:style-name="T494">“</text:span><text:span text:style-name="T495"><text:s/>vykdyti.</text:span></text:p>
      <text:p text:style-name="P496"><text:span text:style-name="T497">54</text:span><text:span text:style-name="T498">.</text:span><text:span text:style-name="T499"><text:tab/>Sumažinti 1 tūkst. Eur biudžeto asignavimus iš<text:s/></text:span><text:span text:style-name="T500">savivaldybės biudžeto prognozuojamų pajamų Savivaldybės administracijos direktoriui Investicijų ir verslo plėtros programos 12.02.01.04<text:s/></text:span><text:span text:style-name="T501">priemonei „</text:span><text:span text:style-name="T502">Verslo atstovų dalyvaujančių Vietinių užimtumo iniciatyvų projektuose skatinimas</text:span><text:span text:style-name="T503">“</text:span><text:span text:style-name="T504"><text:s/>vykdyti.</text:span></text:p>
      <text:p text:style-name="P505"><text:span text:style-name="T506">55</text:span><text:span text:style-name="T507">.</text:span><text:span text:style-name="T508"><text:tab/>Sumažinti 1,3 tūkst. Eur biudžeto asignavimus iš<text:s/></text:span><text:span text:style-name="T509">savivaldybės biudžeto prognozuojamų pajamų Pravieniškių seniūnui Seniūnijų veiklos programos 13.02.01.01</text:span><text:span text:style-name="T510"><text:s/>priemonei „</text:span><text:span text:style-name="T511">Seniūnijų kelių valymas, bendro naudojimo teritorijų tvarkymas, priežiūra, apšvietimas, atliekų tvarkymas, gyventojų skatinimas puoselėti aplinką</text:span><text:span text:style-name="T512">“</text:span><text:span text:style-name="T513"><text:s/>vykdyti.</text:span></text:p>
      <text:p text:style-name="P514"><text:span text:style-name="T515">56</text:span><text:span text:style-name="T516">.</text:span><text:span text:style-name="T517"><text:tab/>Padidinti 1,3 tūkst. Eur biudžeto asignavimus iš<text:s/></text:span><text:span text:style-name="T518">savivaldybės biudžeto prognozuojamų pajamų Pravieniškių seniūnui Seniūnijų veiklos programos 13.02.01.02</text:span><text:span text:style-name="T519"><text:s/>priemonei „</text:span><text:span text:style-name="T520">Seniūnijų kelių bei gatvių remontas ir priežiūra</text:span><text:span text:style-name="T521">“</text:span><text:span text:style-name="T522"><text:s/>vykdyti.</text:span></text:p>
      <text:p text:style-name="P523"><text:span text:style-name="T524">57</text:span><text:span text:style-name="T525">.</text:span><text:span text:style-name="T526"><text:tab/>Padidinti 3,5 tūkst. Eur biudžeto asignavimus iš<text:s/></text:span><text:span text:style-name="T527">savivaldybės biudžeto prognozuojamų pajamų Žiežmarių seniūnui Seniūnijų veiklos programos 13.02.01.02</text:span><text:span text:style-name="T528"><text:s/>priemonei „</text:span><text:span text:style-name="T529">Seniūnijų kelių bei gatvių remontas ir priežiūra</text:span><text:span text:style-name="T530">“</text:span><text:span text:style-name="T531"><text:s/>vykdyti.</text:span></text:p>
      <text:p text:style-name="P532"/>
      <text:p text:style-name="P533"/>
      <text:p text:style-name="P534"><text:span text:style-name="T535">Savivaldybės meras<text:s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text:s text:c="3"/>Vytenis Tomk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2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19-12-20T11:09:00Z</meta:creation-date>
    <dc:date>2019-12-20T11:09:00Z</dc:date>
    <meta:print-date>2019-12-18T07:14:00Z</meta:print-date>
    <meta:template xlink:href="Normal.dotm" xlink:type="simple"/>
    <meta:editing-cycles>2</meta:editing-cycles>
    <meta:editing-duration>PT0S</meta:editing-duration>
    <meta:document-statistic meta:page-count="7" meta:paragraph-count="163" meta:word-count="2392" meta:character-count="19291" meta:row-count="334" meta:non-whitespace-character-count="17062"/>
  </office:meta>
</office:document-meta>
</file>