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GB"/>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style:font-size-complex="12p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text:span text:style-name="T12">DĖL LIETUVOS RESPUBLIKOS SVEIKATOS APSAUGOS MINISTRO 2007 M. GRUODŽIO 29 D. ĮSAKYMO NR. V-1094 „</text:span><text:span text:style-name="T13">DĖL MIRUSIO  ŽMOGAUS AUDINIŲ IR ORGANŲ PAĖMIMO IR PASKIRSTYMO</text:span><text:span text:style-name="T14">“ PAKEITIMO</text:span></text:p>
      <text:p text:style-name="P15"/>
      <text:p text:style-name="P16"><text:span text:style-name="T17">2022 m. birželio<text:s/></text:span><text:span text:style-name="T18">7</text:span><text:span text:style-name="T19"><text:s/>d. Nr. V-1052</text:span></text:p>
      <text:p text:style-name="P20">Vilnius</text:p>
      <text:p text:style-name="P21"/>
      <text:p text:style-name="P22"><text:span text:style-name="T23">P a k e i č i u <text:s/>Lietuvos Respublikos sveikatos apsaugos ministro 2007 m. gruodžio 29 d. įsakymą Nr. V-1094 „Dėl<text:s/></text:span><text:span text:style-name="T24">mirusio žmogaus audinių ir organų paėmimo ir paskirstymo</text:span><text:span text:style-name="T25">“ ir papildau jį 1.3.3.3 papunkčiu:<text:s/></text:span></text:p>
      <text:p text:style-name="P26"><text:span text:style-name="T27">„</text:span><text:span text:style-name="T28">1.3.3.3</text:span><text:span text:style-name="T29">. jei po atlikto inkstų paskirstymo atsirado kitų, nenumatytų aplinkybių ar kontraindikacijų, dėl kurių abu transplantacijų centrai negalėjo atlikti inkstų transplantacijų, tuo atveju inkstų paskirstymas laikomas neįvykusiu. Tolesnis donorinių inkstų paskirstymo eiliškumas nesikeičia. Jei pirmumo teisę turėjęs transplantacijų centras negalėjo arba atsisakė atlikti inkstų transplantacijas, o antrąjį pasirinkimą turėjęs transplantacijų centras jas atliko, tai šiuo atveju tolesnis donorinių inkstų paskirstymo eiliškumas taip pat nesikeičia,<text:s/></text:span><text:span text:style-name="T30">–<text:s/></text:span><text:span text:style-name="T31">kas antro donoro inkstai paskirstomi eilės tvarka.“</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left" style:position="0.5in"/>
          <style:tab-stop style:type="center" style:position="3.25in"/>
          <style:tab-stop style:type="right" style:position="6.5in"/>
        </style:tab-stops>
      </style:paragraph-properties>
      <style:text-properties fo:font-weight="bold" style:font-weight-asian="bold" fo:color="#A6A6A6"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06-07T12:38:00Z</meta:creation-date>
    <dc:date>2022-06-07T12:38:00Z</dc:date>
    <meta:template xlink:href="Normal.dotm" xlink:type="simple"/>
    <meta:editing-cycles>2</meta:editing-cycles>
    <meta:editing-duration>PT0S</meta:editing-duration>
    <meta:document-statistic meta:page-count="2" meta:paragraph-count="12" meta:word-count="157" meta:character-count="1164" meta:row-count="46" meta:non-whitespace-character-count="1019"/>
  </office:meta>
</office:document-meta>
</file>