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fo:text-align="center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style:punctuation-wrap="simple" fo:text-align="justify" style:vertical-align="baseline" fo:line-height="150%" fo:margin-left="0.3937in">
        <style:tab-stops/>
      </style:paragraph-properties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3937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Object 1" text:anchor-type="as-char" svg:x="0in" svg:y="0in" svg:width="0.5in" svg:height="0.58333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ŽUVININKYSTĖS TARNYBOS</text:p>
      <text:p text:style-name="P11">PRIE LIETUVOS RESPUBLIKOS ŽEMĖS ŪKIO MINISTERIJOS</text:p>
      <text:p text:style-name="P12">DIREKTORIUS</text:p>
      <text:p text:style-name="P13"/>
      <text:p text:style-name="P14">ĮSAKYMAS</text:p>
      <text:p text:style-name="P15">DĖL ŽUVININKYSTĖS TARNYBOS PRIE LIETUVOS RESPUBLIKOS ŽEMĖS ŪKIO MINISTERIJOS DIREKTORIAUS 2020 M. BALANDŽIO 21 D. ĮSAKYMO NR. V1-47 „DĖL EUROPOS SĄJUNGOS SUGAUTŲ ŽUVŲ KIEKIO SERTIFIKATŲ TVIRTINIMO ELEKTRONINIU BŪDU LAIVAMS, ŽVEJOJANTIEMS SU LIETUVOS RESPUBLIKOS VĖLIAVA, TVARKOS APRAŠO PATVIRTINIMO“ PAKEITIMO</text:p>
      <text:p text:style-name="P16"/>
      <text:p text:style-name="P17"><text:span text:style-name="T18">2022 m. rugsėjo<text:s/></text:span><text:span text:style-name="T19">9</text:span><text:span text:style-name="T20"><text:s/>d. Nr.<text:s/></text:span><text:span text:style-name="T21">V1-110</text:span></text:p>
      <text:p text:style-name="P22">Klaipėda</text:p>
      <text:p text:style-name="P23"/>
      <text:p text:style-name="P24"/>
      <text:p text:style-name="P25"><text:span text:style-name="T26">P a k e i č i u Žuvininkystės tarnybos prie Lietuvos Respublikos žemės ūkio ministerijos direktoriaus 2020 m. balandžio 21 d. įsakymą Nr. V1-47 „</text:span><text:span text:style-name="T27">Dėl<text:s/></text:span><text:span text:style-name="T28">Europos Sąjungos<text:s/></text:span><text:span text:style-name="T29">sugautų žuvų kiekio sertifikatų tvirtinimo elektroniniu būdu laivams, žvejojantiems su Lietuvos Respublikos vėliava, tvarkos aprašo patvirtinimo“:</text:span></text:p>
      <text:p text:style-name="P30"><text:span text:style-name="T31">1</text:span><text:span text:style-name="T32">. Pakeičiu 2 punktą ir jį išdėstau taip:</text:span></text:p>
      <text:p text:style-name="P33"><text:span text:style-name="T34">„</text:span><text:span text:style-name="T35">2</text:span><text:span text:style-name="T36">. N u s t a t a u, kad tvarkos aprašas taikomas nuo įsakymo įsigaliojimo dienos.“</text:span></text:p>
      <text:p text:style-name="P37"><text:span text:style-name="T38">2</text:span><text:span text:style-name="T39">. Pakeičiu Europos Sąjungos sugautų žuvų kiekio sertifikatų tvirtinimo elektroniniu būdu laivams, žvejojantiems su Lietuvos Respublikos vėliava, tvarkos aprašo (toliau – Aprašas) 9 punktą ir jį išdėstau taip:</text:span></text:p>
      <text:p text:style-name="P40"><text:span text:style-name="T41">„</text:span><text:span text:style-name="T42">9</text:span><text:span text:style-name="T43">. Žuvininkystės tarnyba, gavusi ūkio subjekto užpildytą sertifikato formą, sertifikatą patvirtina ir išduoda per 3 darbo dienas, jei dokumentas atitinka reglamento (EB) Nr. 1005/2008 12 straipsnyje</text:span><text:span text:style-name="T44"><text:s/>nurodytas sąlygas. Ūkio subjektui pateikus neteisingus ar netikslius duomenis, sertifikato išdavimo terminas pratęsiamas 2 darbo dienas po teisingų duomenų pateikimo dienos.“</text:span></text:p>
      <text:p text:style-name="P45"><text:span text:style-name="T46">3</text:span><text:span text:style-name="T47">. Pakeičiu Aprašo 10 punktą ir jį išdėstau taip:</text:span></text:p>
      <text:p text:style-name="P48"><text:span text:style-name="T49">„</text:span><text:span text:style-name="T50">10</text:span><text:span text:style-name="T51">. Žuvininkystės tarnyba užpildytą sugautų žuvų kiekio sertifikatą patvirtina ir jį pasirašo skaitmeniniu parašu, naudojant Žuvininkystės tarnybos dokumentų valdymo sistemą.“</text:span></text:p>
      <text:p text:style-name="Normal"/>
      <text:p text:style-name="Normal"/>
      <text:p text:style-name="Normal"/>
      <text:p text:style-name="Normal"><text:span text:style-name="T52">Direktoriu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Tom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 Dambrauskis</meta:initial-creator>
    <dc:creator>adlibuser</dc:creator>
    <meta:creation-date>2022-09-11T11:04:00Z</meta:creation-date>
    <dc:date>2022-09-11T11:04:00Z</dc:date>
    <meta:template xlink:href="Normal.dotm" xlink:type="simple"/>
    <meta:editing-cycles>2</meta:editing-cycles>
    <meta:editing-duration>PT0S</meta:editing-duration>
    <meta:document-statistic meta:page-count="2" meta:paragraph-count="19" meta:word-count="218" meta:character-count="1790" meta:row-count="46" meta:non-whitespace-character-count="1591"/>
  </office:meta>
</office:document-meta>
</file>