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with-next="always" fo:text-align="center"/>
      <style:text-properties fo:font-weight="bold" style:font-weight-asian="bold"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P137" style:parent-style-name="Normal" style:family="paragraph">
      <style:paragraph-properties fo:keep-with-next="always" fo:text-align="center"/>
      <style:text-properties style:font-size-complex="12pt" style:language-asian="lt" style:country-asian="LT"/>
    </style:style>
    <style:style style:name="P138" style:parent-style-name="Normal" style:family="paragraph">
      <style:paragraph-properties fo:keep-with-next="alway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P216" style:parent-style-name="Normal" style:family="paragraph">
      <style:paragraph-properties fo:keep-with-next="always" fo:text-align="center"/>
      <style:text-properties style:font-size-complex="12pt" style:language-asian="lt" style:country-asian="LT"/>
    </style:style>
    <style:style style:name="P217" style:parent-style-name="Normal" style:family="paragraph">
      <style:paragraph-properties fo:keep-with-next="alway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 style:type="right" style:position="5.768in"/>
        </style:tab-stops>
      </style:paragraph-properties>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margin-left="3.3472in">
        <style:tab-stops/>
      </style:paragraph-properties>
    </style:style>
    <style:style style:name="P422" style:parent-style-name="Normal" style:family="paragraph">
      <style:paragraph-properties fo:break-before="page"/>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fo:font-style="italic" style:font-style-asian="italic" style:font-size-complex="12pt" fo:language="en" fo:country="GB"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fo:font-style="italic" style:font-style-asian="italic"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fo:font-style="italic" style:font-style-asian="italic"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fo:font-style="italic" style:font-style-asian="italic"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margin-left="0.3937in">
        <style:tab-stops/>
      </style:paragraph-properties>
      <style:text-properties style:font-size-complex="12pt" style:language-asian="lt" style:country-asian="LT"/>
    </style:style>
    <style:style style:name="P473" style:parent-style-name="Normal" style:family="paragraph">
      <style:paragraph-properties fo:text-align="justify" fo:margin-left="0.3937in">
        <style:tab-stops/>
      </style:paragraph-properties>
      <style:text-properties style:font-size-complex="12pt" style:language-asian="lt" style:country-asian="LT"/>
    </style:style>
    <style:style style:name="P474" style:parent-style-name="Normal" style:family="paragraph">
      <style:paragraph-properties fo:text-align="justify" fo:margin-left="0.3937in">
        <style:tab-stops/>
      </style:paragraph-properties>
      <style:text-properties style:font-size-complex="12pt" style:language-asian="lt" style:country-asian="LT"/>
    </style:style>
    <style:style style:name="P475"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7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7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7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fo:font-style="italic" style:font-style-asian="italic" style:font-size-complex="12pt" style:language-asian="lt" style:country-asian="LT"/>
    </style:style>
    <style:style style:name="P489" style:parent-style-name="Normal" style:family="paragraph">
      <style:paragraph-properties fo:text-align="justify" fo:margin-left="0.3937in">
        <style:tab-stops/>
      </style:paragraph-properties>
      <style:text-properties style:font-size-complex="12pt" style:language-asian="lt" style:country-asian="LT"/>
    </style:style>
    <style:style style:name="P490"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91" style:parent-style-name="Normal" style:family="paragraph">
      <style:paragraph-properties fo:text-align="justify" fo:margin-left="0.3937in">
        <style:tab-stops/>
      </style:paragraph-properties>
      <style:text-properties style:font-size-complex="12pt" style:language-asian="lt" style:country-asian="LT"/>
    </style:style>
    <style:style style:name="P492" style:parent-style-name="Normal" style:family="paragraph">
      <style:paragraph-properties fo:text-align="justify" fo:margin-left="0.3937in">
        <style:tab-stops/>
      </style:paragraph-properties>
      <style:text-properties style:font-size-complex="12pt" style:language-asian="lt" style:country-asian="LT"/>
    </style:style>
    <style:style style:name="P49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94" style:parent-style-name="Normal" style:family="paragraph">
      <style:paragraph-properties fo:text-align="justify" fo:margin-left="0.3937in">
        <style:tab-stops/>
      </style:paragraph-properties>
      <style:text-properties style:font-size-complex="12pt" style:language-asian="lt" style:country-asian="LT"/>
    </style:style>
    <style:style style:name="P495" style:parent-style-name="Normal" style:family="paragraph">
      <style:paragraph-properties fo:text-align="justify" fo:margin-left="0.3937in">
        <style:tab-stops/>
      </style:paragraph-properties>
      <style:text-properties style:font-size-complex="12pt" style:language-asian="lt" style:country-asian="LT"/>
    </style:style>
    <style:style style:name="P49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497" style:parent-style-name="Normal" style:family="paragraph">
      <style:paragraph-properties fo:text-align="justify" fo:margin-left="0.3937in">
        <style:tab-stops/>
      </style:paragraph-properties>
      <style:text-properties style:font-size-complex="12pt" style:language-asian="lt" style:country-asian="LT"/>
    </style:style>
    <style:style style:name="P498" style:parent-style-name="Normal" style:family="paragraph">
      <style:paragraph-properties fo:text-align="justify" fo:margin-left="0.3937in">
        <style:tab-stops/>
      </style:paragraph-properties>
      <style:text-properties style:font-size-complex="12pt" style:language-asian="lt" style:country-asian="LT"/>
    </style:style>
    <style:style style:name="P49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00" style:parent-style-name="Normal" style:family="paragraph">
      <style:paragraph-properties fo:text-align="justify" fo:margin-left="0.3937in">
        <style:tab-stops/>
      </style:paragraph-properties>
      <style:text-properties style:font-size-complex="12pt" style:language-asian="lt" style:country-asian="LT"/>
    </style:style>
    <style:style style:name="P501" style:parent-style-name="Normal" style:family="paragraph">
      <style:paragraph-properties fo:text-align="justify" fo:margin-left="0.3937in">
        <style:tab-stops/>
      </style:paragraph-properties>
      <style:text-properties style:font-size-complex="12pt" style:language-asian="lt" style:country-asian="LT"/>
    </style:style>
    <style:style style:name="P50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03" style:parent-style-name="Normal" style:family="paragraph">
      <style:paragraph-properties fo:text-align="justify" fo:margin-left="0.3937in">
        <style:tab-stops/>
      </style:paragraph-properties>
      <style:text-properties style:font-size-complex="12pt" style:language-asian="lt" style:country-asian="LT"/>
    </style:style>
    <style:style style:name="P504" style:parent-style-name="Normal" style:family="paragraph">
      <style:paragraph-properties fo:text-align="justify" fo:margin-left="0.3937in">
        <style:tab-stops/>
      </style:paragraph-properties>
      <style:text-properties style:font-size-complex="12pt" style:language-asian="lt" style:country-asian="LT"/>
    </style:style>
    <style:style style:name="P505" style:parent-style-name="Normal" style:family="paragraph">
      <style:paragraph-properties fo:text-align="justify" fo:margin-left="0.3937in">
        <style:tab-stops/>
      </style:paragraph-properties>
      <style:text-properties style:font-size-complex="12pt" style:language-asian="lt" style:country-asian="LT"/>
    </style:style>
    <style:style style:name="P506" style:parent-style-name="Normal" style:family="paragraph">
      <style:paragraph-properties fo:text-align="justify" fo:margin-left="0.3937in">
        <style:tab-stops/>
      </style:paragraph-properties>
      <style:text-properties style:font-size-complex="12pt" style:language-asian="lt" style:country-asian="LT"/>
    </style:style>
    <style:style style:name="P50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08" style:parent-style-name="Normal" style:family="paragraph">
      <style:paragraph-properties fo:text-align="justify" fo:margin-left="0.3937in">
        <style:tab-stops/>
      </style:paragraph-properties>
    </style:style>
    <style:style style:name="T509" style:parent-style-name="DefaultParagraphFont" style:family="text">
      <style:text-properties fo:font-style="italic" style:font-style-asian="italic"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fo:font-style="italic" style:font-style-asian="italic"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fo:font-style="italic" style:font-style-asian="italic" style:font-size-complex="12pt" style:language-asian="lt" style:country-asian="LT"/>
    </style:style>
    <style:style style:name="P517" style:parent-style-name="Normal" style:family="paragraph">
      <style:paragraph-properties fo:text-align="justify"/>
      <style:text-properties fo:font-style="italic" style:font-style-asian="italic"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fo:font-style="italic" style:font-style-asian="italic"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break-before="page"/>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fo:font-style="italic" style:font-style-asian="italic"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fo:font-style="italic" style:font-style-asian="italic"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fo:font-style="italic" style:font-style-asian="italic" style:font-size-complex="12pt" style:language-asian="lt" style:country-asian="LT"/>
    </style:style>
    <style:style style:name="P540" style:parent-style-name="Normal" style:family="paragraph">
      <style:paragraph-properties fo:text-align="justify" fo:margin-left="0.3937in">
        <style:tab-stops/>
      </style:paragraph-properties>
      <style:text-properties style:font-size-complex="12pt" style:language-asian="lt" style:country-asian="LT"/>
    </style:style>
    <style:style style:name="P541" style:parent-style-name="Normal" style:family="paragraph">
      <style:paragraph-properties fo:text-align="justify" fo:margin-left="0.3937in">
        <style:tab-stops/>
      </style:paragraph-properties>
      <style:text-properties style:font-size-complex="12pt" style:language-asian="lt" style:country-asian="LT"/>
    </style:style>
    <style:style style:name="P54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4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2958in"/>
    </style:style>
    <style:style style:name="T554" style:parent-style-name="DefaultParagraphFont" style:family="text">
      <style:text-properties fo:font-weight="bold" style:font-weight-asian="bold" fo:font-style="italic" style:font-style-asian="italic"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font-style="italic" style:font-style-asian="italic" style:font-size-complex="12pt" style:language-asian="lt" style:country-asian="LT"/>
    </style:style>
    <style:style style:name="P559" style:parent-style-name="Normal" style:family="paragraph">
      <style:paragraph-properties fo:text-align="justify" fo:margin-left="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3937in" fo:text-indent="0.5062in">
        <style:tab-stops/>
      </style:paragraph-properties>
    </style:style>
    <style:style style:name="T563" style:parent-style-name="DefaultParagraphFont" style:family="text">
      <style:text-properties fo:font-style="italic" style:font-style-asian="italic" style:font-size-complex="12pt" style:language-asian="lt" style:country-asian="LT"/>
    </style:style>
    <style:style style:name="P564" style:parent-style-name="Normal" style:family="paragraph">
      <style:paragraph-properties fo:text-align="justify" fo:margin-left="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3937in" fo:text-indent="0.5062in">
        <style:tab-stops/>
      </style:paragraph-properties>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justify" fo:margin-left="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3937in" fo:text-indent="0.5062in">
        <style:tab-stops/>
      </style:paragraph-properties>
    </style:style>
    <style:style style:name="T573" style:parent-style-name="DefaultParagraphFont" style:family="text">
      <style:text-properties fo:font-style="italic" style:font-style-asian="italic" style:font-size-complex="12pt" style:language-asian="lt" style:country-asian="LT"/>
    </style:style>
    <style:style style:name="P574" style:parent-style-name="Normal" style:family="paragraph">
      <style:paragraph-properties fo:text-align="justify" fo:margin-left="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3937in" fo:text-indent="0.5062in">
        <style:tab-stops/>
      </style:paragraph-properties>
    </style:style>
    <style:style style:name="T578" style:parent-style-name="DefaultParagraphFont" style:family="text">
      <style:text-properties fo:font-style="italic" style:font-style-asian="italic" style:font-size-complex="12pt" style:language-asian="lt" style:country-asian="LT"/>
    </style:style>
    <style:style style:name="P579" style:parent-style-name="Normal" style:family="paragraph">
      <style:paragraph-properties fo:text-align="justify" fo:margin-left="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3937in" fo:text-indent="0.5062in">
        <style:tab-stops/>
      </style:paragraph-properties>
    </style:style>
    <style:style style:name="T583" style:parent-style-name="DefaultParagraphFont" style:family="text">
      <style:text-properties fo:font-style="italic" style:font-style-asian="italic" style:font-size-complex="12pt" style:language-asian="lt" style:country-asian="LT"/>
    </style:style>
    <style:style style:name="P584" style:parent-style-name="Normal" style:family="paragraph">
      <style:paragraph-properties fo:text-align="justify" fo:margin-left="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text-align="justify" fo:margin-left="0.3937in" fo:text-indent="0.5062in">
        <style:tab-stops/>
      </style:paragraph-properties>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font-style="italic" style:font-style-asian="italic" style:font-size-complex="12pt" style:language-asian="lt" style:country-asian="LT"/>
    </style:style>
    <style:style style:name="P596" style:parent-style-name="Normal" style:family="paragraph">
      <style:paragraph-properties fo:text-align="justify" fo:margin-left="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3937in" fo:text-indent="0.5062in">
        <style:tab-stops/>
      </style:paragraph-properties>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fo:margin-left="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3937in" fo:text-indent="0.5062in">
        <style:tab-stops/>
      </style:paragraph-properties>
    </style:style>
    <style:style style:name="T605" style:parent-style-name="DefaultParagraphFont" style:family="text">
      <style:text-properties fo:font-style="italic" style:font-style-asian="italic" style:font-size-complex="12pt" style:language-asian="lt" style:country-asian="LT"/>
    </style:style>
    <style:style style:name="P606" style:parent-style-name="Normal" style:family="paragraph">
      <style:paragraph-properties fo:text-align="justify" fo:margin-left="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3937in" fo:text-indent="0.5062in">
        <style:tab-stops/>
      </style:paragraph-properties>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paragraph-properties fo:text-align="justify" fo:margin-left="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3937in" fo:text-indent="0.5062in">
        <style:tab-stops/>
      </style:paragraph-properties>
    </style:style>
    <style:style style:name="T615" style:parent-style-name="DefaultParagraphFont" style:family="text">
      <style:text-properties fo:font-style="italic" style:font-style-asian="italic" style:font-size-complex="12pt" style:language-asian="lt" style:country-asian="LT"/>
    </style:style>
    <style:style style:name="P616" style:parent-style-name="Normal" style:family="paragraph">
      <style:paragraph-properties fo:text-align="justify" fo:margin-left="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fo:margin-left="0.3937in" fo:text-indent="0.5062in">
        <style:tab-stops/>
      </style:paragraph-properties>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font-style="italic" style:font-style-asian="italic" style:font-size-complex="12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2958in"/>
    </style:style>
    <style:style style:name="T634" style:parent-style-name="DefaultParagraphFont" style:family="text">
      <style:text-properties fo:font-weight="bold" style:font-weight-asian="bold" fo:font-style="italic" style:font-style-asian="italic"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font-style="italic" style:font-style-asian="italic" style:font-size-complex="12pt" style:language-asian="lt" style:country-asian="LT"/>
    </style:style>
    <style:style style:name="P639" style:parent-style-name="Normal" style:family="paragraph">
      <style:paragraph-properties fo:text-align="justify" fo:margin-left="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3937in" fo:text-indent="0.5062in">
        <style:tab-stops/>
      </style:paragraph-properties>
    </style:style>
    <style:style style:name="T643" style:parent-style-name="DefaultParagraphFont" style:family="text">
      <style:text-properties fo:font-style="italic" style:font-style-asian="italic" style:font-size-complex="12pt" style:language-asian="lt" style:country-asian="LT"/>
    </style:style>
    <style:style style:name="P644" style:parent-style-name="Normal" style:family="paragraph">
      <style:paragraph-properties fo:text-align="justify" fo:margin-left="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3937in" fo:text-indent="0.5062in">
        <style:tab-stops/>
      </style:paragraph-properties>
    </style:style>
    <style:style style:name="T648" style:parent-style-name="DefaultParagraphFont" style:family="text">
      <style:text-properties fo:font-style="italic" style:font-style-asian="italic" style:font-size-complex="12pt" style:language-asian="lt" style:country-asian="LT"/>
    </style:style>
    <style:style style:name="P649" style:parent-style-name="Normal" style:family="paragraph">
      <style:paragraph-properties fo:text-align="justify" fo:margin-left="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3937in" fo:text-indent="0.5062in">
        <style:tab-stops/>
      </style:paragraph-properties>
    </style:style>
    <style:style style:name="T653" style:parent-style-name="DefaultParagraphFont" style:family="text">
      <style:text-properties fo:font-style="italic" style:font-style-asian="italic" style:font-size-complex="12pt" style:language-asian="lt" style:country-asian="LT"/>
    </style:style>
    <style:style style:name="P654" style:parent-style-name="Normal" style:family="paragraph">
      <style:paragraph-properties fo:text-align="justify" fo:margin-left="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3937in" fo:text-indent="0.5062in">
        <style:tab-stops/>
      </style:paragraph-properties>
    </style:style>
    <style:style style:name="T658" style:parent-style-name="DefaultParagraphFont" style:family="text">
      <style:text-properties fo:font-style="italic" style:font-style-asian="italic" style:font-size-complex="12pt" style:language-asian="lt" style:country-asian="LT"/>
    </style:style>
    <style:style style:name="P659" style:parent-style-name="Normal" style:family="paragraph">
      <style:paragraph-properties fo:text-align="justify" fo:margin-left="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3937in" fo:text-indent="0.5062in">
        <style:tab-stops/>
      </style:paragraph-properties>
    </style:style>
    <style:style style:name="T663" style:parent-style-name="DefaultParagraphFont" style:family="text">
      <style:text-properties fo:font-style="italic" style:font-style-asian="italic" style:font-size-complex="12pt" style:language-asian="lt" style:country-asian="LT"/>
    </style:style>
    <style:style style:name="P664" style:parent-style-name="Normal" style:family="paragraph">
      <style:paragraph-properties fo:text-align="justify" fo:margin-left="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3937in" fo:text-indent="0.5062in">
        <style:tab-stops/>
      </style:paragraph-properties>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paragraph-properties fo:text-align="justify" fo:margin-left="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3937in" fo:text-indent="0.5062in">
        <style:tab-stops/>
      </style:paragraph-properties>
    </style:style>
    <style:style style:name="T673" style:parent-style-name="DefaultParagraphFont" style:family="text">
      <style:text-properties fo:font-style="italic" style:font-style-asian="italic" style:font-size-complex="12pt" style:language-asian="lt" style:country-asian="LT"/>
    </style:style>
    <style:style style:name="P674" style:parent-style-name="Normal" style:family="paragraph">
      <style:paragraph-properties fo:text-align="justify" fo:margin-left="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3937in" fo:text-indent="0.5062in">
        <style:tab-stops/>
      </style:paragraph-properties>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margin-left="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3937in" fo:text-indent="0.5062in">
        <style:tab-stops/>
      </style:paragraph-properties>
    </style:style>
    <style:style style:name="T683" style:parent-style-name="DefaultParagraphFont" style:family="text">
      <style:text-properties fo:font-style="italic" style:font-style-asian="italic" style:font-size-complex="12pt" style:language-asian="lt" style:country-asian="LT"/>
    </style:style>
    <style:style style:name="P684" style:parent-style-name="Normal" style:family="paragraph">
      <style:paragraph-properties fo:text-align="justify" fo:margin-lef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3937in" fo:text-indent="0.5062in">
        <style:tab-stops/>
      </style:paragraph-properties>
    </style:style>
    <style:style style:name="T688" style:parent-style-name="DefaultParagraphFont" style:family="text">
      <style:text-properties fo:font-style="italic" style:font-style-asian="italic" style:font-size-complex="12pt" style:language-asian="lt" style:country-asian="LT"/>
    </style:style>
    <style:style style:name="P689" style:parent-style-name="Normal" style:family="paragraph">
      <style:paragraph-properties fo:text-align="justify" fo:margin-left="0.393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3937in" fo:text-indent="0.5062in">
        <style:tab-stops/>
      </style:paragraph-properties>
    </style:style>
    <style:style style:name="T693" style:parent-style-name="DefaultParagraphFont" style:family="text">
      <style:text-properties fo:font-style="italic" style:font-style-asian="italic" style:font-size-complex="12pt" style:language-asian="lt" style:country-asian="LT"/>
    </style:style>
    <style:style style:name="P694" style:parent-style-name="Normal" style:family="paragraph">
      <style:paragraph-properties fo:text-align="justify" fo:margin-left="0.39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3937in" fo:text-indent="0.5062in">
        <style:tab-stops/>
      </style:paragraph-properties>
    </style:style>
    <style:style style:name="T698" style:parent-style-name="DefaultParagraphFont" style:family="text">
      <style:text-properties fo:font-style="italic" style:font-style-asian="italic" style:font-size-complex="12pt" style:language-asian="lt" style:country-asian="LT"/>
    </style:style>
    <style:style style:name="P699" style:parent-style-name="Normal" style:family="paragraph">
      <style:paragraph-properties fo:text-align="justify" fo:margin-left="0.39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3937in" fo:text-indent="0.5062in">
        <style:tab-stops/>
      </style:paragraph-properties>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margin-left="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3937in" fo:text-indent="0.5062in">
        <style:tab-stops/>
      </style:paragraph-properties>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margin-left="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text-align="justify" fo:margin-left="0.3937in" fo:text-indent="0.5909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font-style="italic" style:font-style-asian="italic"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2958in"/>
    </style:style>
    <style:style style:name="T732" style:parent-style-name="DefaultParagraphFont" style:family="text">
      <style:text-properties fo:font-weight="bold" style:font-weight-asian="bold" fo:font-style="italic" style:font-style-asian="italic"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font-style="italic" style:font-style-asian="italic" style:font-size-complex="12pt" style:language-asian="lt" style:country-asian="LT"/>
    </style:style>
    <style:style style:name="P737" style:parent-style-name="Normal" style:family="paragraph">
      <style:paragraph-properties fo:text-align="justify" fo:margin-left="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3937in" fo:text-indent="0.5062in">
        <style:tab-stops/>
      </style:paragraph-properties>
    </style:style>
    <style:style style:name="T741" style:parent-style-name="DefaultParagraphFont" style:family="text">
      <style:text-properties fo:font-style="italic" style:font-style-asian="italic" style:font-size-complex="12pt" style:language-asian="lt" style:country-asian="LT"/>
    </style:style>
    <style:style style:name="P742" style:parent-style-name="Normal" style:family="paragraph">
      <style:paragraph-properties fo:keep-with-next="always" fo:text-align="justify" fo:margin-left="0.39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keep-with-next="always" fo:text-align="justify" fo:margin-left="0.3937in" fo:text-indent="0.5062in">
        <style:tab-stops/>
      </style:paragraph-properties>
    </style:style>
    <style:style style:name="T746" style:parent-style-name="DefaultParagraphFont" style:family="text">
      <style:text-properties fo:font-style="italic" style:font-style-asian="italic" style:font-size-complex="12pt" style:language-asian="lt" style:country-asian="LT"/>
    </style:style>
    <style:style style:name="P747" style:parent-style-name="Normal" style:family="paragraph">
      <style:paragraph-properties fo:text-align="justify" fo:margin-left="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3937in" fo:text-indent="0.5062in">
        <style:tab-stops/>
      </style:paragraph-properties>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fo:text-align="justify" fo:margin-left="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3937in" fo:text-indent="0.5062in">
        <style:tab-stops/>
      </style:paragraph-properties>
    </style:style>
    <style:style style:name="T756" style:parent-style-name="DefaultParagraphFont" style:family="text">
      <style:text-properties fo:font-style="italic" style:font-style-asian="italic" style:font-size-complex="12pt" style:language-asian="lt" style:country-asian="LT"/>
    </style:style>
    <style:style style:name="P757" style:parent-style-name="Normal" style:family="paragraph">
      <style:paragraph-properties fo:text-align="justify" fo:margin-left="0.3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3937in" fo:text-indent="0.5062in">
        <style:tab-stops/>
      </style:paragraph-properties>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fo:text-align="justify" fo:margin-left="0.39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3937in" fo:text-indent="0.5062in">
        <style:tab-stops/>
      </style:paragraph-properties>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text-align="justify" fo:margin-left="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3937in" fo:text-indent="0.5062in">
        <style:tab-stops/>
      </style:paragraph-properties>
    </style:style>
    <style:style style:name="T771" style:parent-style-name="DefaultParagraphFont" style:family="text">
      <style:text-properties fo:font-style="italic" style:font-style-asian="italic" style:font-size-complex="12pt" style:language-asian="lt" style:country-asian="LT"/>
    </style:style>
    <style:style style:name="P772" style:parent-style-name="Normal" style:family="paragraph">
      <style:paragraph-properties fo:text-align="justify" fo:margin-left="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margin-left="0.3937in" fo:text-indent="0.5062in">
        <style:tab-stops/>
      </style:paragraph-properties>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fo:font-size="10pt" style:font-size-asian="10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font-style="italic" style:font-style-asian="italic" style:font-size-complex="12pt" style:language-asian="lt" style:country-asian="LT"/>
    </style:style>
    <style:style style:name="P784" style:parent-style-name="Normal" style:family="paragraph">
      <style:paragraph-properties fo:text-align="justify" fo:margin-left="0.3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3937in" fo:text-indent="0.5062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margin-left="0.39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3937in" fo:text-indent="0.5062in">
        <style:tab-stops/>
      </style:paragraph-properties>
    </style:style>
    <style:style style:name="T793" style:parent-style-name="DefaultParagraphFont" style:family="text">
      <style:text-properties fo:font-style="italic" style:font-style-asian="italic" style:font-size-complex="12pt" style:language-asian="lt" style:country-asian="LT"/>
    </style:style>
    <style:style style:name="P794" style:parent-style-name="Normal" style:family="paragraph">
      <style:paragraph-properties fo:text-align="justify" fo:margin-left="0.393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3937in" fo:text-indent="0.5062in">
        <style:tab-stops/>
      </style:paragraph-properties>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family="paragraph">
      <style:paragraph-properties fo:text-align="justify" fo:margin-left="0.393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3937in" fo:text-indent="0.5062in">
        <style:tab-stops/>
      </style:paragraph-properties>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fo:margin-left="0.3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3937in" fo:text-indent="0.5062in">
        <style:tab-stops/>
      </style:paragraph-properties>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text-align="justify" fo:margin-left="0.39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3937in" fo:text-indent="0.5062in">
        <style:tab-stops/>
      </style:paragraph-properties>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fo:text-align="justify" fo:margin-left="0.393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3937in" fo:text-indent="0.5062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fo:margin-left="0.393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margin-left="0.3937in" fo:text-indent="0.5062in">
        <style:tab-stops/>
      </style:paragraph-properties>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2958in"/>
    </style:style>
    <style:style style:name="T831" style:parent-style-name="DefaultParagraphFont" style:family="text">
      <style:text-properties fo:font-weight="bold" style:font-weight-asian="bold" fo:font-style="italic" style:font-style-asian="italic"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fo:font-style="italic" style:font-style-asian="italic" style:font-size-complex="12pt" style:language-asian="lt" style:country-asian="LT"/>
    </style:style>
    <style:style style:name="P836" style:parent-style-name="Normal" style:family="paragraph">
      <style:paragraph-properties fo:text-align="justify" fo:margin-left="0.3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3937in" fo:text-indent="0.5062in">
        <style:tab-stops/>
      </style:paragraph-properties>
    </style:style>
    <style:style style:name="T840" style:parent-style-name="DefaultParagraphFont" style:family="text">
      <style:text-properties fo:font-style="italic" style:font-style-asian="italic" style:font-size-complex="12pt" style:language-asian="lt" style:country-asian="LT"/>
    </style:style>
    <style:style style:name="P841" style:parent-style-name="Normal" style:family="paragraph">
      <style:paragraph-properties fo:text-align="justify" fo:margin-left="0.3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3937in" fo:text-indent="0.5062in">
        <style:tab-stops/>
      </style:paragraph-properties>
    </style:style>
    <style:style style:name="T845" style:parent-style-name="DefaultParagraphFont" style:family="text">
      <style:text-properties fo:font-style="italic" style:font-style-asian="italic" style:font-size-complex="12pt" style:language-asian="lt" style:country-asian="LT"/>
    </style:style>
    <style:style style:name="P846" style:parent-style-name="Normal" style:family="paragraph">
      <style:paragraph-properties fo:text-align="justify" fo:margin-left="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3937in" fo:text-indent="0.5062in">
        <style:tab-stops/>
      </style:paragraph-properties>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ext-properties fo:font-style="italic" style:font-style-asian="italic" style:font-size-complex="12pt" style:language-asian="lt" style:country-asian="LT"/>
    </style:style>
    <style:style style:name="P859" style:parent-style-name="Normal" style:family="paragraph">
      <style:paragraph-properties fo:text-align="justify" fo:margin-left="0.39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3937in" fo:text-indent="0.5062in">
        <style:tab-stops/>
      </style:paragraph-properties>
    </style:style>
    <style:style style:name="T863" style:parent-style-name="DefaultParagraphFont" style:family="text">
      <style:text-properties fo:font-style="italic" style:font-style-asian="italic" style:font-size-complex="12pt" style:language-asian="lt" style:country-asian="LT"/>
    </style:style>
    <style:style style:name="P864" style:parent-style-name="Normal" style:family="paragraph">
      <style:paragraph-properties fo:keep-with-next="always" fo:text-align="justify" fo:margin-left="0.39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keep-with-next="always" fo:text-align="justify" fo:margin-left="0.3937in" fo:text-indent="0.5062in">
        <style:tab-stops/>
      </style:paragraph-properties>
    </style:style>
    <style:style style:name="T868" style:parent-style-name="DefaultParagraphFont" style:family="text">
      <style:text-properties fo:font-style="italic" style:font-style-asian="italic" style:font-size-complex="12pt" style:language-asian="lt" style:country-asian="LT"/>
    </style:style>
    <style:style style:name="P869" style:parent-style-name="Normal" style:family="paragraph">
      <style:paragraph-properties fo:keep-with-next="always" fo:text-align="justify" fo:margin-left="0.39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3937in" fo:text-indent="0.5062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P874" style:parent-style-name="Normal" style:family="paragraph">
      <style:paragraph-properties fo:text-align="justify" fo:margin-left="0.393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3937in" fo:text-indent="0.5062in">
        <style:tab-stops/>
      </style:paragraph-properties>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text-align="justify" fo:margin-left="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3937in" fo:text-indent="0.5062in">
        <style:tab-stops/>
      </style:paragraph-properties>
    </style:style>
    <style:style style:name="T883" style:parent-style-name="DefaultParagraphFont" style:family="text">
      <style:text-properties fo:font-style="italic" style:font-style-asian="italic" style:font-size-complex="12pt" style:language-asian="lt" style:country-asian="LT"/>
    </style:style>
    <style:style style:name="P884" style:parent-style-name="Normal" style:family="paragraph">
      <style:paragraph-properties fo:text-align="justify" fo:margin-left="0.3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2958in"/>
    </style:style>
    <style:style style:name="T901" style:parent-style-name="DefaultParagraphFont" style:family="text">
      <style:text-properties fo:font-weight="bold" style:font-weight-asian="bold" fo:font-style="italic" style:font-style-asian="italic"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ext-properties fo:font-style="italic" style:font-style-asian="italic" style:font-size-complex="12pt" style:language-asian="lt" style:country-asian="LT"/>
    </style:style>
    <style:style style:name="P906" style:parent-style-name="Normal" style:family="paragraph">
      <style:paragraph-properties fo:text-align="justify" fo:margin-left="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3937in" fo:text-indent="0.5062in">
        <style:tab-stops/>
      </style:paragraph-properties>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margin-left="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3937in" fo:text-indent="0.5062in">
        <style:tab-stops/>
      </style:paragraph-properties>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margin-left="0.393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3937in" fo:text-indent="0.5062in">
        <style:tab-stops/>
      </style:paragraph-properties>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fo:margin-left="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3937in" fo:text-indent="0.5062in">
        <style:tab-stops/>
      </style:paragraph-properties>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paragraph-properties fo:text-align="justify" fo:margin-left="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3937in" fo:text-indent="0.5062in">
        <style:tab-stops/>
      </style:paragraph-properties>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margin-left="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3937in" fo:text-indent="0.5062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margin-left="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3937in" fo:text-indent="0.5062in">
        <style:tab-stops/>
      </style:paragraph-properties>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margin-left="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3937in" fo:text-indent="0.5062in">
        <style:tab-stops/>
      </style:paragraph-properties>
    </style:style>
    <style:style style:name="T945" style:parent-style-name="DefaultParagraphFont" style:family="text">
      <style:text-properties fo:font-style="italic" style:font-style-asian="italic" style:font-size-complex="12pt" style:language-asian="lt" style:country-asian="LT"/>
    </style:style>
    <style:style style:name="P946" style:parent-style-name="Normal" style:family="paragraph">
      <style:paragraph-properties fo:text-align="justify" fo:margin-left="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3937in" fo:text-indent="0.5062in">
        <style:tab-stops/>
      </style:paragraph-properties>
    </style:style>
    <style:style style:name="T950" style:parent-style-name="DefaultParagraphFont" style:family="text">
      <style:text-properties fo:font-style="italic" style:font-style-asian="italic" style:font-size-complex="12pt" style:language-asian="lt" style:country-asian="LT"/>
    </style:style>
    <style:style style:name="P951" style:parent-style-name="Normal" style:family="paragraph">
      <style:paragraph-properties fo:text-align="justify" fo:margin-left="0.393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3937in" fo:text-indent="0.5062in">
        <style:tab-stops/>
      </style:paragraph-properties>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margin-left="0.393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0.3937in" fo:text-indent="0.5062in">
        <style:tab-stops/>
      </style:paragraph-properties>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margin-left="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0.3937in" fo:text-indent="0.5062in">
        <style:tab-stops/>
      </style:paragraph-properties>
    </style:style>
    <style:style style:name="T965" style:parent-style-name="DefaultParagraphFont" style:family="text">
      <style:text-properties fo:font-style="italic" style:font-style-asian="italic" style:font-size-complex="12pt" style:language-asian="lt" style:country-asian="LT"/>
    </style:style>
    <style:style style:name="P966" style:parent-style-name="Normal" style:family="paragraph">
      <style:paragraph-properties fo:text-align="justify" fo:margin-left="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3937in" fo:text-indent="0.5062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paragraph-properties fo:text-align="justify" fo:margin-left="0.393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3937in" fo:text-indent="0.5062in">
        <style:tab-stops/>
      </style:paragraph-properties>
    </style:style>
    <style:style style:name="T975" style:parent-style-name="DefaultParagraphFont" style:family="text">
      <style:text-properties fo:font-style="italic" style:font-style-asian="italic" style:font-size-complex="12pt" style:language-asian="lt" style:country-asian="LT"/>
    </style:style>
    <style:style style:name="P976" style:parent-style-name="Normal" style:family="paragraph">
      <style:paragraph-properties fo:text-align="justify" fo:margin-left="0.393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align="justify" fo:margin-left="0.3937in" fo:text-indent="0.5909in">
        <style:tab-stops/>
      </style:paragraph-properties>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ext-properties fo:font-style="italic" style:font-style-asian="italic" style:font-size-complex="12pt"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text-indent="0.2958in"/>
    </style:style>
    <style:style style:name="T998" style:parent-style-name="DefaultParagraphFont" style:family="text">
      <style:text-properties fo:font-weight="bold" style:font-weight-asian="bold" fo:font-style="italic" style:font-style-asian="italic"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ext-properties fo:font-style="italic" style:font-style-asian="italic"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fo:font-style="italic" style:font-style-asian="italic" style:font-size-complex="12pt" style:language-asian="lt" style:country-asian="LT"/>
    </style:style>
    <style:style style:name="P1022" style:parent-style-name="Normal" style:family="paragraph">
      <style:paragraph-properties fo:text-align="justify"/>
      <style:text-properties fo:font-style="italic" style:font-style-asian="italic" style:font-size-complex="12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2958in"/>
    </style:style>
    <style:style style:name="T1033" style:parent-style-name="DefaultParagraphFont" style:family="text">
      <style:text-properties fo:font-weight="bold" style:font-weight-asian="bold" fo:font-style="italic" style:font-style-asian="italic"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fo:font-style="italic" style:font-style-asian="italic" style:font-size-complex="12pt"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2958in"/>
    </style:style>
    <style:style style:name="T1058" style:parent-style-name="DefaultParagraphFont" style:family="text">
      <style:text-properties fo:font-weight="bold" style:font-weight-asian="bold" fo:font-style="italic" style:font-style-asian="italic"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ext-properties fo:font-style="italic" style:font-style-asian="italic" style:font-size-complex="12pt" style:language-asian="lt" style:country-asian="LT"/>
    </style:style>
    <style:style style:name="P1063" style:parent-style-name="Normal" style:family="paragraph">
      <style:paragraph-properties fo:text-align="justify" fo:margin-left="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3937in" fo:text-indent="0.5062in">
        <style:tab-stops/>
      </style:paragraph-properties>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paragraph-properties fo:text-align="justify" fo:margin-left="0.393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font-style="italic" style:font-style-asian="italic" style:font-size-complex="12pt" style:language-asian="lt" style:country-asian="LT"/>
    </style:style>
    <style:style style:name="P1083" style:parent-style-name="Normal" style:family="paragraph">
      <style:paragraph-properties fo:text-align="justify" fo:margin-left="0.393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3937in" fo:text-indent="0.5062in">
        <style:tab-stops/>
      </style:paragraph-properties>
    </style:style>
    <style:style style:name="T1087" style:parent-style-name="DefaultParagraphFont" style:family="text">
      <style:text-properties fo:font-style="italic" style:font-style-asian="italic" style:font-size-complex="12pt" style:language-asian="lt" style:country-asian="LT"/>
    </style:style>
    <style:style style:name="P1088" style:parent-style-name="Normal" style:family="paragraph">
      <style:paragraph-properties fo:text-align="justify" fo:margin-left="0.39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3937in" fo:text-indent="0.5062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P1093" style:parent-style-name="Normal" style:family="paragraph">
      <style:paragraph-properties fo:text-align="justify" fo:margin-left="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3937in" fo:text-indent="0.5062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margin-left="0.3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3937in" fo:text-indent="0.5062in">
        <style:tab-stops/>
      </style:paragraph-properties>
    </style:style>
    <style:style style:name="T1102" style:parent-style-name="DefaultParagraphFont" style:family="text">
      <style:text-properties fo:font-style="italic" style:font-style-asian="italic" style:font-size-complex="12pt" style:language-asian="lt" style:country-asian="LT"/>
    </style:style>
    <style:style style:name="P1103" style:parent-style-name="Normal" style:family="paragraph">
      <style:paragraph-properties fo:text-align="justify" fo:margin-left="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0.3937in" fo:text-indent="0.5062in">
        <style:tab-stops/>
      </style:paragraph-properties>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fo:margin-left="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3937in" fo:text-indent="0.5062in">
        <style:tab-stops/>
      </style:paragraph-properties>
    </style:style>
    <style:style style:name="T1112" style:parent-style-name="DefaultParagraphFont" style:family="text">
      <style:text-properties fo:font-style="italic" style:font-style-asian="italic" style:font-size-complex="12pt" style:language-asian="lt" style:country-asian="LT"/>
    </style:style>
    <style:style style:name="P1113" style:parent-style-name="Normal" style:family="paragraph">
      <style:paragraph-properties fo:text-align="justify" fo:margin-left="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3937in" fo:text-indent="0.5062in">
        <style:tab-stops/>
      </style:paragraph-properties>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text-align="justify" fo:margin-left="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3937in" fo:text-indent="0.5062in">
        <style:tab-stops/>
      </style:paragraph-properties>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2958in"/>
    </style:style>
    <style:style style:name="T1131" style:parent-style-name="DefaultParagraphFont" style:family="text">
      <style:text-properties fo:font-weight="bold" style:font-weight-asian="bold" fo:font-style="italic" style:font-style-asian="italic"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fo:font-style="italic" style:font-style-asian="italic"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fo:font-style="italic" style:font-style-asian="italic"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break-before="page"/>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fo:font-style="italic" style:font-style-asian="italic"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fo:font-style="italic" style:font-style-asian="italic"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fo:font-style="italic" style:font-style-asian="italic" style:font-size-complex="12pt" style:language-asian="lt" style:country-asian="LT"/>
    </style:style>
    <style:style style:name="P1186" style:parent-style-name="Normal" style:family="paragraph">
      <style:paragraph-properties fo:text-align="justify" fo:margin-left="0.3937in">
        <style:tab-stops/>
      </style:paragraph-properties>
      <style:text-properties style:font-size-complex="12pt" style:language-asian="lt" style:country-asian="LT"/>
    </style:style>
    <style:style style:name="P1187" style:parent-style-name="Normal" style:family="paragraph">
      <style:paragraph-properties fo:text-align="justify" fo:margin-left="0.3937in">
        <style:tab-stops/>
      </style:paragraph-properties>
      <style:text-properties style:font-size-complex="12pt" style:language-asian="lt" style:country-asian="LT"/>
    </style:style>
    <style:style style:name="P118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189" style:parent-style-name="Normal" style:family="paragraph">
      <style:paragraph-properties fo:text-align="justify" fo:margin-left="0.3937in">
        <style:tab-stops/>
      </style:paragraph-properties>
    </style:style>
    <style:style style:name="T1190" style:parent-style-name="DefaultParagraphFont" style:family="text">
      <style:text-properties fo:font-style="italic" style:font-style-asian="italic"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text-indent="0.2958in"/>
    </style:style>
    <style:style style:name="T1201" style:parent-style-name="DefaultParagraphFont" style:family="text">
      <style:text-properties fo:font-weight="bold" style:font-weight-asian="bold" fo:font-style="italic" style:font-style-asian="italic"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font-style="italic" style:font-style-asian="italic" style:font-size-complex="12pt" style:language-asian="lt" style:country-asian="LT"/>
    </style:style>
    <style:style style:name="P1206" style:parent-style-name="Normal" style:family="paragraph">
      <style:paragraph-properties fo:text-align="justify" fo:margin-left="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3937in" fo:text-indent="0.5062in">
        <style:tab-stops/>
      </style:paragraph-properties>
    </style:style>
    <style:style style:name="T1210" style:parent-style-name="DefaultParagraphFont" style:family="text">
      <style:text-properties fo:font-style="italic" style:font-style-asian="italic" style:font-size-complex="12pt" style:language-asian="lt" style:country-asian="LT"/>
    </style:style>
    <style:style style:name="P1211" style:parent-style-name="Normal" style:family="paragraph">
      <style:paragraph-properties fo:text-align="justify" fo:margin-left="0.393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3937in" fo:text-indent="0.5062in">
        <style:tab-stops/>
      </style:paragraph-properties>
    </style:style>
    <style:style style:name="T1215" style:parent-style-name="DefaultParagraphFont" style:family="text">
      <style:text-properties fo:font-style="italic" style:font-style-asian="italic" style:font-size-complex="12pt" style:language-asian="lt" style:country-asian="LT"/>
    </style:style>
    <style:style style:name="P1216" style:parent-style-name="Normal" style:family="paragraph">
      <style:paragraph-properties fo:text-align="justify" fo:margin-left="0.3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0.3937in" fo:text-indent="0.5062in">
        <style:tab-stops/>
      </style:paragraph-properties>
    </style:style>
    <style:style style:name="T1220" style:parent-style-name="DefaultParagraphFont" style:family="text">
      <style:text-properties fo:font-style="italic" style:font-style-asian="italic" style:font-size-complex="12pt" style:language-asian="lt" style:country-asian="LT"/>
    </style:style>
    <style:style style:name="P1221" style:parent-style-name="Normal" style:family="paragraph">
      <style:paragraph-properties fo:text-align="justify" fo:margin-left="0.3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0.3937in" fo:text-indent="0.5062in">
        <style:tab-stops/>
      </style:paragraph-properties>
    </style:style>
    <style:style style:name="T1225" style:parent-style-name="DefaultParagraphFont" style:family="text">
      <style:text-properties fo:font-style="italic" style:font-style-asian="italic" style:font-size-complex="12pt" style:language-asian="lt" style:country-asian="LT"/>
    </style:style>
    <style:style style:name="P1226" style:parent-style-name="Normal" style:family="paragraph">
      <style:paragraph-properties fo:text-align="justify" fo:margin-left="0.3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0.3937in" fo:text-indent="0.5062in">
        <style:tab-stops/>
      </style:paragraph-properties>
    </style:style>
    <style:style style:name="T1230" style:parent-style-name="DefaultParagraphFont" style:family="text">
      <style:text-properties fo:font-style="italic" style:font-style-asian="italic" style:font-size-complex="12pt" style:language-asian="lt" style:country-asian="LT"/>
    </style:style>
    <style:style style:name="P1231" style:parent-style-name="Normal" style:family="paragraph">
      <style:paragraph-properties fo:text-align="justify" fo:margin-left="0.3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3937in" fo:text-indent="0.5062in">
        <style:tab-stops/>
      </style:paragraph-properties>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ext-properties fo:font-style="italic" style:font-style-asian="italic" style:font-size-complex="12pt" style:language-asian="lt" style:country-asian="LT"/>
    </style:style>
    <style:style style:name="P1244" style:parent-style-name="Normal" style:family="paragraph">
      <style:paragraph-properties fo:text-align="justify" fo:margin-left="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0.3937in" fo:text-indent="0.4923in">
        <style:tab-stops/>
      </style:paragraph-properties>
    </style:style>
    <style:style style:name="T1248" style:parent-style-name="DefaultParagraphFont" style:family="text">
      <style:text-properties fo:font-style="italic" style:font-style-asian="italic" style:font-size-complex="12pt" style:language-asian="lt" style:country-asian="LT"/>
    </style:style>
    <style:style style:name="P1249" style:parent-style-name="Normal" style:family="paragraph">
      <style:paragraph-properties fo:text-align="justify" fo:margin-left="0.3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3937in" fo:text-indent="0.4923in">
        <style:tab-stops/>
      </style:paragraph-properties>
    </style:style>
    <style:style style:name="T1253" style:parent-style-name="DefaultParagraphFont" style:family="text">
      <style:text-properties fo:font-style="italic" style:font-style-asian="italic" style:font-size-complex="12pt" style:language-asian="lt" style:country-asian="LT"/>
    </style:style>
    <style:style style:name="P1254" style:parent-style-name="Normal" style:family="paragraph">
      <style:paragraph-properties fo:text-align="justify" fo:margin-left="0.393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3937in" fo:text-indent="0.4923in">
        <style:tab-stops/>
      </style:paragraph-properties>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text-align="justify" fo:margin-left="0.393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3937in" fo:text-indent="0.4923in">
        <style:tab-stops/>
      </style:paragraph-properties>
    </style:style>
    <style:style style:name="T1263" style:parent-style-name="DefaultParagraphFont" style:family="text">
      <style:text-properties fo:font-style="italic" style:font-style-asian="italic" style:font-size-complex="12pt" style:language-asian="lt" style:country-asian="LT"/>
    </style:style>
    <style:style style:name="P1264" style:parent-style-name="Normal" style:family="paragraph">
      <style:paragraph-properties fo:text-align="justify" fo:margin-left="0.393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3937in" fo:text-indent="0.4923in">
        <style:tab-stops/>
      </style:paragraph-properties>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P1272" style:parent-style-name="Normal" style:family="paragraph">
      <style:paragraph-properties fo:keep-with-next="alway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keep-with-next="always" fo:text-align="justify" fo:text-indent="0.3937in"/>
      <style:text-properties fo:font-style="italic" style:font-style-asian="italic" style:font-size-complex="12pt"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text-indent="0.2958in"/>
    </style:style>
    <style:style style:name="T1281" style:parent-style-name="DefaultParagraphFont" style:family="text">
      <style:text-properties fo:font-weight="bold" style:font-weight-asian="bold" fo:font-style="italic" style:font-style-asian="italic"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fo:font-style="italic" style:font-style-asian="italic" style:font-size-complex="12pt" style:language-asian="lt" style:country-asian="LT"/>
    </style:style>
    <style:style style:name="P1286" style:parent-style-name="Normal" style:family="paragraph">
      <style:paragraph-properties fo:text-align="justify" fo:margin-left="0.393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left="0.3937in" fo:text-indent="0.5062in">
        <style:tab-stops/>
      </style:paragraph-properties>
    </style:style>
    <style:style style:name="T1290" style:parent-style-name="DefaultParagraphFont" style:family="text">
      <style:text-properties fo:font-style="italic" style:font-style-asian="italic" style:font-size-complex="12pt" style:language-asian="lt" style:country-asian="LT"/>
    </style:style>
    <style:style style:name="P1291" style:parent-style-name="Normal" style:family="paragraph">
      <style:paragraph-properties fo:text-align="justify" fo:margin-left="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3937in" fo:text-indent="0.5062in">
        <style:tab-stops/>
      </style:paragraph-properties>
    </style:style>
    <style:style style:name="T1295" style:parent-style-name="DefaultParagraphFont" style:family="text">
      <style:text-properties fo:font-style="italic" style:font-style-asian="italic" style:font-size-complex="12pt" style:language-asian="lt" style:country-asian="LT"/>
    </style:style>
    <style:style style:name="P1296" style:parent-style-name="Normal" style:family="paragraph">
      <style:paragraph-properties fo:text-align="justify" fo:margin-left="0.393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3937in" fo:text-indent="0.5062in">
        <style:tab-stops/>
      </style:paragraph-properties>
    </style:style>
    <style:style style:name="T1300" style:parent-style-name="DefaultParagraphFont" style:family="text">
      <style:text-properties fo:font-style="italic" style:font-style-asian="italic" style:font-size-complex="12pt" style:language-asian="lt" style:country-asian="LT"/>
    </style:style>
    <style:style style:name="P1301" style:parent-style-name="Normal" style:family="paragraph">
      <style:paragraph-properties fo:text-align="justify" fo:margin-left="0.393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3937in" fo:text-indent="0.5062in">
        <style:tab-stops/>
      </style:paragraph-properties>
    </style:style>
    <style:style style:name="T1305" style:parent-style-name="DefaultParagraphFont" style:family="text">
      <style:text-properties fo:font-style="italic" style:font-style-asian="italic" style:font-size-complex="12pt" style:language-asian="lt" style:country-asian="LT"/>
    </style:style>
    <style:style style:name="P1306" style:parent-style-name="Normal" style:family="paragraph">
      <style:paragraph-properties fo:text-align="justify" fo:margin-left="0.393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3937in" fo:text-indent="0.5062in">
        <style:tab-stops/>
      </style:paragraph-properties>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text-align="justify" fo:margin-left="0.39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3937in" fo:text-indent="0.5062in">
        <style:tab-stops/>
      </style:paragraph-properties>
    </style:style>
    <style:style style:name="T1315" style:parent-style-name="DefaultParagraphFont" style:family="text">
      <style:text-properties fo:font-style="italic" style:font-style-asian="italic" style:font-size-complex="12pt" style:language-asian="lt" style:country-asian="LT"/>
    </style:style>
    <style:style style:name="P1316" style:parent-style-name="Normal" style:family="paragraph">
      <style:paragraph-properties fo:text-align="justify" fo:margin-left="0.393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3937in" fo:text-indent="0.5062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P1321" style:parent-style-name="Normal" style:family="paragraph">
      <style:paragraph-properties fo:text-align="justify" fo:margin-left="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3937in" fo:text-indent="0.5062in">
        <style:tab-stops/>
      </style:paragraph-properties>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paragraph-properties fo:text-align="justify" fo:margin-left="0.393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3937in" fo:text-indent="0.5062in">
        <style:tab-stops/>
      </style:paragraph-properties>
    </style:style>
    <style:style style:name="T1330" style:parent-style-name="DefaultParagraphFont" style:family="text">
      <style:text-properties fo:font-style="italic" style:font-style-asian="italic" style:font-size-complex="12pt" style:language-asian="lt" style:country-asian="LT"/>
    </style:style>
    <style:style style:name="P1331" style:parent-style-name="Normal" style:family="paragraph">
      <style:paragraph-properties fo:text-align="justify" fo:margin-left="0.393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3937in" fo:text-indent="0.5062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paragraph-properties fo:text-align="justify" fo:margin-left="0.393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3937in" fo:text-indent="0.5062in">
        <style:tab-stops/>
      </style:paragraph-properties>
    </style:style>
    <style:style style:name="T1340" style:parent-style-name="DefaultParagraphFont" style:family="text">
      <style:text-properties fo:font-style="italic" style:font-style-asian="italic" style:font-size-complex="12pt" style:language-asian="lt" style:country-asian="LT"/>
    </style:style>
    <style:style style:name="P1341" style:parent-style-name="Normal" style:family="paragraph">
      <style:paragraph-properties fo:text-align="justify" fo:margin-left="0.3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3937in" fo:text-indent="0.5062in">
        <style:tab-stops/>
      </style:paragraph-properties>
    </style:style>
    <style:style style:name="T1345" style:parent-style-name="DefaultParagraphFont" style:family="text">
      <style:text-properties fo:font-style="italic" style:font-style-asian="italic" style:font-size-complex="12pt" style:language-asian="lt" style:country-asian="LT"/>
    </style:style>
    <style:style style:name="P1346" style:parent-style-name="Normal" style:family="paragraph">
      <style:paragraph-properties fo:text-align="justify" fo:margin-left="0.393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3937in" fo:text-indent="0.5062in">
        <style:tab-stops/>
      </style:paragraph-properties>
    </style:style>
    <style:style style:name="T1350" style:parent-style-name="DefaultParagraphFont" style:family="text">
      <style:text-properties fo:font-style="italic" style:font-style-asian="italic" style:font-size-complex="12pt" style:language-asian="lt" style:country-asian="LT"/>
    </style:style>
    <style:style style:name="P1351" style:parent-style-name="Normal" style:family="paragraph">
      <style:paragraph-properties fo:text-align="justify" fo:margin-left="0.393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3937in" fo:text-indent="0.5062in">
        <style:tab-stops/>
      </style:paragraph-properties>
    </style:style>
    <style:style style:name="T1355" style:parent-style-name="DefaultParagraphFont" style:family="text">
      <style:text-properties fo:font-style="italic" style:font-style-asian="italic" style:font-size-complex="12pt" style:language-asian="lt" style:country-asian="LT"/>
    </style:style>
    <style:style style:name="P1356" style:parent-style-name="Normal" style:family="paragraph">
      <style:paragraph-properties fo:text-align="justify" fo:margin-left="0.3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3937in" fo:text-indent="0.5062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font-style="italic" style:font-style-asian="italic"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2958in"/>
    </style:style>
    <style:style style:name="T1374" style:parent-style-name="DefaultParagraphFont" style:family="text">
      <style:text-properties fo:font-weight="bold" style:font-weight-asian="bold" fo:font-style="italic" style:font-style-asian="italic"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font-style="italic" style:font-style-asian="italic" style:font-size-complex="12pt" style:language-asian="lt" style:country-asian="LT"/>
    </style:style>
    <style:style style:name="P1379" style:parent-style-name="Normal" style:family="paragraph">
      <style:paragraph-properties fo:text-align="justify" fo:margin-left="0.393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3937in" fo:text-indent="0.5062in">
        <style:tab-stops/>
      </style:paragraph-properties>
    </style:style>
    <style:style style:name="T1383" style:parent-style-name="DefaultParagraphFont" style:family="text">
      <style:text-properties fo:font-style="italic" style:font-style-asian="italic" style:font-size-complex="12pt" style:language-asian="lt" style:country-asian="LT"/>
    </style:style>
    <style:style style:name="P1384" style:parent-style-name="Normal" style:family="paragraph">
      <style:paragraph-properties fo:text-align="justify" fo:margin-left="0.393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3937in" fo:text-indent="0.5062in">
        <style:tab-stops/>
      </style:paragraph-properties>
    </style:style>
    <style:style style:name="T1388" style:parent-style-name="DefaultParagraphFont" style:family="text">
      <style:text-properties fo:font-style="italic" style:font-style-asian="italic" style:font-size-complex="12pt" style:language-asian="lt" style:country-asian="LT"/>
    </style:style>
    <style:style style:name="P1389" style:parent-style-name="Normal" style:family="paragraph">
      <style:paragraph-properties fo:keep-with-next="always" fo:text-align="justify" fo:margin-left="0.3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3937in" fo:text-indent="0.5062in">
        <style:tab-stops/>
      </style:paragraph-properties>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text-align="justify" fo:margin-left="0.393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3937in" fo:text-indent="0.5062in">
        <style:tab-stops/>
      </style:paragraph-properties>
    </style:style>
    <style:style style:name="T1398" style:parent-style-name="DefaultParagraphFont" style:family="text">
      <style:text-properties fo:font-style="italic" style:font-style-asian="italic" style:font-size-complex="12pt" style:language-asian="lt" style:country-asian="LT"/>
    </style:style>
    <style:style style:name="P1399" style:parent-style-name="Normal" style:family="paragraph">
      <style:paragraph-properties fo:text-align="justify" fo:margin-left="0.3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left="0.3937in" fo:text-indent="0.5062in">
        <style:tab-stops/>
      </style:paragraph-properties>
    </style:style>
    <style:style style:name="T1403" style:parent-style-name="DefaultParagraphFont" style:family="text">
      <style:text-properties fo:font-style="italic" style:font-style-asian="italic" style:font-size-complex="12pt" style:language-asian="lt" style:country-asian="LT"/>
    </style:style>
    <style:style style:name="P1404" style:parent-style-name="Normal" style:family="paragraph">
      <style:paragraph-properties fo:text-align="justify" fo:margin-left="0.3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0.3937in" fo:text-indent="0.5062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P1409" style:parent-style-name="Normal" style:family="paragraph">
      <style:paragraph-properties fo:text-align="justify" fo:margin-left="0.393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3937in" fo:text-indent="0.5062in">
        <style:tab-stops/>
      </style:paragraph-properties>
    </style:style>
    <style:style style:name="T1413" style:parent-style-name="DefaultParagraphFont" style:family="text">
      <style:text-properties fo:font-style="italic" style:font-style-asian="italic" style:font-size-complex="12pt" style:language-asian="lt" style:country-asian="LT"/>
    </style:style>
    <style:style style:name="P1414" style:parent-style-name="Normal" style:family="paragraph">
      <style:paragraph-properties fo:text-align="justify" fo:margin-left="0.393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left="0.3937in" fo:text-indent="0.5062in">
        <style:tab-stops/>
      </style:paragraph-properties>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ext-properties fo:font-style="italic" style:font-style-asian="italic" style:font-size-complex="12pt" style:language-asian="lt" style:country-asian="LT"/>
    </style:style>
    <style:style style:name="P1427" style:parent-style-name="Normal" style:family="paragraph">
      <style:paragraph-properties fo:text-align="justify" fo:margin-left="0.393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3937in" fo:text-indent="0.5062in">
        <style:tab-stops/>
      </style:paragraph-properties>
    </style:style>
    <style:style style:name="T1431" style:parent-style-name="DefaultParagraphFont" style:family="text">
      <style:text-properties fo:font-style="italic" style:font-style-asian="italic" style:font-size-complex="12pt" style:language-asian="lt" style:country-asian="LT"/>
    </style:style>
    <style:style style:name="P1432" style:parent-style-name="Normal" style:family="paragraph">
      <style:paragraph-properties fo:text-align="justify" fo:margin-left="0.39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3937in" fo:text-indent="0.5062in">
        <style:tab-stops/>
      </style:paragraph-properties>
    </style:style>
    <style:style style:name="T1436" style:parent-style-name="DefaultParagraphFont" style:family="text">
      <style:text-properties fo:font-style="italic" style:font-style-asian="italic" style:font-size-complex="12pt" style:language-asian="lt" style:country-asian="LT"/>
    </style:style>
    <style:style style:name="P1437" style:parent-style-name="Normal" style:family="paragraph">
      <style:paragraph-properties fo:text-align="justify" fo:margin-left="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3937in" fo:text-indent="0.5062in">
        <style:tab-stops/>
      </style:paragraph-properties>
    </style:style>
    <style:style style:name="T1441" style:parent-style-name="DefaultParagraphFont" style:family="text">
      <style:text-properties fo:font-style="italic" style:font-style-asian="italic" style:font-size-complex="12pt" style:language-asian="lt" style:country-asian="LT"/>
    </style:style>
    <style:style style:name="P1442" style:parent-style-name="Normal" style:family="paragraph">
      <style:paragraph-properties fo:text-align="justify" fo:margin-left="0.393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3937in" fo:text-indent="0.5062in">
        <style:tab-stops/>
      </style:paragraph-properties>
    </style:style>
    <style:style style:name="T1446" style:parent-style-name="DefaultParagraphFont" style:family="text">
      <style:text-properties fo:font-style="italic" style:font-style-asian="italic" style:font-size-complex="12pt" style:language-asian="lt" style:country-asian="LT"/>
    </style:style>
    <style:style style:name="P1447" style:parent-style-name="Normal" style:family="paragraph">
      <style:paragraph-properties fo:text-align="justify" fo:margin-left="0.393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3937in" fo:text-indent="0.5062in">
        <style:tab-stops/>
      </style:paragraph-properties>
    </style:style>
    <style:style style:name="T1451" style:parent-style-name="DefaultParagraphFont" style:family="text">
      <style:text-properties fo:font-style="italic" style:font-style-asian="italic" style:font-size-complex="12pt" style:language-asian="lt" style:country-asian="LT"/>
    </style:style>
    <style:style style:name="P1452" style:parent-style-name="Normal" style:family="paragraph">
      <style:paragraph-properties fo:text-align="justify" fo:margin-left="0.393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margin-left="0.3937in" fo:text-indent="0.5062in">
        <style:tab-stops/>
      </style:paragraph-properties>
    </style:style>
    <style:style style:name="T1456" style:parent-style-name="DefaultParagraphFont" style:family="text">
      <style:text-properties fo:font-style="italic" style:font-style-asian="italic" style:font-size-complex="12pt" style:language-asian="lt" style:country-asian="LT"/>
    </style:style>
    <style:style style:name="P1457" style:parent-style-name="Normal" style:family="paragraph">
      <style:paragraph-properties fo:text-align="justify" fo:margin-left="0.39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left="0.3937in" fo:text-indent="0.5062in">
        <style:tab-stops/>
      </style:paragraph-properties>
    </style:style>
    <style:style style:name="T1461" style:parent-style-name="DefaultParagraphFont" style:family="text">
      <style:text-properties fo:font-style="italic" style:font-style-asian="italic" style:font-size-complex="12pt" style:language-asian="lt" style:country-asian="LT"/>
    </style:style>
    <style:style style:name="P1462" style:parent-style-name="Normal" style:family="paragraph">
      <style:paragraph-properties fo:text-align="justify" fo:margin-left="0.39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3937in" fo:text-indent="0.5062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text-indent="0.2958in"/>
    </style:style>
    <style:style style:name="T1475" style:parent-style-name="DefaultParagraphFont" style:family="text">
      <style:text-properties fo:font-weight="bold" style:font-weight-asian="bold" fo:font-style="italic" style:font-style-asian="italic"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font-style="italic" style:font-style-asian="italic"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ize="10pt" style:font-size-asian="10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font-style="italic" style:font-style-asian="italic" style:font-size-complex="12pt" style:language-asian="lt" style:country-asian="LT"/>
    </style:style>
    <style:style style:name="P1502" style:parent-style-name="Normal" style:family="paragraph">
      <style:paragraph-properties fo:text-align="justify" fo:margin-left="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left="0.3937in" fo:text-indent="0.5062in">
        <style:tab-stops/>
      </style:paragraph-properties>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margin-left="0.3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left="0.3937in" fo:text-indent="0.5062in">
        <style:tab-stops/>
      </style:paragraph-properties>
    </style:style>
    <style:style style:name="T1511" style:parent-style-name="DefaultParagraphFont" style:family="text">
      <style:text-properties fo:font-style="italic" style:font-style-asian="italic" style:font-size-complex="12pt" style:language-asian="lt" style:country-asian="LT"/>
    </style:style>
    <style:style style:name="P1512" style:parent-style-name="Normal" style:family="paragraph">
      <style:paragraph-properties fo:keep-with-next="always" fo:text-align="justify" fo:margin-left="0.393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left="0.3937in" fo:text-indent="0.5062in">
        <style:tab-stops/>
      </style:paragraph-properties>
    </style:style>
    <style:style style:name="T1516" style:parent-style-name="DefaultParagraphFont" style:family="text">
      <style:text-properties fo:font-style="italic" style:font-style-asian="italic" style:font-size-complex="12pt" style:language-asian="lt" style:country-asian="LT"/>
    </style:style>
    <style:style style:name="P1517" style:parent-style-name="Normal" style:family="paragraph">
      <style:paragraph-properties fo:text-align="justify" fo:margin-left="0.393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left="0.3937in" fo:text-indent="0.5062in">
        <style:tab-stops/>
      </style:paragraph-properties>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paragraph-properties fo:text-align="justify" fo:margin-left="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left="0.3937in" fo:text-indent="0.5062in">
        <style:tab-stops/>
      </style:paragraph-properties>
    </style:style>
    <style:style style:name="T1526" style:parent-style-name="DefaultParagraphFont" style:family="text">
      <style:text-properties fo:font-style="italic" style:font-style-asian="italic" style:font-size-complex="12pt" style:language-asian="lt" style:country-asian="LT"/>
    </style:style>
    <style:style style:name="P1527" style:parent-style-name="Normal" style:family="paragraph">
      <style:paragraph-properties fo:text-align="justify" fo:margin-left="0.393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0pt" style:font-size-asian="10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2958in"/>
    </style:style>
    <style:style style:name="T1544" style:parent-style-name="DefaultParagraphFont" style:family="text">
      <style:text-properties fo:font-weight="bold" style:font-weight-asian="bold" fo:font-style="italic" style:font-style-asian="italic"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font-style="italic" style:font-style-asian="italic" style:font-size-complex="12pt" style:language-asian="lt" style:country-asian="LT"/>
    </style:style>
    <style:style style:name="P1549" style:parent-style-name="Normal" style:family="paragraph">
      <style:paragraph-properties fo:text-align="justify" fo:margin-left="0.393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3937in" fo:text-indent="0.5062in">
        <style:tab-stops/>
      </style:paragraph-properties>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fo:margin-left="0.393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left="0.3937in" fo:text-indent="0.5062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text-align="justify" fo:margin-left="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0.3937in" fo:text-indent="0.5062in">
        <style:tab-stops/>
      </style:paragraph-properties>
    </style:style>
    <style:style style:name="T1563" style:parent-style-name="DefaultParagraphFont" style:family="text">
      <style:text-properties fo:font-style="italic" style:font-style-asian="italic" style:font-size-complex="12pt" style:language-asian="lt" style:country-asian="LT"/>
    </style:style>
    <style:style style:name="P1564" style:parent-style-name="Normal" style:family="paragraph">
      <style:paragraph-properties fo:text-align="justify" fo:margin-left="0.393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0.3937in" fo:text-indent="0.5062in">
        <style:tab-stops/>
      </style:paragraph-properties>
    </style:style>
    <style:style style:name="T1568" style:parent-style-name="DefaultParagraphFont" style:family="text">
      <style:text-properties fo:font-style="italic" style:font-style-asian="italic" style:font-size-complex="12pt" style:language-asian="lt" style:country-asian="LT"/>
    </style:style>
    <style:style style:name="P1569" style:parent-style-name="Normal" style:family="paragraph">
      <style:paragraph-properties fo:text-align="justify" fo:margin-left="0.393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3937in" fo:text-indent="0.5062in">
        <style:tab-stops/>
      </style:paragraph-properties>
    </style:style>
    <style:style style:name="T1573" style:parent-style-name="DefaultParagraphFont" style:family="text">
      <style:text-properties fo:font-style="italic" style:font-style-asian="italic" style:font-size-complex="12pt" style:language-asian="lt" style:country-asian="LT"/>
    </style:style>
    <style:style style:name="P1574" style:parent-style-name="Normal" style:family="paragraph">
      <style:paragraph-properties fo:text-align="justify" fo:margin-left="0.393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left="0.3937in" fo:text-indent="0.5062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P1579" style:parent-style-name="Normal" style:family="paragraph">
      <style:paragraph-properties fo:text-align="justify" fo:margin-left="0.393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0.3937in" fo:text-indent="0.5062in">
        <style:tab-stops/>
      </style:paragraph-properties>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fo:margin-left="0.393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3937in" fo:text-indent="0.5062in">
        <style:tab-stops/>
      </style:paragraph-properties>
    </style:style>
    <style:style style:name="T1588" style:parent-style-name="DefaultParagraphFont" style:family="text">
      <style:text-properties fo:font-style="italic" style:font-style-asian="italic" style:font-size-complex="12pt" style:language-asian="lt" style:country-asian="LT"/>
    </style:style>
    <style:style style:name="P1589" style:parent-style-name="Normal" style:family="paragraph">
      <style:paragraph-properties fo:text-align="justify" fo:margin-left="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3937in" fo:text-indent="0.5062in">
        <style:tab-stops/>
      </style:paragraph-properties>
    </style:style>
    <style:style style:name="T1593" style:parent-style-name="DefaultParagraphFont" style:family="text">
      <style:text-properties fo:font-style="italic" style:font-style-asian="italic" style:font-size-complex="12pt" style:language-asian="lt" style:country-asian="LT"/>
    </style:style>
    <style:style style:name="P1594" style:parent-style-name="Normal" style:family="paragraph">
      <style:paragraph-properties fo:text-align="justify" fo:margin-left="0.393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left="0.3937in" fo:text-indent="0.5062in">
        <style:tab-stops/>
      </style:paragraph-properties>
    </style:style>
    <style:style style:name="T1598" style:parent-style-name="DefaultParagraphFont" style:family="text">
      <style:text-properties fo:font-style="italic" style:font-style-asian="italic" style:font-size-complex="12pt" style:language-asian="lt" style:country-asian="LT"/>
    </style:style>
    <style:style style:name="P1599" style:parent-style-name="Normal" style:family="paragraph">
      <style:paragraph-properties fo:text-align="justify" fo:margin-left="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left="0.3937in" fo:text-indent="0.5062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fo:margin-left="0.393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3937in" fo:text-indent="0.5062in">
        <style:tab-stops/>
      </style:paragraph-properties>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paragraph-properties fo:text-align="justify" fo:margin-left="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margin-left="0.3937in" fo:text-indent="0.5062in">
        <style:tab-stops/>
      </style:paragraph-properties>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text-align="justify" fo:margin-left="0.393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left="0.3937in" fo:text-indent="0.5062in">
        <style:tab-stops/>
      </style:paragraph-properties>
    </style:style>
    <style:style style:name="T1618" style:parent-style-name="DefaultParagraphFont" style:family="text">
      <style:text-properties fo:font-style="italic" style:font-style-asian="italic" style:font-size-complex="12pt" style:language-asian="lt" style:country-asian="LT"/>
    </style:style>
    <style:style style:name="P1619" style:parent-style-name="Normal" style:family="paragraph">
      <style:paragraph-properties fo:text-align="justify" fo:margin-left="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3937in" fo:text-indent="0.5062in">
        <style:tab-stops/>
      </style:paragraph-properties>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fo:font-size="10pt" style:font-size-asian="10pt" style:language-asian="lt" style:country-asian="LT"/>
    </style:style>
    <style:style style:name="P1627" style:parent-style-name="Normal" style:family="paragraph">
      <style:paragraph-properties fo:text-align="justify"/>
    </style:style>
    <style:style style:name="P1628" style:parent-style-name="Normal" style:family="paragraph">
      <style:paragraph-properties fo:keep-with-next="alway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font-style="italic" style:font-style-asian="italic" style:font-size-complex="12pt"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text-indent="0.2958in"/>
    </style:style>
    <style:style style:name="T1637" style:parent-style-name="DefaultParagraphFont" style:family="text">
      <style:text-properties fo:font-weight="bold" style:font-weight-asian="bold" fo:font-style="italic" style:font-style-asian="italic"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font-style="italic" style:font-style-asian="italic"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font-style="italic" style:font-style-asian="italic"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fo:font-style="italic" style:font-style-asian="italic"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tyle="italic" style:font-style-asian="italic"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text-indent="0.2958in"/>
    </style:style>
    <style:style style:name="T1672" style:parent-style-name="DefaultParagraphFont" style:family="text">
      <style:text-properties fo:font-weight="bold" style:font-weight-asian="bold" fo:font-style="italic" style:font-style-asian="italic"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fo:font-style="italic" style:font-style-asian="italic"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style="italic" style:font-style-asian="italic"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style="italic" style:font-style-asian="italic"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fo:font-style="italic" style:font-style-asian="italic" style:font-size-complex="12pt" style:language-asian="lt" style:country-asian="LT"/>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text-indent="0.2958in"/>
    </style:style>
    <style:style style:name="T1697" style:parent-style-name="DefaultParagraphFont" style:family="text">
      <style:text-properties fo:font-weight="bold" style:font-weight-asian="bold" fo:font-style="italic" style:font-style-asian="italic"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ext-properties fo:font-style="italic" style:font-style-asian="italic" style:font-size-complex="12pt" style:language-asian="lt" style:country-asian="LT"/>
    </style:style>
    <style:style style:name="P1702" style:parent-style-name="Normal" style:family="paragraph">
      <style:paragraph-properties fo:text-align="justify" fo:margin-left="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0.3937in" fo:text-indent="0.5062in">
        <style:tab-stops/>
      </style:paragraph-properties>
    </style:style>
    <style:style style:name="T1706" style:parent-style-name="DefaultParagraphFont" style:family="text">
      <style:text-properties fo:font-style="italic" style:font-style-asian="italic" style:font-size-complex="12pt" style:language-asian="lt" style:country-asian="LT"/>
    </style:style>
    <style:style style:name="P1707" style:parent-style-name="Normal" style:family="paragraph">
      <style:paragraph-properties fo:text-align="justify" fo:margin-left="0.393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ext-properties fo:font-style="italic" style:font-style-asian="italic" style:font-size-complex="12pt" style:language-asian="lt" style:country-asian="L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ext-properties fo:font-style="italic" style:font-style-asian="italic" style:font-size-complex="12pt" style:language-asian="lt" style:country-asian="LT"/>
    </style:style>
    <style:style style:name="P1721" style:parent-style-name="Normal" style:family="paragraph">
      <style:paragraph-properties fo:text-align="justify" fo:margin-left="0.393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margin-left="0.3937in" fo:text-indent="0.5062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P1726" style:parent-style-name="Normal" style:family="paragraph">
      <style:paragraph-properties fo:text-align="justify" fo:margin-left="0.393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3937in" fo:text-indent="0.5062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P1731" style:parent-style-name="Normal" style:family="paragraph">
      <style:paragraph-properties fo:text-align="justify" fo:margin-left="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left="0.3937in" fo:text-indent="0.5062in">
        <style:tab-stops/>
      </style:paragraph-properties>
    </style:style>
    <style:style style:name="T1735" style:parent-style-name="DefaultParagraphFont" style:family="text">
      <style:text-properties fo:font-style="italic" style:font-style-asian="italic" style:font-size-complex="12pt" style:language-asian="lt" style:country-asian="LT"/>
    </style:style>
    <style:style style:name="P1736" style:parent-style-name="Normal" style:family="paragraph">
      <style:paragraph-properties fo:keep-with-next="always" fo:text-align="justify" fo:margin-left="0.393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keep-with-next="always" fo:text-align="justify" fo:margin-left="0.3937in" fo:text-indent="0.5062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P1741" style:parent-style-name="Normal" style:family="paragraph">
      <style:paragraph-properties fo:text-align="justify" fo:margin-left="0.393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left="0.3937in" fo:text-indent="0.5062in">
        <style:tab-stops/>
      </style:paragraph-properties>
    </style:style>
    <style:style style:name="T1745" style:parent-style-name="DefaultParagraphFont" style:family="text">
      <style:text-properties fo:font-style="italic" style:font-style-asian="italic" style:font-size-complex="12pt" style:language-asian="lt" style:country-asian="LT"/>
    </style:style>
    <style:style style:name="P1746" style:parent-style-name="Normal" style:family="paragraph">
      <style:paragraph-properties fo:text-align="justify" fo:margin-left="0.393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3937in" fo:text-indent="0.5062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P1751" style:parent-style-name="Normal" style:family="paragraph">
      <style:paragraph-properties fo:text-align="justify" fo:margin-left="0.39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3937in" fo:text-indent="0.5062in">
        <style:tab-stops/>
      </style:paragraph-properties>
    </style:style>
    <style:style style:name="T1755" style:parent-style-name="DefaultParagraphFont" style:family="text">
      <style:text-properties fo:font-style="italic" style:font-style-asian="italic" style:font-size-complex="12pt" style:language-asian="lt" style:country-asian="LT"/>
    </style:style>
    <style:style style:name="P1756" style:parent-style-name="Normal" style:family="paragraph">
      <style:paragraph-properties fo:text-align="justify" fo:margin-left="0.39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left="0.3937in" fo:text-indent="0.5062in">
        <style:tab-stops/>
      </style:paragraph-properties>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2958in"/>
    </style:style>
    <style:style style:name="T1769" style:parent-style-name="DefaultParagraphFont" style:family="text">
      <style:text-properties fo:font-weight="bold" style:font-weight-asian="bold" fo:font-style="italic" style:font-style-asian="italic"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font-style="italic" style:font-style-asian="italic"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font-style="italic" style:font-style-asian="italic"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font-style="italic" style:font-style-asian="italic"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fo:font-style="italic" style:font-style-asian="italic"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fo:font-style="italic" style:font-style-asian="italic"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fo:font-style="italic" style:font-style-asian="italic"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break-before="page"/>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fo:font-style="italic" style:font-style-asian="italic"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style:font-size-complex="12pt" style:language-asian="lt" style:country-asian="LT"/>
    </style:style>
    <style:style style:name="P1817" style:parent-style-name="Normal" style:family="paragraph">
      <style:paragraph-properties fo:text-align="justify"/>
      <style:text-properties fo:font-weight="bold" style:font-weight-asian="bold"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fo:font-style="italic" style:font-style-asian="italic"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fo:font-style="italic" style:font-style-asian="italic"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fo:font-style="italic" style:font-style-asian="italic"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style>
    <style:style style:name="P1831" style:parent-style-name="Normal" style:family="paragraph">
      <style:paragraph-properties fo:break-before="page"/>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fo:font-style="italic" style:font-style-asian="italic"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tyle="italic" style:font-style-asian="italic"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fo:font-style="italic" style:font-style-asian="italic"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fo:font-style="italic" style:font-style-asian="italic"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break-before="page"/>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fo:font-style="italic" style:font-style-asian="italic"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tyle="italic" style:font-style-asian="italic" style:font-size-complex="12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fo:font-style="italic" style:font-style-asian="italic"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fo:font-style="italic" style:font-style-asian="italic"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style>
    <style:style style:name="P1879" style:parent-style-name="Normal" style:family="paragraph">
      <style:paragraph-properties fo:break-before="page"/>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style:font-size-complex="12pt" style:language-asian="lt" style:country-asian="LT"/>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style:text-properties fo:font-weight="bold" style:font-weight-asian="bold" style:font-size-complex="12pt" style:language-asian="lt" style:country-asian="LT"/>
    </style:style>
    <style:style style:name="P188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tyle="italic" style:font-style-asian="italic"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fo:font-style="italic" style:font-style-asian="italic"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fo:font-style="italic" style:font-style-asian="italic"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fo:font-style="italic" style:font-style-asian="italic"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fo:font-style="italic" style:font-style-asian="italic" style:font-size-complex="12pt" style:language-asian="lt" style:country-asian="LT"/>
    </style:style>
    <style:style style:name="P1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0" style:parent-style-name="Normal" style:family="paragraph">
      <style:paragraph-properties>
        <style:tab-stops>
          <style:tab-stop style:type="left" style:position="4.3312in"/>
          <style:tab-stop style:type="right" style:position="5.768in"/>
        </style:tab-stops>
      </style:paragraph-properties>
    </style:style>
    <style:style style:name="P1911" style:parent-style-name="Normal" style:family="paragraph">
      <style:paragraph-properties fo:text-align="center">
        <style:tab-stops>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break-before="page"/>
    </style:style>
    <style:style style:name="P1914" style:parent-style-name="Normal" style:family="paragraph">
      <style:paragraph-properties fo:margin-left="3.3472in">
        <style:tab-stops/>
      </style:paragraph-properties>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tyle="italic" style:font-style-asian="italic"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ize-complex="12pt" fo:language="en" fo:country="GB"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fo:font-style="italic" style:font-style-asian="italic"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ize-complex="12pt" style:language-asian="lt" style:country-asian="LT"/>
    </style:style>
    <style:style style:name="P1959" style:parent-style-name="Normal" style:family="paragraph">
      <style:paragraph-properties fo:text-align="justify"/>
      <style:text-properties fo:font-style="italic" style:font-style-asian="italic"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fo:font-style="italic" style:font-style-asian="italic" style:font-size-complex="12pt" style:language-asian="lt" style:country-asian="LT"/>
    </style:style>
    <style:style style:name="P1964" style:parent-style-name="Normal" style:family="paragraph">
      <style:paragraph-properties fo:text-align="justify"/>
      <style:text-properties fo:font-style="italic" style:font-style-asian="italic"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fo:font-style="italic" style:font-style-asian="italic"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fo:font-size="10pt" style:font-size-asian="10pt" style:language-asian="lt" style:country-asian="LT"/>
    </style:style>
    <style:style style:name="P1972" style:parent-style-name="Normal" style:family="paragraph">
      <style:paragraph-properties fo:text-align="justify"/>
      <style:text-properties fo:font-style="italic" style:font-style-asian="italic" style:font-size-complex="12pt" style:language-asian="lt" style:country-asian="LT"/>
    </style:style>
    <style:style style:name="P1973" style:parent-style-name="Normal" style:family="paragraph">
      <style:paragraph-properties fo:text-align="justify"/>
      <style:text-properties fo:font-style="italic" style:font-style-asian="italic" fo:font-size="10pt" style:font-size-asian="10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fo:font-style="italic" style:font-style-asian="italic"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fo:margin-left="0.3937in">
        <style:tab-stops/>
      </style:paragraph-properties>
      <style:text-properties style:font-size-complex="12pt" style:language-asian="lt" style:country-asian="LT"/>
    </style:style>
    <style:style style:name="P1986"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987" style:parent-style-name="Normal" style:family="paragraph">
      <style:paragraph-properties fo:text-align="justify" fo:margin-left="0.3937in">
        <style:tab-stops/>
      </style:paragraph-properties>
      <style:text-properties style:font-size-complex="12pt" style:language-asian="lt" style:country-asian="LT"/>
    </style:style>
    <style:style style:name="P1988" style:parent-style-name="Normal" style:family="paragraph">
      <style:paragraph-properties fo:text-align="justify" fo:margin-left="0.3937in">
        <style:tab-stops/>
      </style:paragraph-properties>
      <style:text-properties style:font-size-complex="12pt" style:language-asian="lt" style:country-asian="LT"/>
    </style:style>
    <style:style style:name="P198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990" style:parent-style-name="Normal" style:family="paragraph">
      <style:paragraph-properties fo:text-align="justify" fo:margin-left="0.3937in">
        <style:tab-stops/>
      </style:paragraph-properties>
      <style:text-properties style:font-size-complex="12pt" style:language-asian="lt" style:country-asian="LT"/>
    </style:style>
    <style:style style:name="P1991" style:parent-style-name="Normal" style:family="paragraph">
      <style:paragraph-properties fo:text-align="justify" fo:margin-left="0.3937in">
        <style:tab-stops/>
      </style:paragraph-properties>
      <style:text-properties style:font-size-complex="12pt" style:language-asian="lt" style:country-asian="LT"/>
    </style:style>
    <style:style style:name="P199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993" style:parent-style-name="Normal" style:family="paragraph">
      <style:paragraph-properties fo:text-align="justify" fo:margin-left="0.3937in">
        <style:tab-stops/>
      </style:paragraph-properties>
      <style:text-properties style:font-size-complex="12pt" style:language-asian="lt" style:country-asian="LT"/>
    </style:style>
    <style:style style:name="P1994" style:parent-style-name="Normal" style:family="paragraph">
      <style:paragraph-properties fo:text-align="justify" fo:margin-left="0.3937in">
        <style:tab-stops/>
      </style:paragraph-properties>
      <style:text-properties style:font-size-complex="12pt" style:language-asian="lt" style:country-asian="LT"/>
    </style:style>
    <style:style style:name="P1995"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996" style:parent-style-name="Normal" style:family="paragraph">
      <style:paragraph-properties fo:text-align="justify" fo:margin-left="0.3937in">
        <style:tab-stops/>
      </style:paragraph-properties>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fo:font-style="italic" style:font-style-asian="italic"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fo:font-style="italic" style:font-style-asian="italic"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fo:font-style="italic" style:font-style-asian="italic"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style>
    <style:style style:name="P2010" style:parent-style-name="Normal" style:family="paragraph">
      <style:paragraph-properties fo:break-before="page"/>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fo:font-style="italic" style:font-style-asian="italic"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tyle="italic" style:font-style-asian="italic"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fo:font-style="italic" style:font-style-asian="italic"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text-indent="0.1972in"/>
    </style:style>
    <style:style style:name="T2028" style:parent-style-name="DefaultParagraphFont" style:family="text">
      <style:text-properties fo:font-weight="bold" style:font-weight-asian="bold" fo:font-style="italic" style:font-style-asian="italic"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2958in"/>
    </style:style>
    <style:style style:name="T2033" style:parent-style-name="DefaultParagraphFont" style:family="text">
      <style:text-properties fo:font-style="italic" style:font-style-asian="italic"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2958in"/>
    </style:style>
    <style:style style:name="T2038" style:parent-style-name="DefaultParagraphFont" style:family="text">
      <style:text-properties fo:font-style="italic" style:font-style-asian="italic"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2958in"/>
      <style:text-properties fo:font-style="italic" style:font-style-asian="italic" style:font-size-complex="12pt" style:language-asian="lt" style:country-asian="LT"/>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fo:text-indent="0.1972in"/>
    </style:style>
    <style:style style:name="T2048" style:parent-style-name="DefaultParagraphFont" style:family="text">
      <style:text-properties fo:font-weight="bold" style:font-weight-asian="bold" fo:font-style="italic" style:font-style-asian="italic"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2958in"/>
    </style:style>
    <style:style style:name="T2053" style:parent-style-name="DefaultParagraphFont" style:family="text">
      <style:text-properties fo:font-style="italic" style:font-style-asian="italic"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2958in"/>
    </style:style>
    <style:style style:name="T2058" style:parent-style-name="DefaultParagraphFont" style:family="text">
      <style:text-properties fo:font-style="italic" style:font-style-asian="italic"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2958in"/>
    </style:style>
    <style:style style:name="T2063" style:parent-style-name="DefaultParagraphFont" style:family="text">
      <style:text-properties fo:font-style="italic" style:font-style-asian="italic"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2958in"/>
    </style:style>
    <style:style style:name="T2068" style:parent-style-name="DefaultParagraphFont" style:family="text">
      <style:text-properties fo:font-style="italic" style:font-style-asian="italic"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paragraph-properties fo:text-align="justify" fo:text-indent="0.2958in"/>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text-indent="0.1972in"/>
    </style:style>
    <style:style style:name="T2081" style:parent-style-name="DefaultParagraphFont" style:family="text">
      <style:text-properties fo:font-weight="bold" style:font-weight-asian="bold" fo:font-style="italic" style:font-style-asian="italic"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2958in"/>
      <style:text-properties fo:font-style="italic" style:font-style-asian="italic" style:font-size-complex="12pt" style:language-asian="lt" style:country-asian="LT"/>
    </style:style>
    <style:style style:name="P2086" style:parent-style-name="Normal" style:family="paragraph">
      <style:paragraph-properties fo:text-align="justify" fo:margin-left="0.393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3937in" fo:text-indent="0.3937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P2091" style:parent-style-name="Normal" style:family="paragraph">
      <style:paragraph-properties fo:text-align="justify" fo:margin-left="0.393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0.3937in" fo:text-indent="0.3937in">
        <style:tab-stops/>
      </style:paragraph-properties>
    </style:style>
    <style:style style:name="T2095" style:parent-style-name="DefaultParagraphFont" style:family="text">
      <style:text-properties fo:font-style="italic" style:font-style-asian="italic" style:font-size-complex="12pt" style:language-asian="lt" style:country-asian="LT"/>
    </style:style>
    <style:style style:name="P2096" style:parent-style-name="Normal" style:family="paragraph">
      <style:paragraph-properties fo:text-align="justify" fo:margin-left="0.393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3937in" fo:text-indent="0.3937in">
        <style:tab-stops/>
      </style:paragraph-properties>
    </style:style>
    <style:style style:name="T2100" style:parent-style-name="DefaultParagraphFont" style:family="text">
      <style:text-properties fo:font-style="italic" style:font-style-asian="italic" style:font-size-complex="12pt" style:language-asian="lt" style:country-asian="LT"/>
    </style:style>
    <style:style style:name="P2101" style:parent-style-name="Normal" style:family="paragraph">
      <style:paragraph-properties fo:text-align="justify" fo:margin-left="0.393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left="0.3937in" fo:text-indent="0.3937in">
        <style:tab-stops/>
      </style:paragraph-properties>
    </style:style>
    <style:style style:name="T2105" style:parent-style-name="DefaultParagraphFont" style:family="text">
      <style:text-properties fo:font-style="italic" style:font-style-asian="italic"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2958in"/>
    </style:style>
    <style:style style:name="T2110" style:parent-style-name="DefaultParagraphFont" style:family="text">
      <style:text-properties fo:font-style="italic" style:font-style-asian="italic"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2958in"/>
    </style:style>
    <style:style style:name="T2115" style:parent-style-name="DefaultParagraphFont" style:family="text">
      <style:text-properties fo:font-style="italic" style:font-style-asian="italic" style:font-size-complex="12pt" style:language-asian="lt" style:country-asian="LT"/>
    </style:style>
    <style:style style:name="P2116" style:parent-style-name="Normal" style:family="paragraph">
      <style:paragraph-properties fo:keep-with-next="always" fo:text-align="justify"/>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keep-with-next="always" fo:text-align="justify" fo:text-indent="0.2958in"/>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fo:font-style="italic" style:font-style-asian="italic"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fo:font-style="italic" style:font-style-asian="italic"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fo:font-style="italic" style:font-style-asian="italic"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fo:font-style="italic" style:font-style-asian="italic"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style>
    <style:style style:name="P2143" style:parent-style-name="Normal" style:family="paragraph">
      <style:paragraph-properties fo:break-before="page"/>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fo:font-style="italic" style:font-style-asian="italic"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tyle="italic" style:font-style-asian="italic"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style:text-properties fo:font-style="italic" style:font-style-asian="italic" style:font-size-complex="12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fo:font-style="italic" style:font-style-asian="italic"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fo:font-style="italic" style:font-style-asian="italic"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style>
    <style:style style:name="P2168" style:parent-style-name="Normal" style:family="paragraph">
      <style:paragraph-properties fo:break-before="page"/>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fo:font-style="italic" style:font-style-asian="italic"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tyle="italic" style:font-style-asian="italic"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fo:font-style="italic" style:font-style-asian="italic"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justify"/>
      <style:text-properties fo:font-style="italic" style:font-style-asian="italic" style:font-size-complex="12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fo:font-style="italic" style:font-style-asian="italic"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break-before="page"/>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fo:font-style="italic" style:font-style-asian="italic"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tyle="italic" style:font-style-asian="italic"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fo:font-style="italic" style:font-style-asian="italic"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fo:font-style="italic" style:font-style-asian="italic"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fo:font-style="italic" style:font-style-asian="italic" style:font-size-complex="12pt" style:language-asian="lt" style:country-asian="LT"/>
    </style:style>
    <style:style style:name="P2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7" style:parent-style-name="Normal" style:family="paragraph">
      <style:paragraph-properties>
        <style:tab-stops>
          <style:tab-stop style:type="left" style:position="4.3312in"/>
          <style:tab-stop style:type="right" style:position="5.768in"/>
        </style:tab-stops>
      </style:paragraph-properties>
    </style:style>
    <style:style style:name="P2218" style:parent-style-name="Normal" style:family="paragraph">
      <style:paragraph-properties fo:text-align="center">
        <style:tab-stops>
          <style:tab-stop style:type="left" style:position="4.3312in"/>
          <style:tab-stop style:type="right" style:position="5.768in"/>
        </style:tab-stops>
      </style:paragraph-properties>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margin-left="3.3472in">
        <style:tab-stops/>
      </style:paragraph-properties>
    </style:style>
    <style:style style:name="P2221" style:parent-style-name="Normal" style:family="paragraph">
      <style:paragraph-properties fo:break-before="page"/>
    </style:style>
    <style:style style:name="P2222" style:parent-style-name="Normal" style:family="paragraph">
      <style:paragraph-properties fo:margin-left="3.3472in">
        <style:tab-stops/>
      </style:paragraph-properties>
    </style:style>
    <style:style style:name="T2223" style:parent-style-name="DefaultParagraphFont" style:family="text">
      <style:text-properties style:language-asian="ar" style:country-asian="SA"/>
    </style:style>
    <style:style style:name="T2224" style:parent-style-name="DefaultParagraphFont" style:family="text">
      <style:text-properties style:language-asian="ar" style:country-asian="SA"/>
    </style:style>
    <style:style style:name="T2225" style:parent-style-name="DefaultParagraphFont" style:family="text">
      <style:text-properties style:language-asian="ar" style:country-asian="SA"/>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ar" style:country-asian="SA"/>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256"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257"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ab-stops>
          <style:tab-stop style:type="right" style:leader-style="solid" style:leader-text="_" style:position="6.3986in"/>
        </style:tab-stops>
      </style:paragraph-properties>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70" style:parent-style-name="Normal" style:family="paragraph">
      <style:paragraph-properties>
        <style:tab-stops>
          <style:tab-stop style:type="left" style:position="4.3312in"/>
          <style:tab-stop style:type="right" style:position="5.768in"/>
        </style:tab-stops>
      </style:paragraph-properties>
    </style:style>
    <style:style style:name="P2271" style:parent-style-name="Normal" style:family="paragraph">
      <style:paragraph-properties fo:text-align="center">
        <style:tab-stops>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4167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LAPKRIČIO 30 D. NUTARIMO NR. 1191 „DĖL FARMACINĖS VEIKLOS LICENCIJAVIMO TAISYKLIŲ, REIKALAVIMŲ KVALIFIKUOTAM ASMENIUI, ATSAKINGAM UŽ GAMYBĄ IR (AR) IMPORTĄ, APRAŠO IR FARMACINĖS VEIKLOS LICENCIJŲ FORMŲ PATVIRTINIMO“ PAKEITIMO</text:span></text:p>
      <text:p text:style-name="P18"/>
      <text:p text:style-name="P19">2017 m. kovo 29 d. Nr. 23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6 m. lapkričio 30 d. nutarimą Nr. 1191 „Dėl Farmacinės veiklos licencijavimo taisyklių, Reikalavimų kvalifikuotam asmeniui, atsakingam už gamybą ir (ar) importą, aprašo ir farmacinės veiklos licencijų formų patvirtinimo“ ir jį išdėstyti nauja redakcija (Reikalavimų kvalifikuotam asmeniui, atsakingam už gamybą ir (ar) importą, aprašas nauja redakcija nedėstomas):</text:span></text:p>
      <text:p text:style-name="P30"/>
      <text:p text:style-name="P31"><text:span text:style-name="T32">„</text:span><text:span text:style-name="T33">LIETUVOS RESPUBLIKOS VYRIAUSYBĖ</text:span></text:p>
      <text:p text:style-name="P34"/>
      <text:p text:style-name="P35">NUTARIMAS</text:p>
      <text:p text:style-name="P36"><text:span text:style-name="T37">DĖL FARMACINĖS VEIKLOS LICENCIJAVIMO TAISYKLIŲ, REIKALAVIMŲ KVALIFIKUOTAM ASMENIUI, ATSAKINGAM UŽ GAMYBĄ IR (AR) IMPORTĄ, APRAŠO IR FARMACINĖS VEIKLOS LICENCIJŲ REKVIZITŲ PATVIRTINIMO</text:span></text:p>
      <text:p text:style-name="P38"/>
      <text:p text:style-name="P39"><text:span text:style-name="T40">Įgyvendindama Lietuvos Respublikos farmacijos įstatymo 19 straipsnio 3 dalį ir 28 straipsnį ir atsižvelgdama į 2001 m. lapkričio 6 d. Europos Parlamento ir Tarybos direktyvą 2001/83/EB dėl Bendrijos kodekso, reglamentuojančio žmonėms skirtus vaistus (OL<text:s/></text:span><text:span text:style-name="T41">2004 m. specialusis leidimas</text:span><text:span text:style-name="T42">, 13 skyrius, 27 tomas, p. 69), su paskutiniais pakeitimais, padarytais 2012 m. spalio 25 d. Europos Parlamento ir Tarybos direktyva 2012/26/ES (OL 2012 L 299, p. 1), Lietuvos Respublikos Vyriausybė</text:span><text:span text:style-name="T43"><text:s/>nutari</text:span><text:span text:style-name="T44">a:</text:span></text:p>
      <text:p text:style-name="P45"><text:span text:style-name="T46">Patvirtinti pridedamus:</text:span></text:p>
      <text:p text:style-name="P47"><text:span text:style-name="T48">1</text:span><text:span text:style-name="T49">.</text:span><text:span text:style-name="T50"><text:s/></text:span><text:span text:style-name="T51">Farmacinės veiklos licencijavimo taisykles;</text:span></text:p>
      <text:p text:style-name="P52"><text:span text:style-name="T53">2</text:span><text:span text:style-name="T54">. Reikalavimų kvalifikuotam asmeniui, atsakingam už gamybą ir (ar) importą, aprašą;</text:span></text:p>
      <text:p text:style-name="P55"><text:span text:style-name="T56">3</text:span><text:span text:style-name="T57">. farmacinės veiklos licencijų rekvizitus:</text:span></text:p>
      <text:p text:style-name="P58"><text:span text:style-name="T59">3.1</text:span><text:span text:style-name="T60">. gamybos licencijos;</text:span></text:p>
      <text:p text:style-name="P61"><text:span text:style-name="T62">3.2</text:span><text:span text:style-name="T63">. didmeninio platinimo licencijos;</text:span></text:p>
      <text:p text:style-name="P64"><text:span text:style-name="T65">3.3</text:span><text:span text:style-name="T66">. vaistinės veiklos licencijos.“</text:span></text:p>
      <text:p text:style-name="P67"><text:span text:style-name="T68">2</text:span><text:span text:style-name="T69">. Nustatyti, kad šiuo nutarimu nauja redakcija išdėstytų Farmacinės veiklos licencijavimo taisyklių 26 ir 28 punktų nuostatos taikomos ir tais atvejais, kai iki 2016 m. gruodžio 31 d. buvo pradėta administracinių teisės pažeidimų teisena.<text:s/></text:span></text:p>
      <text:p text:style-name="P70"/>
      <text:p text:style-name="P71"/>
      <text:p text:style-name="P72"/>
      <text:p text:style-name="P73"><text:span text:style-name="T74">Ministras Pirmininkas</text:span><text:span text:style-name="T75"><text:tab/>Saulius Skvernelis</text:span></text:p>
      <text:p text:style-name="P76"/>
      <text:p text:style-name="P77"/>
      <text:p text:style-name="P78"/>
      <text:p text:style-name="P79"><text:span text:style-name="T80">Sveikatos apsaugos</text:span><text:span text:style-name="T81"><text:s/>ministras</text:span><text:span text:style-name="T82"><text:tab/>Aurelijus Veryga</text:span></text:p>
      <text:p text:style-name="P83"/>
      <text:p text:style-name="P84"/>
      <text:soft-page-break/>
      <text:p text:style-name="P85"><text:span text:style-name="T86">PATVIRTINTA</text:span><text:span text:style-name="T87"><text:line-break/>Lietuvos Respublikos Vyriausybės</text:span><text:span text:style-name="T88"><text:line-break/></text:span><text:span text:style-name="T89">2006 m. lapkričio 30 d. nutarimu Nr. 1191</text:span><text:span text:style-name="T90"><text:line-break/>(Lietuvos Respublikos Vyriausybės</text:span><text:span text:style-name="T91"><text:line-break/></text:span><text:span text:style-name="T92">2017 m. kovo 29 d.<text:s/></text:span><text:span text:style-name="T93">nutarimo<text:s/></text:span><text:span text:style-name="T94">Nr. 236<text:s/></text:span><text:span text:style-name="T95"><text:line-break/>redakcija)</text:span></text:p>
      <text:p text:style-name="P96"/>
      <text:p text:style-name="P97"/>
      <text:p text:style-name="P98"/>
      <text:p text:style-name="P99"><text:span text:style-name="T100">FARMACINĖS VEIKLOS LICENCIJAVI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Farmacinės veiklos licencijavimo taisyklės (toliau – Taisyklės) nustato licencijų, kurių rūšys nurodytos Lietuvos Respublikos farmacijos įstatymo 19 straipsnio 2 dalyje (toliau – licencija), išdavimo Lietuvos Respublikoje įsteigtiems juridiniams asmenims ir jų padaliniams, užsienio valstybių juridinių asmenų ir kitų organizacijų padaliniams, įsteigtiems Lietuvos Respublikoje (toliau – juridinis asmuo), patikslinimo, papildymo, pakeitimo, galiojimo sustabdymo, galiojimo sustabdymo panaikinimo ir galiojimo panaikinimo, informacijos ir duomenų dokumentuose, pateiktuose licencijai gauti (toliau – licencijos informacija ir duomenys), pakeitimo tvarką, kvalifikuoto asmens, atsakingo už gamybą ir (ar) importą, ar kvalifikuoto asmens, atsakingo už plazmos ruošimą, įgaliojimų sustabdymo procedūras ir licencijuojamos veiklos sąlygų laikymosi priežiūrą.</text:span></text:p>
      <text:p text:style-name="P113"><text:span text:style-name="T114">2</text:span><text:span text:style-name="T115">. Juridiniams asmenims licencijas išduoda, patikslina, papildo, pakeičia licencijas ir (ar) licencijos informaciją ir duomenis, sustabdo ar panaikina licencijų galiojimą, panaikina galiojimo sustabdymą Valstybinė vaistų kontrolės tarnyba prie Lietuvos Respublikos sveikatos apsaugos ministerijos (toliau – Valstybinė vaistų kontrolės tarnyba), vadovaudamasi Lietuvos Respublikos farmacijos įstatymu ir Taisyklėmis ir naudodamasi Valstybinės vaistų kontrolės tarnybos vaistinių preparatų informacine sistema (toliau – VAPRIS sistema).<text:s/></text:span></text:p>
      <text:p text:style-name="P116"><text:span text:style-name="T117">3</text:span><text:span text:style-name="T118">. Licencijos priedai yra neatskiriama licencijos dalis.<text:s/></text:span></text:p>
      <text:p text:style-name="P119"><text:span text:style-name="T120">4</text:span><text:span text:style-name="T121">. Paraiškos gauti licenciją, patikslinti, papildyti licenciją, pakeisti licenciją ir (ar) licencijos informaciją ir duomenis, prašymas panaikinti licencijos galiojimą (toliau – paraiškos) ir kiti Taisyklėse nurodyti dokumentai gali būti pateikiami per atstumą (pavyzdžiui, registruotu paštu, per kurjerį), tiesiogiai, elektroninių ryšių priemonėmis naudojantis VAPRIS sistema arba per Lietuvos Respublikos paslaugų įstatyme nurodytą kontaktinį centrą. Dokumentai, teikiami naudojantis VAPRIS sistema, turi būti parengti atsižvelgiant į Valstybinės vaistų kontrolės tarnybos interneto svetainėje paskelbtus techninius reikalavimus.<text:s/></text:span></text:p>
      <text:p text:style-name="P122"><text:span text:style-name="T123">5</text:span><text:span text:style-name="T124">. Taisyklėse vartojamos sąvokos atitinka Lietuvos Respublikos farmacijos įstatyme ir Lietuvos Respublikos kraujo donorystės įstatyme vartojamas sąvokas.</text:span></text:p>
      <text:p text:style-name="P125"/>
      <text:p text:style-name="P126"><text:span text:style-name="T127">II</text:span><text:span text:style-name="T128"><text:s/>SKYRIUS</text:span></text:p>
      <text:p text:style-name="P129"><text:span text:style-name="T130">DOKUMENTAI, KURIŲ REIKIA LICENCIJAI GAUTI</text:span></text:p>
      <text:p text:style-name="P131"/>
      <text:p text:style-name="P132"><text:span text:style-name="T133">PIRMASIS</text:span><text:span text:style-name="T134"><text:s/>SKIRSNIS</text:span></text:p>
      <text:p text:style-name="P135"><text:span text:style-name="T136">BENDRIEJI REIKALAVIMAI</text:span></text:p>
      <text:p text:style-name="P137"/>
      <text:p text:style-name="P138"><text:span text:style-name="T139">6</text:span><text:span text:style-name="T140">. Juridinis asmuo, norintis gauti licenciją, Valstybinei vaistų kontrolės tarnybai pateikia:</text:span></text:p>
      <text:p text:style-name="P141"><text:span text:style-name="T142">6.1</text:span><text:span text:style-name="T143">. paraišką gauti licenciją, kurioje visi duomenys ir informacija pateikiami vadovaujantis sveikatos apsaugos ministro patvirtintais licencijos paraiškos rekvizitais;</text:span></text:p>
      <text:p text:style-name="P144"><text:span text:style-name="T145">6.2</text:span><text:span text:style-name="T146">. patalpų, kuriose juridinis asmuo versis licencijuota veikla, unikalų daikto numerį (identifikacinį kodą), kuris Nekilnojamojo turto registro centriniame duomenų banke suteiktas šioms patalpoms;</text:span></text:p>
      <text:p text:style-name="P147"><text:span text:style-name="T148">6.3</text:span><text:span text:style-name="T149">. patalpų, kuriose juridinis asmuo versis licencijuota veikla, plano kopiją<text:s/></text:span><text:span text:style-name="T150">iš nekilnojamojo daikto kadastro duomenų bylos;</text:span></text:p>
      <text:p text:style-name="P151"><text:span text:style-name="T152">6.4</text:span><text:span text:style-name="T153">. patalpų, kuriose juridinis asmuo versis licencijuota veikla, vidaus plotų eksplikacijos kopiją<text:s/></text:span><text:span text:style-name="T154">iš nekilnojamojo daikto kadastro duomenų bylos.</text:span></text:p>
      <text:p text:style-name="P155"><text:span text:style-name="T156">7</text:span><text:span text:style-name="T157">. Paraišką gauti licenciją teikiantis juridinis asmuo turi teisę pateikti ir kitus Taisyklėse nenurodytus dokumentus, jeigu mano, kad jie gali būti naudingi vertinant paraišką.</text:span></text:p>
      <text:p text:style-name="P158"><text:span text:style-name="T159">8</text:span><text:span text:style-name="T160">. Kiekvienai veiklos vietai teikiamos atskiros paraiškos. Jeigu juridinis asmuo, kuris nėra įgijęs licencijos, teikia daugiau negu vieną paraišką gauti licenciją, jos nagrinėjamos chronologine tvarka.<text:s/></text:span></text:p>
      <text:p text:style-name="P161"/>
      <text:p text:style-name="P162"><text:span text:style-name="T163">ANTRASIS</text:span><text:span text:style-name="T164"><text:s/>SKIRSNIS<text:s/></text:span></text:p>
      <text:p text:style-name="P165"><text:span text:style-name="T166">SPECIALIEJI REIKALAVIMAI NORINT GAUTI GAMYBOS LICENCIJĄ</text:span></text:p>
      <text:p text:style-name="P167"/>
      <text:p text:style-name="P168"><text:span text:style-name="T169">9</text:span><text:span text:style-name="T170">. Teikdamas paraišką gauti gamybos licenciją pareiškėjas, be dokumentų (informacijos), nurodytų Taisyklių 6.2–6.4 papunkčiuose, pateikia ir šiuos dokumentus (informaciją):</text:span></text:p>
      <text:p text:style-name="P171"><text:span text:style-name="T172">9.1</text:span><text:span text:style-name="T173">. vietovės, kurioje yra veiklos vietos pastatai, ir šių pastatų aprašymą: vietovės, aplinkos apibūdinimą, galimus taršos šaltinius, pastatų dydį, jų amžių, išdėstymą vietovėje;<text:s/></text:span></text:p>
      <text:p text:style-name="P174"><text:span text:style-name="T175">9.2</text:span><text:span text:style-name="T176">. veiklos vietos patalpų, techninių įrenginių ir kontrolės įrangos aprašymą;<text:s/></text:span></text:p>
      <text:p text:style-name="P177"><text:span text:style-name="T178">9.3</text:span><text:span text:style-name="T179">. planuojamų vykdyti gamybos ir (ar) importo operacijų aprašymą: pradinių medžiagų, tarpinių ir (ar) nesupakuotų produktų tvarkymas, gamyba ir (arba) importas iš trečiųjų šalių, kokybės kontrolė, taip pat gamybos operacijos ir (ar) kokybės tyrimai, kurie bus atliekami pagal sutartį su kitu juridiniu asmeniu;</text:span></text:p>
      <text:p text:style-name="P180"><text:span text:style-name="T181">9.4</text:span><text:span text:style-name="T182">. planuojamų vykdyti plazmos ruošimo operacijų aprašymą: plazmos perdirbimas ir laikymas, kokybės kontrolė, taip pat kokybės tyrimai, kurie bus atliekami pagal sutartį su kitu juridiniu asmeniu;</text:span></text:p>
      <text:p text:style-name="P183"><text:span text:style-name="T184">9.5</text:span><text:span text:style-name="T185">. jeigu sudaroma gamybos sutartis su kitu juridiniu asmeniu, – sutartį (ar jos kopiją, nuorašą, išrašą) dėl gamybos ir sutarties šalių įsipareigojimų, susijusių su gamyba, taip pat dokumentus (ar jų kopijas, nuorašus, išrašus), įrodančius, kad juridinis asmuo, su kuriuo<text:s/></text:span><text:soft-page-break/><text:span text:style-name="T186">sudaryta sutartis, turi teisę gaminti vaistinius preparatus ir (ar) tiriamuosius vaistinius preparatus ir gamybą vykdo laikydamasis geros gamybos praktikos standartų, atitinkančių bent Europos Sąjungos nustatytus reikalavimus, išskyrus tuos atvejus, kai duomenys ir informacija apie sutarties vykdytoją pateikti Europos vaistų agentūros tvarkomoje Europos Sąjungos vaistinių preparatų gamybos licencijų ir geros gamybos praktikos pažymėjimų duomenų bazėje „EudraGMDP“ (toliau – duomenų bazė „EudraGMDP“);</text:span></text:p>
      <text:p text:style-name="P187"><text:span text:style-name="T188">9.6</text:span><text:span text:style-name="T189">. jeigu sudaroma kokybės tyrimų sutartis su kitu juridiniu asmeniu, – sutartį (ar jos kopiją, nuorašą, išrašą) dėl kokybės tyrimų ir sutarties šalių įsipareigojimų, susijusių su kokybės tyrimais, taip pat dokumentus (ar jų kopijas, nuorašus ar išrašus), įrodančius, kad juridinis asmuo, su kuriuo sudaryta sutartis, kokybės tyrimus atlieka laikydamasis Europos Sąjungos nustatytų reikalavimų;</text:span></text:p>
      <text:p text:style-name="P190"><text:span text:style-name="T191">9.7</text:span><text:span text:style-name="T192">. jeigu numatoma importuoti iš trečiosios šalies vaistinius preparatus ar tiriamuosius vaistinius preparatus, – dokumentus (ar jų kopijas, nuorašus, išrašus), įrodančius, kad trečiųjų šalių juridinis asmuo, gaminantis planuojamus importuoti vaistinius preparatus ir (ar) tiriamuosius vaistinius preparatus, turi tos šalies kompetentingos institucijos išduotą gamybos leidimą, o veiklą vykdo pagal geros gamybos praktikos standartus, atitinkančius bent Europos Sąjungos nustatytuosius;</text:span></text:p>
      <text:p text:style-name="P193"><text:span text:style-name="T194">9.8</text:span><text:span text:style-name="T195">. asmens, numatyto kvalifikuoto asmens, atsakingo už gamybą ir (ar) importą, pareigoms vykdyti – kvalifikacijos ir darbo patirties aprašymus, kvalifikaciją, jos tobulinimą ir darbo patirtį įrodančius dokumentus (ar jų kopijas, nuorašus); juridinio asmens vadovo įsakymą (ar jo kopiją, nuorašą) dėl asmens paskyrimo kvalifikuotu asmeniu, atsakingu už gamybą ir (ar) importą, kuriame nurodytas darbo sutarties numeris ir data;<text:s/></text:span></text:p>
      <text:p text:style-name="P196"><text:span text:style-name="T197">9.9</text:span><text:span text:style-name="T198">. asmens, numatyto kvalifikuoto asmens, atsakingo už plazmos ruošimą, pareigoms vykdyti – kvalifikacijos ir darbo patirties aprašymus, kvalifikaciją ir darbo patirtį įrodančius dokumentus (ar jų kopijas, nuorašus); juridinio asmens vadovo įsakymą (ar jo kopiją, nuorašą) dėl asmens paskyrimo kvalifikuotu asmeniu, atsakingu už plazmos ruošimą, kuriame nurodytas darbo sutarties numeris ir data; jeigu vykdyti kvalifikuoto asmens, atsakingo už plazmos ruošimą, pareigas skiriamas už kraujo donorystės veiklą atsakingas kvalifikuotas asmuo, papildomai pridedama sutartis (ar jos kopija, nuorašas, išrašas), nurodyta Lietuvos Respublikos farmacijos įstatymo 29</text:span><text:span text:style-name="T199">3</text:span><text:span text:style-name="T200"><text:s/>straipsnio 1 dalies 3 punkte;</text:span><text:span text:style-name="T201"><text:s/></text:span></text:p>
      <text:p text:style-name="P202"><text:span text:style-name="T203">9.10</text:span><text:span text:style-name="T204">. asmens, atsakingo už vaistinių preparatų gamybą, pareigų aprašymą, kvalifikaciją, jos tobulinimą ir darbo patirtį įrodančius dokumentus (ar jų kopijas, nuorašus);<text:s/></text:span></text:p>
      <text:p text:style-name="P205"><text:span text:style-name="T206">9.11</text:span><text:span text:style-name="T207">. asmens, atsakingo už vaistinių preparatų kokybės kontrolę, pareigų aprašymą, kvalifikaciją, jos tobulinimą ir darbo patirtį įrodančius dokumentus (ar jų kopijas, nuorašus).</text:span></text:p>
      <text:p text:style-name="P208"><text:span text:style-name="T209">10</text:span><text:span text:style-name="T210">. Dokumentus (informaciją), nurodytus Taisyklių 9.3, 9.5–9.7, 9.10, 9.11 papunkčiuose, pateikia tik pareiškėjas, numatantis gaminti ir (ar) importuoti vaistinius preparatus ir (ar) tiriamuosius vaistinius preparatus, dokumentus, nurodytus Taisyklių 9.4, 9.6, 9.9 papunkčiuose, pateikia tik pareiškėjas, numatantis ruošti plazmą, naudojamą kaip pradinė medžiaga kraujo vaistiniams preparatams gaminti (toliau – plazma).<text:s/></text:span></text:p>
      <text:p text:style-name="P211"><text:span text:style-name="T212">TREČIASIS</text:span><text:span text:style-name="T213"><text:s/>SKIRSNIS</text:span></text:p>
      <text:p text:style-name="P214"><text:span text:style-name="T215">SPECIALIEJI REIKALAVIMAI NORINT GAUTI DIDMENINIO PLATINIMO LICENCIJĄ</text:span></text:p>
      <text:p text:style-name="P216"/>
      <text:p text:style-name="P217"><text:span text:style-name="T218">11</text:span><text:span text:style-name="T219">. Teikdamas paraišką gauti didmeninio platinimo licenciją pareiškėjas, be dokumentų (informacijos), nurodytų Taisyklių 6.2–6.4 papunkčiuose, pateikia ir šiuos dokumentus (informaciją):</text:span></text:p>
      <text:p text:style-name="P220"><text:span text:style-name="T221">11.1</text:span><text:span text:style-name="T222">. veiklos vietos patalpų, įrenginių ir įrangos aprašymą;</text:span></text:p>
      <text:p text:style-name="P223"><text:span text:style-name="T224">11.2</text:span><text:span text:style-name="T225">. numatomų vykdyti didmeninio platinimo veiksmų aprašymą: vaistinių preparatų įsigijimas, laikymas, tiekimas, eksportas;</text:span></text:p>
      <text:p text:style-name="P226"><text:span text:style-name="T227">11.3</text:span><text:span text:style-name="T228">. asmens, numatyto farmacinės veiklos vadovo, atsakingo už didmeninį platinimą, pareigoms vykdyti – kvalifikacijos ir darbo patirties aprašymus, kvalifikaciją ir darbo patirtį įrodančius dokumentus (ar jų kopijas, nuorašus); juridinio asmens vadovo įsakymą (ar jo kopiją, nuorašą) dėl asmens paskyrimo farmacinės veiklos vadovu, atsakingu už didmeninį platinimą, kuriame nurodyti pagal Lietuvos Respublikos farmacijos įstatymą šiam asmeniui išduotos vaistininko praktikos licencijos numeris, išdavimo data, darbo sutarties numeris ir data;<text:s/></text:span></text:p>
      <text:p text:style-name="P229"><text:span text:style-name="T230">11.4</text:span><text:span text:style-name="T231">. jeigu dėl atskirų didmeninio platinimo operacijų vykdymo sudaroma sutartis su kitu juridiniu asmeniu, – sutartį (ar jos kopiją, nuorašą, išrašą) dėl didmeninio platinimo operacijų ir šalių įsipareigojimų, susijusių su didmeninio platinimo operacijų vykdymu, taip pat dokumentus (ar jų kopijas, nuorašus, išrašus), įrodančius, kad juridinis asmuo, su kuriuo sudaryta sutartis, turi teisę vykdyti tas didmeninio platinimo operacijas ir veiklą vykdo laikydamasis Europos Sąjungos nustatytų reikalavimų, išskyrus tuos atvejus, kai duomenys ir informacija apie sutarties vykdytoją pateikti duomenų bazėje „EudraGMDP“;</text:span></text:p>
      <text:p text:style-name="P232"><text:span text:style-name="T233">11.5</text:span><text:span text:style-name="T234">. pareiškimą, kuriuo įsipareigojama vykdyti visas Lietuvos Respublikos farmacijos įstatymo 33 straipsnyje nustatytas didmeninio platinimo licencijos turėtojo pareigas.<text:s/></text:span></text:p>
      <text:p text:style-name="P235"/>
      <text:p text:style-name="P236"><text:span text:style-name="T237">KETVIRTASIS</text:span><text:span text:style-name="T238"><text:s/>SKIRSNIS<text:s/></text:span></text:p>
      <text:p text:style-name="P239"><text:span text:style-name="T240">SPECIALIEJI REIKALAVIMAI NORINT GAUTI VAISTINĖS VEIKLOS LICENCIJĄ<text:s/></text:span></text:p>
      <text:p text:style-name="P241"/>
      <text:p text:style-name="P242"><text:span text:style-name="T243">12</text:span><text:span text:style-name="T244">. Teikdamas paraišką gauti vaistinės veiklos licenciją pareiškėjas, be dokumentų (informacijos), nurodytų Taisyklių 6.2–6.4 papunkčiuose, pateikia ir šiuos dokumentus (informaciją):</text:span></text:p>
      <text:p text:style-name="P245"><text:span text:style-name="T246">12.1</text:span><text:span text:style-name="T247">. vaistinės patalpų, įrengimų ir įrangos aprašymą;<text:s/></text:span></text:p>
      <text:p text:style-name="P248"><text:span text:style-name="T249">12.2</text:span><text:span text:style-name="T250">. juridinio asmens vadovo įsakymą (ar jo kopiją, nuorašą) dėl vaistininko paskyrimo vaistinės farmacinės veiklos vadovu, kuriame nurodyti pagal Lietuvos Respublikos farmacijos įstatymą išduotos vaistininko praktikos licencijos numeris, išdavimo data, darbo sutarties numeris ir data;</text:span></text:p>
      <text:p text:style-name="P251"><text:span text:style-name="T252">12.3</text:span><text:span text:style-name="T253">. numatomos vykdyti veiklos aprašymą;</text:span></text:p>
      <text:p text:style-name="P254"><text:span text:style-name="T255">12.4</text:span><text:span text:style-name="T256">. jeigu numatoma gaminti ekstemporaliuosius vaistinius preparatus, – numatomų gaminti ekstemporaliųjų vaistinių preparatų farmacinių formų sąrašą;</text:span></text:p>
      <text:p text:style-name="P257"><text:span text:style-name="T258">12.5</text:span><text:span text:style-name="T259">. jeigu numatoma gaminti aprašinius vaistinius preparatus, – aprašinių vaistinių preparatų sąrašą;</text:span></text:p>
      <text:p text:style-name="P260"><text:span text:style-name="T261">12.6</text:span><text:span text:style-name="T262">. jeigu numatoma gaminti ekstemporaliuosius vaistinius preparatus, – vaistininko, numatyto atsakingo už ekstemporaliųjų vaistinių preparatų gamybą ir (ar) kokybės kontrolę, kvalifikacijos ir darbo patirties aprašymą, darbo patirtį įrodančius dokumentus (ar jų kopijas, nuorašus).</text:span></text:p>
      <text:p text:style-name="P263"/>
      <text:p text:style-name="P264"><text:span text:style-name="T265">III</text:span><text:span text:style-name="T266"><text:s/>SKYRIUS</text:span></text:p>
      <text:p text:style-name="P267"><text:span text:style-name="T268">PARAIŠKŲ GAUTI LICENCIJĄ NAGRINĖJIMAS, GAMYBOS IR DIDMENINIO PLATINIMO LICENCIJŲ IŠDAVIMAS IR ATSISAKYMAS JAS IŠDUOTI<text:s/></text:span></text:p>
      <text:p text:style-name="P269"/>
      <text:p text:style-name="P270"><text:span text:style-name="T271">13</text:span><text:span text:style-name="T272">. Valstybinė vaistų kontrolės tarnyba, gavusi paraišką gauti licenciją ir kartu pateiktus dokumentus (informaciją), patikrina, ar paraiška gauti licenciją visiškai ir tinkamai užpildyta, ar joje pateikti teisingi duomenys, ar pateikti visi dokumentai (informacija), nurodyti Taisyklių 6.2–6.4 papunkčiuose ir atitinkamai 9, 11, 12 punktuose. Taip pat patikrina paraišką gauti licenciją pateikusio juridinio asmens registravimo faktą patvirtinančius ir kitus jo registravimo duomenis (juridinio asmens pavadinimą, teisinę formą, kodą, buveinę) Juridinių asmenų registre ir pagal Taisyklių 6.2 papunktyje nurodytą patalpų unikalų daikto numerį (identifikacinį kodą) –<text:s/></text:span><text:span text:style-name="T273">nekilnojamojo turto kadastro ir registro duomenis apie juridinio asmens patalpas, kuriose jis versis licencijuota veikla, Nekilnojamojo turto registre</text:span><text:span text:style-name="T274">.</text:span></text:p>
      <text:p text:style-name="P275"><text:span text:style-name="T276">14</text:span><text:span text:style-name="T277">. Lietuvos Respublikos farmacijos įstatymo 20 straipsnio 4 dalyje nustatytu atveju, tvarka ir terminais Valstybinė vaistų kontrolės tarnyba pateikia pranešimą apie nustatytus paraiškos gauti gamybos ar didmeninio platinimo licenciją ir (ar) kartu pateiktų dokumentų (informacijos) trūkumus paraišką gauti gamybos ar didmeninio platinimo licenciją pateikusiam juridiniam asmeniui.<text:s/></text:span></text:p>
      <text:p text:style-name="P278"><text:span text:style-name="T279">15</text:span><text:span text:style-name="T280">. Valstybinė vaistų kontrolės tarnyba priima sprendimą išduoti gamybos ar didmeninio platinimo licenciją arba pateikia motyvuotą atsisakymą ją išduoti per Lietuvos Respublikos farmacijos įstatymo 20 straipsnio 7</text:span><text:span text:style-name="T281"><text:s/></text:span><text:span text:style-name="T282">dalyje nustatytus terminus. Gamybos ar didmeninio platinimo licencija išduodama Lietuvos Respublikos farmacijos įstatymo 20 straipsnio 6 dalyje nustatytais pagrindais. Gamybos ar didmeninio platinimo licenciją atsisakoma išduoti Lietuvos Respublikos farmacijos įstatymo 22 straipsnyje nustatytais pagrindais.</text:span></text:p>
      <text:p text:style-name="P283"/>
      <text:p text:style-name="P284"><text:span text:style-name="T285">IV</text:span><text:span text:style-name="T286"><text:s/>SKYRIUS</text:span></text:p>
      <text:p text:style-name="P287"><text:span text:style-name="T288">LICENCIJOS PATIKSLINIMAS, PAPILDYMAS, PAKEITIMAS, LICENCIJOS INFORMACIJOS IR DUOMENŲ PAKEITIMAS</text:span></text:p>
      <text:p text:style-name="P289"/>
      <text:p text:style-name="P290"><text:span text:style-name="T291">16</text:span><text:span text:style-name="T292">. Lietuvos Respublikos farmacijos įstatymo 21 straipsnio 1, 2, 3 dalyse nurodytais atvejais licencijos turėtojas Valstybinei vaistų kontrolės tarnybai turi pateikti atitinkamą paraišką patikslinti, papildyti licenciją, pakeisti licenciją ir (ar) pakeisti licencijos informaciją ir duomenis, kurioje būtų pateikti sveikatos apsaugos ministro nustatyti duomenys. Kartu su paraiška patikslinti licenciją turi būti pateikiami dokumentai, patvirtinantys pasikeitusius<text:s/></text:span><text:soft-page-break/><text:span text:style-name="T293">licencijos duomenis. Kartu su paraiška papildyti licenciją turi būti pateikiami Taisyklių 6.2–6.4 papunkčiuose ir atitinkamai 9, 11 (išskyrus 11.5 papunktį) ar 12 punktuose nurodyti dokumentai (informacija). Kartu su paraiška pakeisti licenciją ir (ar) licencijos informaciją ir duomenis turi būti pateikti tik tie Taisyklių 6.2–6.4 papunkčiuose ir 9, 11, 12 punktuose nurodyti dokumentai (informacija), kurie patvirtina numatomus keitimus, taip pat, jeigu veiklos vietoje numatoma vykdyti gamybą, kokybės tyrimus ar didmeninio platinimo operacijas pagal sutartį (teikti paslaugą kitam gamybos ar didmeninio platinimo licencijos turėtojui), turi būti pateiktas planuojamų vykdyti operacijų aprašymas.</text:span></text:p>
      <text:p text:style-name="P294"><text:span text:style-name="T295">17</text:span><text:span text:style-name="T296">. Valstybinė vaistų kontrolės tarnyba, gavusi paraišką patikslinti, papildyti licenciją, pakeisti licenciją ir (ar) licencijos informaciją ir duomenis ir kartu pateiktus dokumentus, patikrina, ar paraiška gauti licenciją visiškai ir tinkamai užpildyta, ar joje pateikti teisingi duomenys, ar pateikti visi dokumentai (informacija), nurodyti atitinkamai Taisyklių 6.2–6.4 papunkčiuose ir 9, 11, 12, 16 punktuose.<text:s/></text:span></text:p>
      <text:p text:style-name="P297"><text:span text:style-name="T298">18</text:span><text:span text:style-name="T299">. Lietuvos Respublikos farmacijos įstatymo 21 straipsnio 4 dalyje nustatytu atveju, tvarka ir terminais Valstybinė vaistų kontrolės tarnyba pateikia pranešimą apie nustatytus paraiškos patikslinti, papildyti gamybos ar didmeninio platinimo licenciją, pakeisti gamybos ar didmeninio platinimo licenciją ir (ar) licencijos informaciją ir duomenis ir (ar) kartu pateiktų dokumentų trūkumus paraišką patikslinti, papildyti gamybos ar didmeninio platinimo licenciją, pakeisti gamybos ar didmeninio platinimo licenciją ir (ar) licencijos informaciją ir duomenis pateikusiam juridiniam asmeniui.<text:s/></text:span></text:p>
      <text:p text:style-name="P300"><text:span text:style-name="T301">19</text:span><text:span text:style-name="T302">. Gamybos ar didmeninio platinimo licencija patikslinama, papildoma, pakeičiama, gamybos ar didmeninio platinimo licencijos informacija ir duomenys pakeičiami arba pateikiamas motyvuotas atsisakymas tai padaryti per Lietuvos Respublikos farmacijos įstatymo 21 straipsnio 7 dalyje nustatytus terminus. Gamybos ar didmeninio platinimo licenciją patikslinti, papildyti, pakeisti, gamybos ar didmeninio platinimo licencijos informaciją ir duomenis pakeisti atsisakoma vadovaujantis Lietuvos Respublikos farmacijos įstatymo 22 straipsnyje nustatytais pagrindais. Gamybos licencija pakeičiama ir Taisyklių 26 ir 28 punktuose nustatytais atvejais.</text:span></text:p>
      <text:p text:style-name="P303"/>
      <text:p text:style-name="P304"><text:span text:style-name="T305">V</text:span><text:span text:style-name="T306"><text:s/>SKYRIUS</text:span></text:p>
      <text:p text:style-name="P307"><text:span text:style-name="T308">LICENCIJOS GALIOJIMO SUSTABDYMAS, GALIOJIMO SUSTABDYMO PANAIKINIMAS, GALIOJIMO PANAIKINIMAS</text:span></text:p>
      <text:p text:style-name="P309"/>
      <text:p text:style-name="P310"><text:span text:style-name="T311">20</text:span><text:span text:style-name="T312">. Licencijos galiojimas sustabdomas, galiojimo sustabdymas panaikinamas, galiojimas panaikinamas Lietuvos Respublikos farmacijos įstatymo atitinkamai 23 straipsnio 1, 3 ar 4 dalyse nustatytais pagrindais. Valstybinė vaistų kontrolės tarnyba įspėja licencijos turėtoją apie galimą licencijos galiojimo sustabdymą, galiojimo panaikinimą Lietuvos Respublikos farmacijos įstatymo 20 straipsnio 9 dalyje, 21 straipsnio 6 dalyje, 23 straipsnio 2 ir 5 dalyse nustatytais atvejais.<text:s/></text:span></text:p>
      <text:p text:style-name="P313"><text:span text:style-name="T314">21</text:span><text:span text:style-name="T315">. Priimto sprendimo sustabdyti licencijos galiojimą, panaikinti galiojimo sustabdymą ar panaikinti galiojimą kopiją Valstybinė vaistų kontrolės tarnyba per 3 darbo<text:s/></text:span><text:soft-page-break/><text:span text:style-name="T316">dienas nuo sprendimo priėmimo išsiunčia licencijos turėtojui jo licencijos informacijoje ir duomenyse nurodytu elektroninio pašto adresu. Sprendime sustabdyti licencijos galiojimą, panaikinti galiojimą</text:span><text:span text:style-name="T317"><text:s/></text:span><text:span text:style-name="T318">nurodoma licencijos galiojimo sustabdymo ar panaikinimo priežastis ir sprendimo apskundimo tvarka.</text:span></text:p>
      <text:p text:style-name="P319"><text:span text:style-name="T320">22</text:span><text:span text:style-name="T321">. Kad licencijos galiojimo sustabdymas būtų panaikintas, licencijos turėtojas turi pateikti Valstybinei vaistų kontrolės tarnybai prašymą panaikinti licencijos galiojimo sustabdymą ir, jeigu licencijos galiojimas sustabdytas Lietuvos Respublikos farmacijos įstatymo 23 straipsnio 1 dalies 1, 3 ar 4 punkte nurodytais pagrindais, informaciją apie pašalintus pažeidimus ar trūkumus.<text:s/></text:span></text:p>
      <text:p text:style-name="P322"><text:span text:style-name="T323">23</text:span><text:span text:style-name="T324">. Jeigu licencijos galiojimas sustabdytas Lietuvos Respublikos farmacijos įstatymo 23 straipsnio 1 dalies 1 ar 3 punkte nurodytais pagrindais, Valstybinė vaistų kontrolės tarnyba, gavusi licencijos turėtojo prašymą panaikinti licencijos galiojimo sustabdymą, per 30 dienų nuo prašymo gavimo panaikina licencijos galiojimo sustabdymą, jeigu nustato, kad tenkinamos Lietuvos Respublikos farmacijos įstatymo 23 straipsnio 3 dalies 1 punkte nustatytos sąlygos, arba atsisako tai padaryti, jeigu šios sąlygos netenkinamos. Šis terminas gali būti pratęsiamas iki 90 dienų tais atvejais, kai įvertinti, ar licencijos turėtojas tinkamai pašalino nustatytus pažeidimus ir trūkumus, galima tik Valstybinės vaistų kontrolės tarnybos inspektoriams nuvykus į vietą. Jeigu vaistinės veiklos licencijos galiojimas sustabdytas Lietuvos Respublikos farmacijos įstatymo 23 straipsnio 1 dalies 4 punkte nurodytu pagrindu, pirmiau nurodytos procedūros turi būti atliekamos atitinkamai taikant 15 ar ne ilgesnį kaip 30 dienų terminą.</text:span></text:p>
      <text:p text:style-name="P325"><text:span text:style-name="T326">24</text:span><text:span text:style-name="T327">. Jeigu gamybos ar didmeninio platinimo licencijos galiojimas sustabdytas Lietuvos Respublikos farmacijos įstatymo 23 straipsnio 1 dalies 2 punkte nurodytu pagrindu, Valstybinė vaistų kontrolės tarnyba, gavusi gamybos ar didmeninio platinimo licencijos turėtojo prašymą panaikinti licencijos galiojimo sustabdymą, per 90 dienų nuo prašymo gavimo panaikina licencijos galiojimo sustabdymą, jeigu nustato, kad tenkinamos Lietuvos Respublikos farmacijos įstatymo 23 straipsnio 3 dalies 2 punkte nustatytos sąlygos, arba atsisako tai padaryti, jeigu šios sąlygos netenkinamos.</text:span></text:p>
      <text:p text:style-name="P328"><text:span text:style-name="T329">25</text:span><text:span text:style-name="T330">. Jeigu vaistinės veiklos licencijos galiojimas sustabdytas Lietuvos Respublikos farmacijos įstatymo 23 straipsnio 1 dalies 2 punkte nurodytu pagrindu, laikoma, kad vaistinės veiklos licencijos galiojimo sustabdymas panaikintas kitą dieną po prašymo panaikinti vaistinės veiklos licencijos galiojimo sustabdymą pateikimo Valstybinei vaistų kontrolės tarnybai dienos arba nuo šiame prašyme nurodytos dienos, jeigu ši diena yra vėlesnė negu kita diena po prašymo panaikinti vaistinės veiklos licencijos galiojimo sustabdymą pateikimo Valstybinei vaistų kontrolės tarnybai dienos.<text:s/></text:span></text:p>
      <text:p text:style-name="P331"/>
      <text:p text:style-name="P332"><text:span text:style-name="T333">VI</text:span><text:span text:style-name="T334"><text:s/>SKYRIUS</text:span></text:p>
      <text:p text:style-name="P335"><text:span text:style-name="T336">KVALIFIKUOTO ASMENS, ATSAKINGO UŽ GAMYBĄ IR (AR) IMPORTĄ, AR KVALIFIKUOTO ASMENS, ATSAKINGO UŽ PLAZMOS RUOŠIMĄ, ĮGALIOJIMŲ SUSTABDYMAS</text:span></text:p>
      <text:p text:style-name="P337"/>
      <text:p text:style-name="P338"><text:span text:style-name="T339">26</text:span><text:span text:style-name="T340">. Lietuvos Respublikos farmacijos įstatymo 23 straipsnio 7 dalyje nustatytu atveju Valstybinė vaistų kontrolės tarnyba ne vėliau kaip per 3 darbo dienas nuo administracinio nusižengimo bylos teisenos dėl kvalifikuoto asmens, atsakingo už gamybą ir (ar) importą, arba kvalifikuoto asmens, atsakingo už plazmos ruošimą (toliau – kvalifikuotas asmuo), pareigų nevykdymo ar netinkamo vykdymo pradžios priima sprendimą dėl kvalifikuoto asmens įgaliojimų sustabdymo ir apie tai praneša licencijos, į kurią įrašytas kvalifikuotas asmuo, turėtojui ir kvalifikuotam asmeniui. Pranešime turi būti pateiktos motyvuotos įgaliojimų sustabdymo priežastys ir informacija, kad gamybos licencija pakeista vadovaujantis Taisyklių 27 punkto nuostatomis ir kvalifikuotas asmuo išbrauktas iš licencijos 5 priedo.</text:span><text:span text:style-name="T341"><text:s/></text:span></text:p>
      <text:p text:style-name="P342"><text:span text:style-name="T343">27</text:span><text:span text:style-name="T344">. Priėmus sprendimą sustabdyti kvalifikuoto asmens įgaliojimus, Valstybinė vaistų kontrolės tarnyba pakeičia gamybos licenciją ir iš jos 5 priedo išbraukia kvalifikuotą asmenį. Sprendimas sustabdyti kvalifikuoto asmens įgaliojimus skelbiamas Valstybinės vaistų kontrolės tarnybos interneto svetainėje per 3 darbo dienas nuo sprendimo priėmimo.</text:span></text:p>
      <text:p text:style-name="P345"><text:span text:style-name="T346">28</text:span><text:span text:style-name="T347">. Kai administracinio nusižengimo dėl kvalifikuoto asmens pareigų nevykdymo ar netinkamo vykdymo byloje priimamas nutarimas, kad kvalifikuotas asmuo nepadarė administracinio nusižengimo, Valstybinė vaistų kontrolės tarnyba ne vėliau kaip kitą darbo dieną priima sprendimą panaikinti įgaliojimų sustabdymą, apie tai praneša licencijos, į kurią įrašytas kvalifikuotas asmuo, turėtojui ir kvalifikuotam asmeniui ir atitinkamai pakeičia gamybos licenciją ir į jos 5 priedą įrašo šio asmens vardą ir pavardę.</text:span></text:p>
      <text:p text:style-name="P348"/>
      <text:p text:style-name="P349"><text:span text:style-name="T350">VII</text:span><text:span text:style-name="T351"><text:s/>SKYRIUS</text:span></text:p>
      <text:p text:style-name="P352"><text:span text:style-name="T353">LICENCIJŲ DUOMENŲ TVARKYMAS</text:span></text:p>
      <text:p text:style-name="P354"/>
      <text:p text:style-name="P355"><text:span text:style-name="T356">29</text:span><text:span text:style-name="T357">. Licencijų duomenis tvarko Valstybinė vaistų kontrolės tarnyba. Lietuvos Respublikos farmacijos įstatymo 20 straipsnio 11 dalyje nustatytais terminais ir būdu viešai skelbiami šie duomenys ir informacija apie licencijas ir kita su licencijavimu susijusi informacija:<text:s/></text:span></text:p>
      <text:p text:style-name="P358"><text:span text:style-name="T359">29.1</text:span><text:span text:style-name="T360">. licencijos turėtojo rekvizitai (juridinio asmens pavadinimas, kodas, teisinė forma);<text:s/></text:span></text:p>
      <text:p text:style-name="P361"><text:span text:style-name="T362">29.2</text:span><text:span text:style-name="T363">. gamybos, didmeninio platinimo veiklos vietos ar vaistinės adresas;</text:span></text:p>
      <text:p text:style-name="P364"><text:span text:style-name="T365">29.3</text:span><text:span text:style-name="T366">. gamybos, didmeninio platinimo veiklos vietos ar vaistinės numeris;</text:span></text:p>
      <text:p text:style-name="P367"><text:span text:style-name="T368">29.4</text:span><text:span text:style-name="T369">. licencijos rūšis ir numeris;</text:span></text:p>
      <text:p text:style-name="P370"><text:span text:style-name="T371">29.5</text:span><text:span text:style-name="T372">. licencijos būsena (licencija galioja, jos galiojimas sustabdytas, galiojimas panaikintas);<text:s/></text:span></text:p>
      <text:p text:style-name="P373"><text:span text:style-name="T374">29.6</text:span><text:span text:style-name="T375">. licencijos taikymo apimtis, pobūdis (gamybos licencijos 1 ir 2 priedų, didmeninio platinimo licencijos 1 priedo informacija, vaistinės veiklos pobūdis ir, jeigu leidžiama gaminti ekstemporaliuosius vaistinius preparatus, nuoroda „Ekstemporaliųjų vaistinių preparatų gamyba“);</text:span></text:p>
      <text:p text:style-name="P376"><text:span text:style-name="T377">29.7</text:span><text:span text:style-name="T378">. licencijos išdavimo data;</text:span></text:p>
      <text:p text:style-name="P379"><text:span text:style-name="T380">29.8</text:span><text:span text:style-name="T381">. licencijos galiojimo sustabdymo data;</text:span></text:p>
      <text:p text:style-name="P382"><text:span text:style-name="T383">29.9</text:span><text:span text:style-name="T384">. licencijos galiojimo sustabdymo panaikinimo data;</text:span></text:p>
      <text:p text:style-name="P385"><text:span text:style-name="T386">29.10</text:span><text:span text:style-name="T387">. licencijos galiojimo panaikinimo data;</text:span></text:p>
      <text:p text:style-name="P388"><text:span text:style-name="T389">29.11</text:span><text:span text:style-name="T390">. Valstybinės vaistų kontrolės tarnybos sprendimas išduoti, patikslinti, papildyti licenciją, pakeisti licenciją ir (ar) licencijos informaciją ir duomenis;</text:span></text:p>
      <text:p text:style-name="P391"><text:span text:style-name="T392">29.12</text:span><text:span text:style-name="T393">. Valstybinės vaistų kontrolės tarnybos sprendimas panaikinti licencijos galiojimą, sustabdyti galiojimą ar panaikinti galiojimo sustabdymą.</text:span></text:p>
      <text:p text:style-name="P394"><text:span text:style-name="T395">30</text:span><text:span text:style-name="T396">. Valstybinė vaistų kontrolės tarnyba taip pat teikia informaciją apie licencijų išdavimą, patikslinimą ar pakeitimą, galiojimo sustabdymą, galiojimo sustabdymo panaikinimą ir galiojimo panaikinimą Licencijų informacinei sistemai, vadovaudamasi Lietuvos Respublikos Vyriausybės 2012 m. liepos 18 d. nutarimu Nr. 937 „Dėl Licencijavimo pagrindų aprašo patvirtinimo“.</text:span></text:p>
      <text:p text:style-name="P397"/>
      <text:p text:style-name="P398"><text:span text:style-name="T399">VIII</text:span><text:span text:style-name="T400"><text:s/>SKYRIUS</text:span></text:p>
      <text:p text:style-name="P401"><text:span text:style-name="T402">LICENCIJUOJAMOS VEIKLOS SĄLYGŲ LAIKYMOSI PRIEŽIŪRA</text:span></text:p>
      <text:p text:style-name="P403"/>
      <text:p text:style-name="P404"><text:span text:style-name="T405">31</text:span><text:span text:style-name="T406">. Licencijų turėtojai privalo laikytis atitinkamų Lietuvos Respublikos farmacijos įstatymo 23</text:span><text:span text:style-name="T407">1</text:span><text:span text:style-name="T408">, 27, 29</text:span><text:span text:style-name="T409">4</text:span><text:span text:style-name="T410">, 33, 39 straipsniuose nustatytų licencijuojamos veiklos sąlygų.</text:span><text:span text:style-name="T411"><text:s/></text:span></text:p>
      <text:p text:style-name="P412"><text:span text:style-name="T413">32</text:span><text:span text:style-name="T414">. Licencijuojamos veiklos sąlygų laikymosi priežiūrą vykdo atsakingas už farmacinės veiklos priežiūrą Valstybinės vaistų kontrolės tarnybos struktūrinis padalinys, vadovaudamasis Lietuvos Respublikos farmacijos įstatymu ir šio įstatymo 61 straipsnyje nurodytais teisės aktais.</text:span><text:span text:style-name="T415"><text:s/></text:span></text:p>
      <text:p text:style-name="P416"/>
      <text:p text:style-name="P417"/>
      <text:p text:style-name="P418"/>
      <text:p text:style-name="P419"><text:span text:style-name="T420">––––––––––––––––––––</text:span></text:p>
      <text:p text:style-name="P421"/>
      <text:p text:style-name="P422"/>
      <text:soft-page-break/>
      <text:p text:style-name="P423"><text:span text:style-name="T424">PATVIRTINTA</text:span><text:span text:style-name="T425"><text:line-break/>Lietuvos Respublikos Vyriausybės</text:span><text:span text:style-name="T426"><text:line-break/></text:span><text:span text:style-name="T427">2006 m. lapkričio 30 d. nutarimu Nr. 1191</text:span><text:span text:style-name="T428"><text:line-break/>(Lietuvos Respublikos Vyriausybės</text:span><text:span text:style-name="T429"><text:line-break/></text:span><text:span text:style-name="T430">2017 m. kovo 29 d.<text:s/></text:span><text:span text:style-name="T431">nutarimo<text:s/></text:span><text:span text:style-name="T432">Nr. 236<text:s/></text:span><text:span text:style-name="T433"><text:line-break/>redakcija)</text:span></text:p>
      <text:p text:style-name="P434"/>
      <text:p text:style-name="P435"/>
      <text:p text:style-name="P436"><text:span text:style-name="T437">GAMYBOS LICENCIJOS REKVIZITAI</text:span></text:p>
      <text:p text:style-name="P438"/>
      <text:p text:style-name="P439"><text:span text:style-name="T440">VALSTYBINĖ VAISTŲ KONTROLĖS TARNYBA</text:span></text:p>
      <text:p text:style-name="P441"><text:span text:style-name="T442">PRIE LIETUVOS RESPUBLIKOS SVEIKATOS APSAUGOS MINISTERIJOS</text:span></text:p>
      <text:p text:style-name="P443"/>
      <text:p text:style-name="P444"><text:span text:style-name="T445">STATE MEDICINES CONTROL AGENCY UNDER THE MINISTRY OF HEALTH OF THE REPUBLIC OF LITHUANIA</text:span></text:p>
      <text:p text:style-name="P446"/>
      <text:p text:style-name="P447"><text:span text:style-name="T448">GAMYBOS LICENCIJA</text:span></text:p>
      <text:p text:style-name="P449"><text:span text:style-name="T450">MANUFACTURING AUTHORISATION</text:span></text:p>
      <text:p text:style-name="P451"/>
      <text:p text:style-name="P452">Licencijos numeris</text:p>
      <text:p text:style-name="P453">Authorisation Number</text:p>
      <text:p text:style-name="P454"/>
      <text:p text:style-name="P455">Licencijos turėtojas (pavadinimas, teisinė forma ir kodas)</text:p>
      <text:p text:style-name="P456">Name of authorisation holder [name, legal form, code]</text:p>
      <text:p text:style-name="P457"/>
      <text:p text:style-name="P458"/>
      <text:p text:style-name="P459">Buveinė (adresas)</text:p>
      <text:p text:style-name="P460">Legally registered address of authorisation holder [address]</text:p>
      <text:p text:style-name="P461"/>
      <text:p text:style-name="P462"/>
      <text:p text:style-name="P463">Veiklos vieta (-os) (adresas (-ai)</text:p>
      <text:p text:style-name="P464">(nurodyti visas licencijuotas veiklos vietas)</text:p>
      <text:p text:style-name="P465">Manufacturing site(s) [address(es)]</text:p>
      <text:p text:style-name="P466"><text:span text:style-name="T467">(all authorised sites should be listed)</text:span></text:p>
      <text:p text:style-name="P468"/>
      <text:p text:style-name="P469"/>
      <text:p text:style-name="P470">Licencijos taikymo apimtis</text:p>
      <text:p text:style-name="P471">Scope of authorisation<text:tab/></text:p>
      <text:p text:style-name="P472">Žmonėms skirti vaistiniai preparatai (1 priedas) ir / arba</text:p>
      <text:p text:style-name="P473">Žmonėms skirti tiriamieji vaistiniai preparatai (2 priedas)<text:s/></text:p>
      <text:p text:style-name="P474">(kiekvienai konkrečiai licencijuotai veiklos vietai)</text:p>
      <text:p text:style-name="P475">Human medicinal products(Annex 1)</text:p>
      <text:p text:style-name="P476">and / or</text:p>
      <text:p text:style-name="P477">Human investigational medicinal products (Annex 2)</text:p>
      <text:p text:style-name="P478">(for each particular authorised site)</text:p>
      <text:p text:style-name="P479"/>
      <text:p text:style-name="P480"/>
      <text:p text:style-name="P481">Licencijos išdavimo teisinis pagrindas</text:p>
      <text:p text:style-name="P482"><text:span text:style-name="T483">Legal basis of authorisation</text:span><text:span text:style-name="T484"><text:s/></text:span><text:span text:style-name="T485"><text:tab/>Lietuvos Respublikos farmacijos įstatymo 24 straipsnis</text:span></text:p>
      <text:p text:style-name="P486"/>
      <text:p text:style-name="P487">Licencijos priedai: (atskirai nurodyti priedus kiekvienai veiklos vietai)</text:p>
      <text:p text:style-name="P488">Annexes attached [please separately specify Annexes for each site]</text:p>
      <text:soft-page-break/>
      <text:p text:style-name="P489">Žmonėms skirti vaistiniai preparatai (1 priedas)</text:p>
      <text:p text:style-name="P490">Human medicinal products [Annex 1]</text:p>
      <text:p text:style-name="P491"/>
      <text:p text:style-name="P492">Žmonėms skirti tiriamieji vaistiniai preparatai (2 priedas)</text:p>
      <text:p text:style-name="P493">Human investigational medicinal products [Annex 2]</text:p>
      <text:p text:style-name="P494"/>
      <text:p text:style-name="P495">Gamybos pagal sutartį vykdytojas (-ai) (3 priedas)</text:p>
      <text:p text:style-name="P496">Contract manufacturing acceptor(s) [Annex 3]</text:p>
      <text:p text:style-name="P497"/>
      <text:p text:style-name="P498">Kokybės tyrimų pagal sutartį vykdytojas (-ai) (4 priedas)</text:p>
      <text:p text:style-name="P499">Contract laboratories acceptor(s) [Annex 4]</text:p>
      <text:p text:style-name="P500"/>
      <text:p text:style-name="P501">Duomenys apie kvalifikuotą (-us) asmenį (-is) (5 priedas)</text:p>
      <text:p text:style-name="P502">Data of Qualified Person(s) [Annex 5]</text:p>
      <text:p text:style-name="P503"/>
      <text:p text:style-name="P504"/>
      <text:p text:style-name="P505">Patikrinimo, kurio pagrindu išduota licencija, data;</text:p>
      <text:p text:style-name="P506">Paskutinio patikrinimo data ir apimtis (6 priedas)</text:p>
      <text:p text:style-name="P507">Date of inspection on which authorisation was granted;</text:p>
      <text:p text:style-name="P508"><text:span text:style-name="T509">Date and scope of last inspection [Annex 6]</text:span></text:p>
      <text:p text:style-name="P510"/>
      <text:p text:style-name="P511"/>
      <text:p text:style-name="P512">Licencija išduota (data)</text:p>
      <text:p text:style-name="P513">Authorisation issued [date]</text:p>
      <text:p text:style-name="P514"/>
      <text:p text:style-name="P515">Paskutinis licencijos patikslinimas, papildymas, pakeitimas (data)</text:p>
      <text:p text:style-name="P516">The last correction, amendment, change of authorisation [date]</text:p>
      <text:p text:style-name="P517"/>
      <text:p text:style-name="P518"/>
      <text:p text:style-name="P519"/>
      <text:p text:style-name="P520">(Valstybinės vaistų kontrolės tarnybos prie Lietuvos Respublikos sveikatos apsaugos ministerijos vadovo ar jo įgalioto asmens pareigų pavadinimas, vardas, pavardė)</text:p>
      <text:p text:style-name="P521">[Title of Head of State Medicines Control Agency under the Ministry of Health of the Republic of Lithuania or authorised person, name, surname]</text:p>
      <text:p text:style-name="P522"/>
      <text:p text:style-name="P523"/>
      <text:p text:style-name="P524"/>
      <text:p text:style-name="P525"/>
      <text:soft-page-break/>
      <text:p text:style-name="P526">Gamybos licencijos</text:p>
      <text:p text:style-name="P527">1 priedas</text:p>
      <text:p text:style-name="P528">Annex 1</text:p>
      <text:p text:style-name="P529"/>
      <text:p text:style-name="P530">Veiklos vietos adresas:<text:s/></text:p>
      <text:p text:style-name="P531">Address of the site:<text:s/></text:p>
      <text:p text:style-name="P532"/>
      <text:p text:style-name="P533"><text:span text:style-name="T534">ŽMONĖMS SKIRTI VAISTINIAI PREPARATAI</text:span></text:p>
      <text:p text:style-name="P535"><text:span text:style-name="T536">HUMAN MEDICINAL PRODUCTS</text:span></text:p>
      <text:p text:style-name="P537"/>
      <text:p text:style-name="P538">Leista:<text:s/></text:p>
      <text:p text:style-name="P539">Authorised operations:</text:p>
      <text:p text:style-name="P540">Gamybos operacijos (I dalis);</text:p>
      <text:p text:style-name="P541">Vaistinių preparatų importas iš trečiųjų šalių (II dalis).<text:s/></text:p>
      <text:p text:style-name="P542">Manufacturing operations [Part I];</text:p>
      <text:p text:style-name="P543">Importation of medicinal products from the third countries [Part II]</text:p>
      <text:p text:style-name="P544"/>
      <text:p text:style-name="P545"><text:span text:style-name="T546">I</text:span><text:span text:style-name="T547">. GAMYBOS OPERACIJOS</text:span></text:p>
      <text:p text:style-name="P548"><text:span text:style-name="T549">Part I – MANUFACTURING OPERATIONS</text:span></text:p>
      <text:p text:style-name="P550"><text:span text:style-name="T551">1.1</text:span><text:span text:style-name="T552">. Sterilūs preparatai</text:span></text:p>
      <text:p text:style-name="P553"><text:span text:style-name="T554">Sterile products</text:span></text:p>
      <text:p text:style-name="P555"><text:span text:style-name="T556">1.1.1</text:span><text:span text:style-name="T557">. Pagaminti aseptinėmis sąlygomis (farmacinių formų sąrašas)</text:span></text:p>
      <text:p text:style-name="P558">Aseptically prepared (processing operations for the following dosage forms)</text:p>
      <text:p text:style-name="P559"><text:span text:style-name="T560">1.1.1.1</text:span><text:span text:style-name="T561">. Didelio tūrio skysčiai<text:s/></text:span></text:p>
      <text:p text:style-name="P562"><text:span text:style-name="T563">Large volume liquids</text:span></text:p>
      <text:p text:style-name="P564"><text:span text:style-name="T565">1.1.1.2</text:span><text:span text:style-name="T566">. Liofilizatai<text:s/></text:span></text:p>
      <text:p text:style-name="P567"><text:span text:style-name="T568">Lyophilisates</text:span></text:p>
      <text:p text:style-name="P569"><text:span text:style-name="T570">1.1.1.3</text:span><text:span text:style-name="T571">. Pusiau kieti preparatai<text:s/></text:span></text:p>
      <text:p text:style-name="P572"><text:span text:style-name="T573">Semi-solids</text:span></text:p>
      <text:p text:style-name="P574"><text:span text:style-name="T575">1.1.1.4</text:span><text:span text:style-name="T576">. Mažo tūrio skysčiai<text:s/></text:span></text:p>
      <text:p text:style-name="P577"><text:span text:style-name="T578">Small volume liquids</text:span></text:p>
      <text:p text:style-name="P579"><text:span text:style-name="T580">1.1.1.5</text:span><text:span text:style-name="T581">. Kieti preparatai ir implantai<text:s/></text:span></text:p>
      <text:p text:style-name="P582"><text:span text:style-name="T583">Solids and implants</text:span></text:p>
      <text:p text:style-name="P584"><text:span text:style-name="T585">1.1.1.6</text:span><text:span text:style-name="T586">. Kiti aseptinėmis sąlygomis pagaminti preparatai<text:s/></text:span><text:span text:style-name="T587">(įrašyti)</text:span></text:p>
      <text:p text:style-name="P588"><text:span text:style-name="T589">Other aseptically prepared products<text:s/></text:span><text:span text:style-name="T590">&lt;free text&gt;</text:span></text:p>
      <text:p text:style-name="P591"/>
      <text:p text:style-name="P592"><text:span text:style-name="T593">1.1.2</text:span><text:span text:style-name="T594">. Gamybos pabaigoje sterilizuoti (farmacinių formų sąrašas)<text:s/></text:span></text:p>
      <text:p text:style-name="P595">Terminally sterilised (processing operations for the following dosage forms)</text:p>
      <text:p text:style-name="P596"><text:span text:style-name="T597">1.1.2.1</text:span><text:span text:style-name="T598">. Didelio tūrio skysčiai<text:s/></text:span></text:p>
      <text:p text:style-name="P599"><text:span text:style-name="T600">Large volume liquids</text:span></text:p>
      <text:p text:style-name="P601"><text:span text:style-name="T602">1.1.2.2</text:span><text:span text:style-name="T603">. Pusiau kieti preparatai<text:s/></text:span></text:p>
      <text:p text:style-name="P604"><text:span text:style-name="T605">Semi-solids</text:span></text:p>
      <text:p text:style-name="P606"><text:span text:style-name="T607">1.1.2.3</text:span><text:span text:style-name="T608">. Mažo tūrio skysčiai<text:s/></text:span></text:p>
      <text:p text:style-name="P609"><text:span text:style-name="T610">Small volume liquids</text:span></text:p>
      <text:p text:style-name="P611"><text:span text:style-name="T612">1.1.2.4</text:span><text:span text:style-name="T613">. Kieti preparatai ir implantai<text:s/></text:span></text:p>
      <text:p text:style-name="P614"><text:span text:style-name="T615">Solids and implants</text:span></text:p>
      <text:p text:style-name="P616"><text:span text:style-name="T617">1.1.2.5</text:span><text:span text:style-name="T618">. Kiti preparatai<text:s/></text:span><text:span text:style-name="T619">(įrašyti)</text:span></text:p>
      <text:p text:style-name="P620"><text:span text:style-name="T621">Other terminally sterilised prepared products<text:s/></text:span><text:span text:style-name="T622">&lt;free text&gt;</text:span></text:p>
      <text:p text:style-name="P623"/>
      <text:p text:style-name="P624"/>
      <text:p text:style-name="P625"><text:span text:style-name="T626">1.1.3</text:span><text:span text:style-name="T627">. Serijos sertifikavimas</text:span></text:p>
      <text:p text:style-name="P628">Batch certification<text:s/></text:p>
      <text:p text:style-name="P629"/>
      <text:p text:style-name="P630"><text:span text:style-name="T631">1.2</text:span><text:span text:style-name="T632">. Nesterilūs preparatai</text:span></text:p>
      <text:p text:style-name="P633"><text:span text:style-name="T634">Non-sterile products</text:span></text:p>
      <text:p text:style-name="P635"><text:span text:style-name="T636">1.2.1</text:span><text:span text:style-name="T637">. Nesterilūs preparatai (farmacinių formų sąrašas)</text:span></text:p>
      <text:p text:style-name="P638">Non-sterile products (processing operations for the following dosage forms)</text:p>
      <text:p text:style-name="P639"><text:span text:style-name="T640">1.2.1.1</text:span><text:span text:style-name="T641">. Kapsulės kietu apvalkalu</text:span></text:p>
      <text:p text:style-name="P642"><text:span text:style-name="T643">Capsules, hard shell</text:span></text:p>
      <text:p text:style-name="P644"><text:span text:style-name="T645">1.2.1.2</text:span><text:span text:style-name="T646">. Kapsulės minkštu apvalkalu<text:s/></text:span></text:p>
      <text:p text:style-name="P647"><text:span text:style-name="T648">Capsules, soft shell</text:span></text:p>
      <text:p text:style-name="P649"><text:span text:style-name="T650">1.2.1.3</text:span><text:span text:style-name="T651">. Kramtomosios gumos</text:span></text:p>
      <text:p text:style-name="P652"><text:span text:style-name="T653">Chewing gums</text:span></text:p>
      <text:p text:style-name="P654"><text:span text:style-name="T655">1.2.1.4</text:span><text:span text:style-name="T656">. Impregnuotosios matricos</text:span></text:p>
      <text:p text:style-name="P657"><text:span text:style-name="T658">Impregnated matrices</text:span></text:p>
      <text:p text:style-name="P659"><text:span text:style-name="T660">1.2.1.5</text:span><text:span text:style-name="T661">. Išorinio vartojimo skysčiai</text:span></text:p>
      <text:p text:style-name="P662"><text:span text:style-name="T663">Liquids for external use</text:span></text:p>
      <text:p text:style-name="P664"><text:span text:style-name="T665">1.2.1.6</text:span><text:span text:style-name="T666">. Vidinio vartojimo skysčiai</text:span></text:p>
      <text:p text:style-name="P667"><text:span text:style-name="T668">Liquids for internal use</text:span></text:p>
      <text:p text:style-name="P669"><text:span text:style-name="T670">1.2.1.7</text:span><text:span text:style-name="T671">. Medicininės dujos</text:span></text:p>
      <text:p text:style-name="P672"><text:span text:style-name="T673">Medicinal gases</text:span></text:p>
      <text:p text:style-name="P674"><text:span text:style-name="T675">1.2.1.8</text:span><text:span text:style-name="T676">. Kitos kietos farmacinės formos</text:span></text:p>
      <text:p text:style-name="P677"><text:span text:style-name="T678">Other solid dosage forms</text:span></text:p>
      <text:p text:style-name="P679"><text:span text:style-name="T680">1.2.1.9</text:span><text:span text:style-name="T681">. Suslėgti preparatai</text:span></text:p>
      <text:p text:style-name="P682"><text:span text:style-name="T683">Pressurised preparations</text:span></text:p>
      <text:p text:style-name="P684"><text:span text:style-name="T685">1.2.1.10</text:span><text:span text:style-name="T686">. Radionuklidų generatoriai</text:span></text:p>
      <text:p text:style-name="P687"><text:span text:style-name="T688">Radionuclide generators</text:span></text:p>
      <text:p text:style-name="P689"><text:span text:style-name="T690">1.2.1.11</text:span><text:span text:style-name="T691">. Pusiau kieti preparatai</text:span></text:p>
      <text:p text:style-name="P692"><text:span text:style-name="T693">Semi-solids</text:span></text:p>
      <text:p text:style-name="P694"><text:span text:style-name="T695">1.2.1.12</text:span><text:span text:style-name="T696">. Žvakutės</text:span></text:p>
      <text:p text:style-name="P697"><text:span text:style-name="T698">Suppositories</text:span></text:p>
      <text:p text:style-name="P699"><text:span text:style-name="T700">1.2.1.13</text:span><text:span text:style-name="T701">. Tabletės</text:span></text:p>
      <text:p text:style-name="P702"><text:span text:style-name="T703">Tablets</text:span></text:p>
      <text:p text:style-name="P704"><text:span text:style-name="T705">1.2.1.14</text:span><text:span text:style-name="T706">. Transderminiai pleistrai</text:span></text:p>
      <text:p text:style-name="P707"><text:span text:style-name="T708">Transdermal patches</text:span></text:p>
      <text:p text:style-name="P709"><text:span text:style-name="T710">1.2.1.15</text:span><text:span text:style-name="T711">. –</text:span></text:p>
      <text:p text:style-name="P712"><text:span text:style-name="T713">1.2.1.16</text:span><text:span text:style-name="T714">. –</text:span></text:p>
      <text:p text:style-name="P715"><text:span text:style-name="T716">1.2.1.17</text:span><text:span text:style-name="T717">. Kiti nesterilūs vaistiniai preparatai<text:s/></text:span><text:span text:style-name="T718">(įrašyti)</text:span></text:p>
      <text:p text:style-name="P719"><text:span text:style-name="T720">Other non-sterile medicinal product<text:s/></text:span><text:span text:style-name="T721">&lt;free text &gt;</text:span></text:p>
      <text:p text:style-name="P722"/>
      <text:p text:style-name="P723"><text:span text:style-name="T724">1.2.2</text:span><text:span text:style-name="T725">. Serijos sertifikavimas</text:span></text:p>
      <text:p text:style-name="P726">Batch Certification<text:s/></text:p>
      <text:p text:style-name="P727"/>
      <text:p text:style-name="P728"><text:span text:style-name="T729">1.3</text:span><text:span text:style-name="T730">. Biologiniai vaistiniai preparatai</text:span></text:p>
      <text:p text:style-name="P731"><text:span text:style-name="T732">Biological medicinal products<text:s/></text:span></text:p>
      <text:p text:style-name="P733"><text:span text:style-name="T734">1.3.1</text:span><text:span text:style-name="T735">. Biologiniai vaistiniai preparatai (preparatų grupių sąrašas)</text:span></text:p>
      <text:p text:style-name="P736">Biological medicinal products (list of product types)</text:p>
      <text:p text:style-name="P737"><text:span text:style-name="T738">1.3.1.1</text:span><text:span text:style-name="T739">. Kraujo preparatai</text:span></text:p>
      <text:p text:style-name="P740"><text:span text:style-name="T741">Blood products</text:span></text:p>
      <text:p text:style-name="P742"><text:span text:style-name="T743">1.3.1.2</text:span><text:span text:style-name="T744">. Imuniniai preparatai</text:span></text:p>
      <text:p text:style-name="P745"><text:span text:style-name="T746">Immunological products</text:span></text:p>
      <text:p text:style-name="P747"><text:span text:style-name="T748">1.3.1.3</text:span><text:span text:style-name="T749">. Ląstelių terapijos preparatai</text:span></text:p>
      <text:p text:style-name="P750"><text:span text:style-name="T751">Cell therapy products</text:span></text:p>
      <text:p text:style-name="P752"><text:span text:style-name="T753">1.3.1.4</text:span><text:span text:style-name="T754">. Genų terapijos preparatai</text:span></text:p>
      <text:soft-page-break/>
      <text:p text:style-name="P755"><text:span text:style-name="T756">Gene therapy products</text:span></text:p>
      <text:p text:style-name="P757"><text:span text:style-name="T758">1.3.1.5</text:span><text:span text:style-name="T759">. Biotechnologiniai preparatai</text:span></text:p>
      <text:p text:style-name="P760"><text:span text:style-name="T761">Biotechnology products</text:span></text:p>
      <text:p text:style-name="P762"><text:span text:style-name="T763">1.3.1.6</text:span><text:span text:style-name="T764">. Iš žmogaus ar gyvūnų išgauti preparatai</text:span></text:p>
      <text:p text:style-name="P765"><text:span text:style-name="T766">Human or animal extracted products</text:span></text:p>
      <text:p text:style-name="P767"><text:span text:style-name="T768">1.3.1.7</text:span><text:span text:style-name="T769">. Audinių inžinerijos preparatai</text:span></text:p>
      <text:p text:style-name="P770"><text:span text:style-name="T771">Tissue engineered products</text:span></text:p>
      <text:p text:style-name="P772"><text:span text:style-name="T773">1.3.1.8</text:span><text:span text:style-name="T774">. Kiti biologiniai vaistiniai preparatai<text:s/></text:span><text:span text:style-name="T775">(įrašyti)</text:span></text:p>
      <text:p text:style-name="P776"><text:span text:style-name="T777">Other biological medicinal products<text:s/></text:span><text:span text:style-name="T778">&lt;free text &gt;</text:span></text:p>
      <text:p text:style-name="P779"/>
      <text:p text:style-name="P780"><text:span text:style-name="T781">1.3.2</text:span><text:span text:style-name="T782">. Serijos sertifikavimas (preparatų grupių sąrašas)</text:span></text:p>
      <text:p text:style-name="P783">Batch certification (list of product types)<text:s/></text:p>
      <text:p text:style-name="P784"><text:span text:style-name="T785">1.3.2.1</text:span><text:span text:style-name="T786">. Kraujo preparatai</text:span></text:p>
      <text:p text:style-name="P787"><text:span text:style-name="T788">Blood products</text:span></text:p>
      <text:p text:style-name="P789"><text:span text:style-name="T790">1.3.2.2</text:span><text:span text:style-name="T791">. Imuniniai preparatai<text:s/></text:span></text:p>
      <text:p text:style-name="P792"><text:span text:style-name="T793">Immunological products</text:span></text:p>
      <text:p text:style-name="P794"><text:span text:style-name="T795">1.3.2.3</text:span><text:span text:style-name="T796">. Ląstelių terapijos preparatai<text:s/></text:span></text:p>
      <text:p text:style-name="P797"><text:span text:style-name="T798">Cell therapy products</text:span></text:p>
      <text:p text:style-name="P799"><text:span text:style-name="T800">1.3.2.4</text:span><text:span text:style-name="T801">. Genų terapijos preparatai<text:s/></text:span></text:p>
      <text:p text:style-name="P802"><text:span text:style-name="T803">Gene therapy products</text:span></text:p>
      <text:p text:style-name="P804"><text:span text:style-name="T805">1.3.2.5</text:span><text:span text:style-name="T806">. Biotechnologiniai preparatai<text:s/></text:span></text:p>
      <text:p text:style-name="P807"><text:span text:style-name="T808">Biotechnology products</text:span></text:p>
      <text:p text:style-name="P809"><text:span text:style-name="T810">1.3.2.6</text:span><text:span text:style-name="T811">. Iš žmogaus ar gyvūnų išgauti preparatai<text:s/></text:span></text:p>
      <text:p text:style-name="P812"><text:span text:style-name="T813">Human or animal extracted products</text:span></text:p>
      <text:p text:style-name="P814"><text:span text:style-name="T815">1.3.2.7</text:span><text:span text:style-name="T816">. Audinių inžinerijos preparatai<text:s/></text:span></text:p>
      <text:p text:style-name="P817"><text:span text:style-name="T818">Tissue engineered products</text:span></text:p>
      <text:p text:style-name="P819"><text:span text:style-name="T820">1.3.2.8</text:span><text:span text:style-name="T821">. Kiti biologiniai vaistiniai preparatai<text:s/></text:span><text:span text:style-name="T822">(įrašyti)<text:s/></text:span></text:p>
      <text:p text:style-name="P823"><text:span text:style-name="T824">Other biological medicinal products<text:s/></text:span><text:span text:style-name="T825">&lt;free text &gt;</text:span></text:p>
      <text:p text:style-name="P826"/>
      <text:p text:style-name="P827"><text:span text:style-name="T828">1.4</text:span><text:span text:style-name="T829">. Kiti preparatai ar gamybos veikla<text:s/></text:span></text:p>
      <text:p text:style-name="P830"><text:span text:style-name="T831">Other products or manufacturing activity<text:s/></text:span></text:p>
      <text:p text:style-name="P832"><text:span text:style-name="T833">1.4.1</text:span><text:span text:style-name="T834">. Gamyba:<text:s/></text:span></text:p>
      <text:p text:style-name="P835">Manufacture of:<text:s/></text:p>
      <text:p text:style-name="P836"><text:span text:style-name="T837">1.4.1.1</text:span><text:span text:style-name="T838">. Augalinių preparatų<text:s/></text:span></text:p>
      <text:p text:style-name="P839"><text:span text:style-name="T840">Herbal products</text:span></text:p>
      <text:p text:style-name="P841"><text:span text:style-name="T842">1.4.1.2</text:span><text:span text:style-name="T843">. Homeopatinių preparatų<text:s/></text:span></text:p>
      <text:p text:style-name="P844"><text:span text:style-name="T845">Homoeopathic products</text:span></text:p>
      <text:p text:style-name="P846"><text:span text:style-name="T847">1.4.1.3</text:span><text:span text:style-name="T848">. Kita<text:s/></text:span><text:span text:style-name="T849">(įrašyti)</text:span><text:span text:style-name="T850"><text:s/></text:span></text:p>
      <text:p text:style-name="P851"><text:span text:style-name="T852">Other<text:s/></text:span><text:span text:style-name="T853">&lt;free text &gt;</text:span></text:p>
      <text:p text:style-name="P854"/>
      <text:p text:style-name="P855"><text:span text:style-name="T856">1.4.2</text:span><text:span text:style-name="T857">. Veikliųjų medžiagų / pagalbinių medžiagų / gatavo preparato sterilizavimas:</text:span></text:p>
      <text:p text:style-name="P858">Sterilisation of active substances / excipients / finished product:<text:s/></text:p>
      <text:p text:style-name="P859"><text:span text:style-name="T860">1.4.2.1</text:span><text:span text:style-name="T861">. Filtruojant<text:s/></text:span></text:p>
      <text:p text:style-name="P862"><text:span text:style-name="T863">Filtration</text:span></text:p>
      <text:p text:style-name="P864"><text:span text:style-name="T865">1.4.2.2</text:span><text:span text:style-name="T866">. Sausuoju karščiu<text:s/></text:span></text:p>
      <text:p text:style-name="P867"><text:span text:style-name="T868">Dry heat</text:span></text:p>
      <text:p text:style-name="P869"><text:span text:style-name="T870">1.4.2.3</text:span><text:span text:style-name="T871">. Drėgnuoju karščiu<text:s/></text:span></text:p>
      <text:p text:style-name="P872"><text:span text:style-name="T873">Moist heat</text:span></text:p>
      <text:p text:style-name="P874"><text:span text:style-name="T875">1.4.2.4</text:span><text:span text:style-name="T876">. Cheminiu būdu<text:s/></text:span></text:p>
      <text:p text:style-name="P877"><text:span text:style-name="T878">Chemical</text:span></text:p>
      <text:p text:style-name="P879"><text:span text:style-name="T880">1.4.2.5</text:span><text:span text:style-name="T881">. Gama spinduliais<text:s/></text:span></text:p>
      <text:p text:style-name="P882"><text:span text:style-name="T883">Gamma irradiation</text:span></text:p>
      <text:p text:style-name="P884"><text:span text:style-name="T885">1.4.2.6</text:span><text:span text:style-name="T886">. Elektronų pluoštu<text:s/></text:span></text:p>
      <text:p text:style-name="P887">Electron beam</text:p>
      <text:p text:style-name="P888"/>
      <text:p text:style-name="P889"><text:span text:style-name="T890">1.4.3</text:span><text:span text:style-name="T891">. Kita<text:s/></text:span><text:span text:style-name="T892">(įrašyti)</text:span></text:p>
      <text:p text:style-name="P893"><text:span text:style-name="T894">Other<text:s/></text:span><text:span text:style-name="T895">&lt;free text&gt;</text:span></text:p>
      <text:p text:style-name="P896"/>
      <text:p text:style-name="P897"><text:span text:style-name="T898">1.5</text:span><text:span text:style-name="T899">. Pakavimas</text:span></text:p>
      <text:p text:style-name="P900"><text:span text:style-name="T901">Packaging</text:span></text:p>
      <text:p text:style-name="P902"><text:span text:style-name="T903">1.5.1</text:span><text:span text:style-name="T904">. Pakavimas į vidinę pakuotę<text:s/></text:span></text:p>
      <text:p text:style-name="P905">Primary packing<text:s/></text:p>
      <text:p text:style-name="P906"><text:span text:style-name="T907">1.5.1.1</text:span><text:span text:style-name="T908">. Kapsulės kietu apvalkalu<text:s/></text:span></text:p>
      <text:p text:style-name="P909"><text:span text:style-name="T910">Capsules, hard shell</text:span></text:p>
      <text:p text:style-name="P911"><text:span text:style-name="T912">1.5.1.2</text:span><text:span text:style-name="T913">. Kapsulės minkštu apvalkalu<text:s/></text:span></text:p>
      <text:p text:style-name="P914"><text:span text:style-name="T915">Capsules, soft shell</text:span></text:p>
      <text:p text:style-name="P916"><text:span text:style-name="T917">1.5.1.3</text:span><text:span text:style-name="T918">. Kramtomosios gumos<text:s/></text:span></text:p>
      <text:p text:style-name="P919"><text:span text:style-name="T920">Chewing gums</text:span></text:p>
      <text:p text:style-name="P921"><text:span text:style-name="T922">1.5.1.4</text:span><text:span text:style-name="T923">. Impregnuotosios matricos<text:s/></text:span></text:p>
      <text:p text:style-name="P924"><text:span text:style-name="T925">Impregnated matrices</text:span></text:p>
      <text:p text:style-name="P926"><text:span text:style-name="T927">1.5.1.5</text:span><text:span text:style-name="T928">. Išorinio vartojimo skysčiai<text:s/></text:span></text:p>
      <text:p text:style-name="P929"><text:span text:style-name="T930">Liquids for external use</text:span></text:p>
      <text:p text:style-name="P931"><text:span text:style-name="T932">1.5.1.6</text:span><text:span text:style-name="T933">. Vidinio vartojimo skysčiai<text:s/></text:span></text:p>
      <text:p text:style-name="P934"><text:span text:style-name="T935">Liquids for internal use</text:span></text:p>
      <text:p text:style-name="P936"><text:span text:style-name="T937">1.5.1.7</text:span><text:span text:style-name="T938">. Medicininės dujos<text:s/></text:span></text:p>
      <text:p text:style-name="P939"><text:span text:style-name="T940">Medicinal gases</text:span></text:p>
      <text:p text:style-name="P941"><text:span text:style-name="T942">1.5.1.8</text:span><text:span text:style-name="T943">. Kitos kietos farmacinės formos<text:s/></text:span></text:p>
      <text:p text:style-name="P944"><text:span text:style-name="T945">Other solid dosage forms</text:span></text:p>
      <text:p text:style-name="P946"><text:span text:style-name="T947">1.5.1.9</text:span><text:span text:style-name="T948">. Suslėgti preparatai<text:s/></text:span></text:p>
      <text:p text:style-name="P949"><text:span text:style-name="T950">Pressurised preparations</text:span></text:p>
      <text:p text:style-name="P951"><text:span text:style-name="T952">1.5.1.10</text:span><text:span text:style-name="T953">. Radionuklidų generatoriai<text:s/></text:span></text:p>
      <text:p text:style-name="P954"><text:span text:style-name="T955">Radionuclide generators</text:span></text:p>
      <text:p text:style-name="P956"><text:span text:style-name="T957">1.5.1.11</text:span><text:span text:style-name="T958">. Pusiau kieti preparatai<text:s/></text:span></text:p>
      <text:p text:style-name="P959"><text:span text:style-name="T960">Semi-solids</text:span></text:p>
      <text:p text:style-name="P961"><text:span text:style-name="T962">1.5.1.12</text:span><text:span text:style-name="T963">. Žvakutės<text:s/></text:span></text:p>
      <text:p text:style-name="P964"><text:span text:style-name="T965">Suppositories</text:span></text:p>
      <text:p text:style-name="P966"><text:span text:style-name="T967">1.5.1.13</text:span><text:span text:style-name="T968">. Tabletės<text:s/></text:span></text:p>
      <text:p text:style-name="P969"><text:span text:style-name="T970">Tablets</text:span></text:p>
      <text:p text:style-name="P971"><text:span text:style-name="T972">1.5.1.14</text:span><text:span text:style-name="T973">. Transderminiai pleistrai<text:s/></text:span></text:p>
      <text:p text:style-name="P974"><text:span text:style-name="T975">Transdermal patches</text:span></text:p>
      <text:p text:style-name="P976"><text:span text:style-name="T977">1.5.1.15</text:span><text:span text:style-name="T978">. –</text:span></text:p>
      <text:p text:style-name="P979"><text:span text:style-name="T980">1.5.1.16</text:span><text:span text:style-name="T981">. –</text:span></text:p>
      <text:p text:style-name="P982"><text:span text:style-name="T983">1.5.1.17</text:span><text:span text:style-name="T984">. Kiti nesterilūs vaistiniai preparatai<text:s/></text:span><text:span text:style-name="T985">(įrašyti)<text:s/></text:span></text:p>
      <text:p text:style-name="P986"><text:span text:style-name="T987">Other non-sterile medicinal products<text:s/></text:span><text:span text:style-name="T988">&lt;free text &gt;</text:span></text:p>
      <text:p text:style-name="P989"><text:span text:style-name="T990">1.5.2</text:span><text:span text:style-name="T991">. Pakavimas į išorinę pakuotę</text:span></text:p>
      <text:p text:style-name="P992">Secondary packing<text:s/></text:p>
      <text:p text:style-name="P993"/>
      <text:p text:style-name="P994"><text:span text:style-name="T995">1.6</text:span><text:span text:style-name="T996">. Kokybės kontrolės tyrimas</text:span></text:p>
      <text:p text:style-name="P997"><text:span text:style-name="T998">Quality control testing<text:s/></text:span></text:p>
      <text:p text:style-name="P999"><text:span text:style-name="T1000">1.6.1</text:span><text:span text:style-name="T1001">. Mikrobiologinis: sterilumo<text:s/></text:span></text:p>
      <text:p text:style-name="P1002"><text:span text:style-name="T1003">Microbiological: sterility<text:s/></text:span></text:p>
      <text:p text:style-name="P1004"><text:span text:style-name="T1005">1.6.2</text:span><text:span text:style-name="T1006">. Mikrobiologinis: nesterilumo<text:s/></text:span></text:p>
      <text:p text:style-name="P1007"><text:span text:style-name="T1008">Microbiological: non-sterility</text:span></text:p>
      <text:p text:style-name="P1009"><text:span text:style-name="T1010">1.6.3</text:span><text:span text:style-name="T1011">. Cheminis / fizinis<text:s/></text:span></text:p>
      <text:soft-page-break/>
      <text:p text:style-name="P1012"><text:span text:style-name="T1013">Chemical / Physical</text:span></text:p>
      <text:p text:style-name="P1014"><text:span text:style-name="T1015">1.6.4</text:span><text:span text:style-name="T1016">. Biologinis<text:s/></text:span></text:p>
      <text:p text:style-name="P1017">Biological</text:p>
      <text:p text:style-name="P1018"/>
      <text:p text:style-name="P1019"/>
      <text:p text:style-name="P1020">Apribojimai ar paaiškinimai, susiję su šiomis gamybos operacijomis</text:p>
      <text:p text:style-name="P1021">Any restrictions or clarifying remarks related to the scope of these manufacturing operations<text:s/></text:p>
      <text:p text:style-name="P1022"/>
      <text:p text:style-name="P1023"/>
      <text:p text:style-name="P1024"><text:span text:style-name="T1025">II</text:span><text:span text:style-name="T1026">. VAISTINIŲ PREPARATŲ IMPORTAS IŠ TREČIŲJŲ ŠALIŲ</text:span></text:p>
      <text:p text:style-name="P1027"><text:span text:style-name="T1028">Part II – IMPORTATION OF MEDICINAL PRODUCTS</text:span></text:p>
      <text:p text:style-name="P1029"><text:span text:style-name="T1030">2.1</text:span><text:span text:style-name="T1031">. Importuotų vaistinių preparatų kokybės kontrolės tyrimai</text:span></text:p>
      <text:p text:style-name="P1032"><text:span text:style-name="T1033">Quality control testing of imported medicinal products<text:s/></text:span></text:p>
      <text:p text:style-name="P1034"><text:span text:style-name="T1035">2.1.1</text:span><text:span text:style-name="T1036">. Mikrobiologinis: sterilumo<text:s/></text:span></text:p>
      <text:p text:style-name="P1037"><text:span text:style-name="T1038">Microbiological: sterility</text:span></text:p>
      <text:p text:style-name="P1039"><text:span text:style-name="T1040">2.1.2</text:span><text:span text:style-name="T1041">. Mikrobiologinis: nesterilumo<text:s/></text:span></text:p>
      <text:p text:style-name="P1042"><text:span text:style-name="T1043">Microbiological: non-sterility</text:span></text:p>
      <text:p text:style-name="P1044"><text:span text:style-name="T1045">2.1.3</text:span><text:span text:style-name="T1046">. Cheminis / fizinis<text:s/></text:span></text:p>
      <text:p text:style-name="P1047"><text:span text:style-name="T1048">Chemical / Physical</text:span></text:p>
      <text:p text:style-name="P1049"><text:span text:style-name="T1050">2.1.4</text:span><text:span text:style-name="T1051">. Biologinis<text:s/></text:span></text:p>
      <text:p text:style-name="P1052">Biological</text:p>
      <text:p text:style-name="P1053"/>
      <text:p text:style-name="P1054"><text:span text:style-name="T1055">2.2</text:span><text:span text:style-name="T1056">. Importuotų vaistinių preparatų serijos sertifikavimas</text:span></text:p>
      <text:p text:style-name="P1057"><text:span text:style-name="T1058">Batch certification of imported medicinal products<text:s/></text:span></text:p>
      <text:p text:style-name="P1059"><text:span text:style-name="T1060">2.2.1</text:span><text:span text:style-name="T1061">. Sterilūs preparatai<text:s/></text:span></text:p>
      <text:p text:style-name="P1062">Sterile Products</text:p>
      <text:p text:style-name="P1063"><text:span text:style-name="T1064">2.2.1.1</text:span><text:span text:style-name="T1065">. Pagaminti aseptinėmis sąlygomis<text:s/></text:span></text:p>
      <text:p text:style-name="P1066"><text:span text:style-name="T1067">Aseptically prepared</text:span></text:p>
      <text:p text:style-name="P1068"><text:span text:style-name="T1069">2.2.1.2</text:span><text:span text:style-name="T1070">. Gamybos pabaigoje sterilizuoti</text:span></text:p>
      <text:p text:style-name="P1071">Terminally sterilised</text:p>
      <text:p text:style-name="P1072"/>
      <text:p text:style-name="P1073"><text:span text:style-name="T1074">2.2.2</text:span><text:span text:style-name="T1075">. Nesterilūs preparatai</text:span></text:p>
      <text:p text:style-name="P1076"><text:span text:style-name="T1077">Non-sterile products</text:span></text:p>
      <text:p text:style-name="P1078"/>
      <text:p text:style-name="P1079"><text:span text:style-name="T1080">2.2.3</text:span><text:span text:style-name="T1081">. Biologiniai vaistiniai preparatai<text:s/></text:span></text:p>
      <text:p text:style-name="P1082">Biological medicinal products</text:p>
      <text:p text:style-name="P1083"><text:span text:style-name="T1084">2.2.3.1</text:span><text:span text:style-name="T1085">. Kraujo preparatai<text:s/></text:span></text:p>
      <text:p text:style-name="P1086"><text:span text:style-name="T1087">Blood products</text:span></text:p>
      <text:p text:style-name="P1088"><text:span text:style-name="T1089">2.2.3.2</text:span><text:span text:style-name="T1090">. Imuniniai preparatai<text:s/></text:span></text:p>
      <text:p text:style-name="P1091"><text:span text:style-name="T1092">Immunological products</text:span></text:p>
      <text:p text:style-name="P1093"><text:span text:style-name="T1094">2.2.3.3</text:span><text:span text:style-name="T1095">. Ląstelių terapijos preparatai<text:s/></text:span></text:p>
      <text:p text:style-name="P1096"><text:span text:style-name="T1097">Cell therapy products</text:span></text:p>
      <text:p text:style-name="P1098"><text:span text:style-name="T1099">2.2.3.4</text:span><text:span text:style-name="T1100">. Genų terapijos preparatai<text:s/></text:span></text:p>
      <text:p text:style-name="P1101"><text:span text:style-name="T1102">Gene therapy products</text:span></text:p>
      <text:p text:style-name="P1103"><text:span text:style-name="T1104">2.2.3.5</text:span><text:span text:style-name="T1105">. Biotechnologiniai preparatai<text:s/></text:span></text:p>
      <text:p text:style-name="P1106"><text:span text:style-name="T1107">Biotechnology products</text:span></text:p>
      <text:p text:style-name="P1108"><text:span text:style-name="T1109">2.2.3.6</text:span><text:span text:style-name="T1110">. Iš žmogaus ar gyvūnų išgauti preparatai<text:s/></text:span></text:p>
      <text:p text:style-name="P1111"><text:span text:style-name="T1112">Human or animal extracted products</text:span></text:p>
      <text:p text:style-name="P1113"><text:span text:style-name="T1114">2.2.3.7</text:span><text:span text:style-name="T1115">. Audinių inžinerijos preparatai<text:s/></text:span></text:p>
      <text:p text:style-name="P1116"><text:span text:style-name="T1117">Tissue engineered products</text:span></text:p>
      <text:p text:style-name="P1118"><text:span text:style-name="T1119">2.2.3.8</text:span><text:span text:style-name="T1120">. Kiti biologiniai vaistiniai preparatai<text:s/></text:span><text:span text:style-name="T1121">(įrašyti)</text:span><text:span text:style-name="T1122"><text:s/></text:span></text:p>
      <text:p text:style-name="P1123"><text:span text:style-name="T1124">Other biological medicinal products<text:s/></text:span><text:span text:style-name="T1125">&lt;free text&gt;</text:span></text:p>
      <text:p text:style-name="P1126"/>
      <text:p text:style-name="P1127"><text:span text:style-name="T1128">2.3</text:span><text:span text:style-name="T1129">. Kita importo veikla (kita importo veikla, kuri nebuvo nurodyta pirmiau)</text:span></text:p>
      <text:p text:style-name="P1130"><text:span text:style-name="T1131">Other importation activities (any other importation activity that is not covered above)</text:span></text:p>
      <text:p text:style-name="P1132"><text:span text:style-name="T1133">2.3.1</text:span><text:span text:style-name="T1134">. Fizinio importo vieta<text:s/></text:span></text:p>
      <text:p text:style-name="P1135"><text:span text:style-name="T1136">Site of physical importation</text:span></text:p>
      <text:p text:style-name="P1137"><text:span text:style-name="T1138">2.3.2</text:span><text:span text:style-name="T1139">. Tarpinių produktų, kurie bus toliau perdirbami, importas<text:s/></text:span></text:p>
      <text:p text:style-name="P1140"><text:span text:style-name="T1141">Importation of intermediate which undergoes further processing</text:span></text:p>
      <text:p text:style-name="P1142"><text:span text:style-name="T1143">2.3.3</text:span><text:span text:style-name="T1144">. Biologinės veikliosios medžiagos<text:s/></text:span></text:p>
      <text:p text:style-name="P1145"><text:span text:style-name="T1146">Biological active substance</text:span></text:p>
      <text:p text:style-name="P1147"><text:span text:style-name="T1148">2.3.4</text:span><text:span text:style-name="T1149">. Kita<text:s/></text:span><text:span text:style-name="T1150">(įrašyti)</text:span><text:span text:style-name="T1151"><text:s/></text:span></text:p>
      <text:p text:style-name="P1152"><text:span text:style-name="T1153">Other<text:s/></text:span><text:span text:style-name="T1154">&lt;free text&gt;</text:span></text:p>
      <text:p text:style-name="P1155"/>
      <text:p text:style-name="P1156"/>
      <text:p text:style-name="P1157">Apribojimai ar paaiškinimai, susiję su šiomis importo operacijomis</text:p>
      <text:p text:style-name="P1158"><text:span text:style-name="T1159">Any restrictions or clarifying remarks related to the scope of these Importing operations</text:span><text:span text:style-name="T1160"><text:s/></text:span></text:p>
      <text:p text:style-name="P1161"/>
      <text:p text:style-name="P1162"/>
      <text:p text:style-name="P1163"/>
      <text:p text:style-name="P1164">Priedas išduotas (data)</text:p>
      <text:p text:style-name="P1165">Annex issued [date]</text:p>
      <text:p text:style-name="P1166"/>
      <text:p text:style-name="P1167">Paskutinis priedo patikslinimas, pakeitimas (data)</text:p>
      <text:p text:style-name="P1168">The last correction, change of annex [date]</text:p>
      <text:p text:style-name="P1169"/>
      <text:p text:style-name="Normal"/>
      <text:p text:style-name="P1170"/>
      <text:p text:style-name="P1171"/>
      <text:soft-page-break/>
      <text:p text:style-name="P1172">Gamybos licencijos</text:p>
      <text:p text:style-name="P1173">2 priedas</text:p>
      <text:p text:style-name="P1174">Annex 2</text:p>
      <text:p text:style-name="P1175"/>
      <text:p text:style-name="P1176">Veiklos vietos adresas:</text:p>
      <text:p text:style-name="P1177">Address of the site:</text:p>
      <text:p text:style-name="P1178"/>
      <text:p text:style-name="P1179"><text:span text:style-name="T1180">ŽMONĖMS SKIRTI TIRIAMIEJI VAISTINIAI PREPARATAI</text:span></text:p>
      <text:p text:style-name="P1181"><text:span text:style-name="T1182">HUMAN INVESTIGATIONAL MEDICINAL PRODUCTS</text:span></text:p>
      <text:p text:style-name="P1183"/>
      <text:p text:style-name="P1184">Leista:</text:p>
      <text:p text:style-name="P1185">Authorised operations:</text:p>
      <text:p text:style-name="P1186">Tiriamųjų vaistinių preparatų gamybos operacijos (I dalis);</text:p>
      <text:p text:style-name="P1187">Tiriamųjų vaistinių preparatų importas iš trečiųjų šalių (II dalis).</text:p>
      <text:p text:style-name="P1188">Manufacturing Operations of Investigational Medicinal Products (Part I);</text:p>
      <text:p text:style-name="P1189"><text:span text:style-name="T1190">Importation of Investigational Medicinal Products from the third countries (Part II)</text:span></text:p>
      <text:p text:style-name="P1191"/>
      <text:p text:style-name="P1192"><text:span text:style-name="T1193">I</text:span><text:span text:style-name="T1194">. TIRIAMŲJŲ VAISTINIŲ PREPARATŲ GAMYBOS OPERACIJOS</text:span></text:p>
      <text:p text:style-name="P1195"><text:span text:style-name="T1196">Part I – MANUFACTURING OPERATIONS OF INVESTIGATIONAL MEDICINAL PRODUCTS</text:span></text:p>
      <text:p text:style-name="P1197"><text:span text:style-name="T1198">1.1</text:span><text:span text:style-name="T1199">. Sterilūs tiriamieji vaistiniai preparatai</text:span></text:p>
      <text:p text:style-name="P1200"><text:span text:style-name="T1201">Sterile investigational medicinal products</text:span></text:p>
      <text:p text:style-name="P1202"><text:span text:style-name="T1203">1.1.1</text:span><text:span text:style-name="T1204">. Pagaminti aseptinėmis sąlygomis (farmacinių formų sąrašas)<text:s/></text:span></text:p>
      <text:p text:style-name="P1205">Aseptically prepared (processing operations for the following dosage forms)</text:p>
      <text:p text:style-name="P1206"><text:span text:style-name="T1207">1.1.1.1</text:span><text:span text:style-name="T1208">. Didelio tūrio skysčiai<text:s/></text:span></text:p>
      <text:p text:style-name="P1209"><text:span text:style-name="T1210">Large volume liquids</text:span></text:p>
      <text:p text:style-name="P1211"><text:span text:style-name="T1212">1.1.1.2</text:span><text:span text:style-name="T1213">. Liofilizatai<text:s/></text:span></text:p>
      <text:p text:style-name="P1214"><text:span text:style-name="T1215">Lyophilisates</text:span></text:p>
      <text:p text:style-name="P1216"><text:span text:style-name="T1217">1.1.1.3</text:span><text:span text:style-name="T1218">. Pusiau kieti preparatai<text:s/></text:span></text:p>
      <text:p text:style-name="P1219"><text:span text:style-name="T1220">Semi-solids</text:span></text:p>
      <text:p text:style-name="P1221"><text:span text:style-name="T1222">1.1.1.4</text:span><text:span text:style-name="T1223">. Mažo tūrio skysčiai<text:s/></text:span></text:p>
      <text:p text:style-name="P1224"><text:span text:style-name="T1225">Small volume liquids</text:span></text:p>
      <text:p text:style-name="P1226"><text:span text:style-name="T1227">1.1.1.5</text:span><text:span text:style-name="T1228">. Kieti preparatai ir implantai<text:s/></text:span></text:p>
      <text:p text:style-name="P1229"><text:span text:style-name="T1230">Solids and implants</text:span></text:p>
      <text:p text:style-name="P1231"><text:span text:style-name="T1232">1.1.1.6</text:span><text:span text:style-name="T1233">. Kiti aseptinėmis sąlygomis pagaminti preparatai<text:s/></text:span><text:span text:style-name="T1234">(įrašyti)</text:span><text:span text:style-name="T1235"><text:s/></text:span></text:p>
      <text:p text:style-name="P1236"><text:span text:style-name="T1237">Other aseptically prepared products<text:s/></text:span><text:span text:style-name="T1238">&lt;free text&gt;</text:span></text:p>
      <text:p text:style-name="P1239"/>
      <text:p text:style-name="P1240"><text:span text:style-name="T1241">1.1.2</text:span><text:span text:style-name="T1242">. Gamybos pabaigoje sterilizuoti (farmacinių formų sąrašas)<text:s/></text:span></text:p>
      <text:p text:style-name="P1243">Terminally sterilised (processing operations for the following dosage forms)</text:p>
      <text:p text:style-name="P1244"><text:span text:style-name="T1245">1.1.2.1</text:span><text:span text:style-name="T1246">. Didelio tūrio skysčiai<text:s/></text:span></text:p>
      <text:p text:style-name="P1247"><text:span text:style-name="T1248">Large volume liquids</text:span></text:p>
      <text:p text:style-name="P1249"><text:span text:style-name="T1250">1.1.2.2</text:span><text:span text:style-name="T1251">. Pusiau kieti preparatai<text:s/></text:span></text:p>
      <text:p text:style-name="P1252"><text:span text:style-name="T1253">Semi-solids</text:span></text:p>
      <text:p text:style-name="P1254"><text:span text:style-name="T1255">1.1.2.3</text:span><text:span text:style-name="T1256">. Mažo tūrio skysčiai<text:s/></text:span></text:p>
      <text:p text:style-name="P1257"><text:span text:style-name="T1258">Small volume liquids</text:span></text:p>
      <text:p text:style-name="P1259"><text:span text:style-name="T1260">1.1.2.4</text:span><text:span text:style-name="T1261">. Kieti preparatai ir implantai<text:s/></text:span></text:p>
      <text:p text:style-name="P1262"><text:span text:style-name="T1263">Solids and implants</text:span></text:p>
      <text:p text:style-name="P1264"><text:span text:style-name="T1265">1.1.2.5</text:span><text:span text:style-name="T1266">. Kiti preparatai<text:s/></text:span><text:span text:style-name="T1267">(įrašyti)</text:span><text:span text:style-name="T1268"><text:s/></text:span></text:p>
      <text:p text:style-name="P1269"><text:span text:style-name="T1270">Other terminally sterilised prepared products<text:s/></text:span><text:span text:style-name="T1271">&lt;free text&gt;</text:span></text:p>
      <text:p text:style-name="P1272"><text:span text:style-name="T1273">1.1.3</text:span><text:span text:style-name="T1274">. Serijos sertifikavimas</text:span></text:p>
      <text:p text:style-name="P1275">Batch certification</text:p>
      <text:p text:style-name="P1276"/>
      <text:p text:style-name="P1277"><text:span text:style-name="T1278">1.2</text:span><text:span text:style-name="T1279">. Nesterilūs tiriamieji vaistiniai preparatai</text:span></text:p>
      <text:p text:style-name="P1280"><text:span text:style-name="T1281">Non-sterile investigational medicinal products<text:s/></text:span></text:p>
      <text:p text:style-name="P1282"><text:span text:style-name="T1283">1.2.1</text:span><text:span text:style-name="T1284">. Nesterilūs preparatai (farmacinių formų sąrašas)<text:s/></text:span></text:p>
      <text:p text:style-name="P1285">Non-sterile products (processing operations for the following dosage forms)</text:p>
      <text:p text:style-name="P1286"><text:span text:style-name="T1287">1.2.1.1</text:span><text:span text:style-name="T1288">. Kapsulės kietu apvalkalu</text:span></text:p>
      <text:p text:style-name="P1289"><text:span text:style-name="T1290">Capsules, hard shell</text:span></text:p>
      <text:p text:style-name="P1291"><text:span text:style-name="T1292">1.2.1.2</text:span><text:span text:style-name="T1293">. Kapsulės minkštu apvalkalu<text:s/></text:span></text:p>
      <text:p text:style-name="P1294"><text:span text:style-name="T1295">Capsules, soft shell</text:span></text:p>
      <text:p text:style-name="P1296"><text:span text:style-name="T1297">1.2.1.3</text:span><text:span text:style-name="T1298">. Kramtomosios gumos<text:s/></text:span></text:p>
      <text:p text:style-name="P1299"><text:span text:style-name="T1300">Chewing gums</text:span></text:p>
      <text:p text:style-name="P1301"><text:span text:style-name="T1302">1.2.1.4</text:span><text:span text:style-name="T1303">. Impregnuotosios matricos<text:s/></text:span></text:p>
      <text:p text:style-name="P1304"><text:span text:style-name="T1305">Impregnated matrices</text:span></text:p>
      <text:p text:style-name="P1306"><text:span text:style-name="T1307">1.2.1.5</text:span><text:span text:style-name="T1308">. Išorinio vartojimo skysčiai<text:s/></text:span></text:p>
      <text:p text:style-name="P1309"><text:span text:style-name="T1310">Liquids for external use</text:span></text:p>
      <text:p text:style-name="P1311"><text:span text:style-name="T1312">1.2.1.6</text:span><text:span text:style-name="T1313">. Vidinio vartojimo skysčiai<text:s/></text:span></text:p>
      <text:p text:style-name="P1314"><text:span text:style-name="T1315">Liquids for internal use</text:span></text:p>
      <text:p text:style-name="P1316"><text:span text:style-name="T1317">1.2.1.7</text:span><text:span text:style-name="T1318">. Medicininės dujos<text:s/></text:span></text:p>
      <text:p text:style-name="P1319"><text:span text:style-name="T1320">Medicinal gases</text:span></text:p>
      <text:p text:style-name="P1321"><text:span text:style-name="T1322">1.2.1.8</text:span><text:span text:style-name="T1323">. Kitos kietos farmacinės formos<text:s/></text:span></text:p>
      <text:p text:style-name="P1324"><text:span text:style-name="T1325">Other solid dosage forms</text:span></text:p>
      <text:p text:style-name="P1326"><text:span text:style-name="T1327">1.2.1.9</text:span><text:span text:style-name="T1328">. Suslėgti preparatai<text:s/></text:span></text:p>
      <text:p text:style-name="P1329"><text:span text:style-name="T1330">Pressurised preparations</text:span></text:p>
      <text:p text:style-name="P1331"><text:span text:style-name="T1332">1.2.1.10</text:span><text:span text:style-name="T1333">. Radionuklidų generatoriai<text:s/></text:span></text:p>
      <text:p text:style-name="P1334"><text:span text:style-name="T1335">Radionuclide generators</text:span></text:p>
      <text:p text:style-name="P1336"><text:span text:style-name="T1337">1.2.1.11</text:span><text:span text:style-name="T1338">. Pusiau kieti preparatai<text:s/></text:span></text:p>
      <text:p text:style-name="P1339"><text:span text:style-name="T1340">Semi-solids</text:span></text:p>
      <text:p text:style-name="P1341"><text:span text:style-name="T1342">1.2.1.12</text:span><text:span text:style-name="T1343">. Žvakutės<text:s/></text:span></text:p>
      <text:p text:style-name="P1344"><text:span text:style-name="T1345">Suppositories</text:span></text:p>
      <text:p text:style-name="P1346"><text:span text:style-name="T1347">1.2.1.13</text:span><text:span text:style-name="T1348">. Tabletės<text:s/></text:span></text:p>
      <text:p text:style-name="P1349"><text:span text:style-name="T1350">Tablets</text:span></text:p>
      <text:p text:style-name="P1351"><text:span text:style-name="T1352">1.2.1.14</text:span><text:span text:style-name="T1353">. Transderminiai pleistrai<text:s/></text:span></text:p>
      <text:p text:style-name="P1354"><text:span text:style-name="T1355">Transdermal patches</text:span></text:p>
      <text:p text:style-name="P1356"><text:span text:style-name="T1357">1.2.1.15</text:span><text:span text:style-name="T1358">. Kiti nesterilūs vaistiniai preparatai<text:s/></text:span><text:span text:style-name="T1359">(įrašyti)</text:span><text:span text:style-name="T1360"><text:s/></text:span></text:p>
      <text:p text:style-name="P1361"><text:span text:style-name="T1362">Other non-sterile medicinal product<text:s/></text:span><text:span text:style-name="T1363">&lt;free text &gt;</text:span></text:p>
      <text:p text:style-name="P1364"/>
      <text:p text:style-name="P1365"><text:span text:style-name="T1366">1.2.2</text:span><text:span text:style-name="T1367">. Serijos sertifikavimas</text:span></text:p>
      <text:p text:style-name="P1368">Batch certification</text:p>
      <text:p text:style-name="P1369"/>
      <text:p text:style-name="P1370"><text:span text:style-name="T1371">1.3</text:span><text:span text:style-name="T1372">. Biologiniai tiriamieji vaistiniai preparatai</text:span></text:p>
      <text:p text:style-name="P1373"><text:span text:style-name="T1374">Biological investigational medicinal products<text:s/></text:span></text:p>
      <text:p text:style-name="P1375"><text:span text:style-name="T1376">1.3.1</text:span><text:span text:style-name="T1377">. Biologiniai vaistiniai preparatai (preparatų grupių sąrašas)<text:s/></text:span></text:p>
      <text:p text:style-name="P1378">Biological medicinal products (list of product types)</text:p>
      <text:p text:style-name="P1379"><text:span text:style-name="T1380">1.3.1.1</text:span><text:span text:style-name="T1381">. Kraujo preparatai<text:s/></text:span></text:p>
      <text:p text:style-name="P1382"><text:span text:style-name="T1383">Blood products</text:span></text:p>
      <text:p text:style-name="P1384"><text:span text:style-name="T1385">1.3.1.2</text:span><text:span text:style-name="T1386">. Imuniniai preparatai<text:s/></text:span></text:p>
      <text:p text:style-name="P1387"><text:span text:style-name="T1388">Immunological products</text:span></text:p>
      <text:p text:style-name="P1389"><text:span text:style-name="T1390">1.3.1.3</text:span><text:span text:style-name="T1391">. Ląstelių terapijos preparatai<text:s/></text:span></text:p>
      <text:p text:style-name="P1392"><text:span text:style-name="T1393">Cell therapy products</text:span></text:p>
      <text:p text:style-name="P1394"><text:span text:style-name="T1395">1.3.1.4</text:span><text:span text:style-name="T1396">. Genų terapijos preparatai<text:s/></text:span></text:p>
      <text:p text:style-name="P1397"><text:span text:style-name="T1398">Gene therapy products</text:span></text:p>
      <text:p text:style-name="P1399"><text:span text:style-name="T1400">1.3.1.5</text:span><text:span text:style-name="T1401">. Biotechnologiniai preparatai<text:s/></text:span></text:p>
      <text:p text:style-name="P1402"><text:span text:style-name="T1403">Biotechnology products</text:span></text:p>
      <text:p text:style-name="P1404"><text:span text:style-name="T1405">1.3.1.6</text:span><text:span text:style-name="T1406">. Iš žmogaus ar gyvūnų išgauti preparatai<text:s/></text:span></text:p>
      <text:p text:style-name="P1407"><text:span text:style-name="T1408">Human or animal extracted products</text:span></text:p>
      <text:p text:style-name="P1409"><text:span text:style-name="T1410">1.3.1.7</text:span><text:span text:style-name="T1411">. Audinių inžinerijos preparatai<text:s/></text:span></text:p>
      <text:p text:style-name="P1412"><text:span text:style-name="T1413">Tissue engineered products</text:span></text:p>
      <text:p text:style-name="P1414"><text:span text:style-name="T1415">1.3.1.8</text:span><text:span text:style-name="T1416">. Kiti biologiniai vaistiniai preparatai<text:s/></text:span><text:span text:style-name="T1417">(įrašyti)</text:span><text:span text:style-name="T1418"><text:s/></text:span></text:p>
      <text:p text:style-name="P1419"><text:span text:style-name="T1420">Other biological medicinal products<text:s/></text:span><text:span text:style-name="T1421">&lt;free text &gt;</text:span></text:p>
      <text:p text:style-name="P1422"/>
      <text:p text:style-name="P1423"><text:span text:style-name="T1424">1.3.2</text:span><text:span text:style-name="T1425">. Serijos sertifikavimas (preparatų grupių sąrašas)<text:s/></text:span></text:p>
      <text:p text:style-name="P1426">Batch certification (list of product types)</text:p>
      <text:p text:style-name="P1427"><text:span text:style-name="T1428">1.3.2.1</text:span><text:span text:style-name="T1429">. Kraujo preparatai<text:s/></text:span></text:p>
      <text:p text:style-name="P1430"><text:span text:style-name="T1431">Blood products</text:span></text:p>
      <text:p text:style-name="P1432"><text:span text:style-name="T1433">1.3.2.2</text:span><text:span text:style-name="T1434">. Imuniniai preparatai<text:s/></text:span></text:p>
      <text:p text:style-name="P1435"><text:span text:style-name="T1436">Immunological products</text:span></text:p>
      <text:p text:style-name="P1437"><text:span text:style-name="T1438">1.3.2.3</text:span><text:span text:style-name="T1439">. Ląstelių terapijos preparatai<text:s/></text:span></text:p>
      <text:p text:style-name="P1440"><text:span text:style-name="T1441">Cell therapy products</text:span></text:p>
      <text:p text:style-name="P1442"><text:span text:style-name="T1443">1.3.2.4</text:span><text:span text:style-name="T1444">. Genų terapijos preparatai<text:s/></text:span></text:p>
      <text:p text:style-name="P1445"><text:span text:style-name="T1446">Gene therapy products</text:span></text:p>
      <text:p text:style-name="P1447"><text:span text:style-name="T1448">1.3.2.5</text:span><text:span text:style-name="T1449">. Biotechnologiniai preparatai<text:s/></text:span></text:p>
      <text:p text:style-name="P1450"><text:span text:style-name="T1451">Biotechnology products</text:span></text:p>
      <text:p text:style-name="P1452"><text:span text:style-name="T1453">1.3.2.6</text:span><text:span text:style-name="T1454">. Iš žmogaus ar gyvūnų išgauti preparatai<text:s/></text:span></text:p>
      <text:p text:style-name="P1455"><text:span text:style-name="T1456">Human or animal extracted products</text:span></text:p>
      <text:p text:style-name="P1457"><text:span text:style-name="T1458">1.3.2.7</text:span><text:span text:style-name="T1459">. Audinių inžinerijos preparatai<text:s/></text:span></text:p>
      <text:p text:style-name="P1460"><text:span text:style-name="T1461">Tissue engineered products</text:span></text:p>
      <text:p text:style-name="P1462"><text:span text:style-name="T1463">1.3.2.8</text:span><text:span text:style-name="T1464">. Kiti biologiniai vaistiniai preparatai<text:s/></text:span><text:span text:style-name="T1465">(įrašyti)</text:span><text:span text:style-name="T1466"><text:s/></text:span></text:p>
      <text:p text:style-name="P1467"><text:span text:style-name="T1468">Other biological medicinal products<text:s/></text:span><text:span text:style-name="T1469">&lt;free text &gt;</text:span></text:p>
      <text:p text:style-name="P1470"/>
      <text:p text:style-name="P1471"><text:span text:style-name="T1472">1.4</text:span><text:span text:style-name="T1473">. Kiti tiriamieji vaistiniai preparatai ar gamybos veikla<text:s/></text:span></text:p>
      <text:p text:style-name="P1474"><text:span text:style-name="T1475">Other investigational medicinal products or manufacturing activity<text:s/></text:span></text:p>
      <text:p text:style-name="P1476"><text:span text:style-name="T1477">1.4.1</text:span><text:span text:style-name="T1478">. Gamyba<text:s/></text:span></text:p>
      <text:p text:style-name="P1479">Manufacture of:</text:p>
      <text:p text:style-name="P1480"><text:span text:style-name="T1481">1.4.1.1</text:span><text:span text:style-name="T1482">. Augalinių preparatų<text:s/></text:span></text:p>
      <text:p text:style-name="P1483"><text:span text:style-name="T1484">Herbal products</text:span></text:p>
      <text:p text:style-name="P1485"><text:span text:style-name="T1486">1.4.1.2</text:span><text:span text:style-name="T1487">. Homeopatinių preparatų<text:s/></text:span></text:p>
      <text:p text:style-name="P1488"><text:span text:style-name="T1489">Homoeopathic products</text:span></text:p>
      <text:p text:style-name="P1490"><text:span text:style-name="T1491">1.4.1.3</text:span><text:span text:style-name="T1492">. Kita<text:s/></text:span><text:span text:style-name="T1493">(įrašyti)<text:s/></text:span></text:p>
      <text:p text:style-name="P1494"><text:span text:style-name="T1495">Other<text:s/></text:span><text:span text:style-name="T1496">&lt;free text&gt;</text:span></text:p>
      <text:p text:style-name="P1497"/>
      <text:p text:style-name="P1498"><text:span text:style-name="T1499">1.4.2</text:span><text:span text:style-name="T1500">. Veikliųjų medžiagų / pagalbinių medžiagų / gatavo preparato sterilizavimas</text:span></text:p>
      <text:p text:style-name="P1501">Sterilisation of active substances / excipients / finished product:</text:p>
      <text:p text:style-name="P1502"><text:span text:style-name="T1503">1.4.2.1</text:span><text:span text:style-name="T1504">. Filtruojant<text:s/></text:span></text:p>
      <text:p text:style-name="P1505"><text:span text:style-name="T1506">Filtration</text:span></text:p>
      <text:p text:style-name="P1507"><text:span text:style-name="T1508">1.4.2.2</text:span><text:span text:style-name="T1509">. Sausuoju karščiu<text:s/></text:span></text:p>
      <text:p text:style-name="P1510"><text:span text:style-name="T1511">Dry heat</text:span></text:p>
      <text:p text:style-name="P1512"><text:span text:style-name="T1513">1.4.2.3</text:span><text:span text:style-name="T1514">. Drėgnuoju karščiu<text:s/></text:span></text:p>
      <text:p text:style-name="P1515"><text:span text:style-name="T1516">Moist heat</text:span></text:p>
      <text:p text:style-name="P1517"><text:span text:style-name="T1518">1.4.2.4</text:span><text:span text:style-name="T1519">. Cheminiu būdu<text:s/></text:span></text:p>
      <text:p text:style-name="P1520"><text:span text:style-name="T1521">Chemical</text:span></text:p>
      <text:p text:style-name="P1522"><text:span text:style-name="T1523">1.4.2.5</text:span><text:span text:style-name="T1524">. Gama spinduliais<text:s/></text:span></text:p>
      <text:p text:style-name="P1525"><text:span text:style-name="T1526">Gamma irradiation</text:span></text:p>
      <text:p text:style-name="P1527"><text:span text:style-name="T1528">1.4.2.6</text:span><text:span text:style-name="T1529">. Elektronų pluoštu<text:s/></text:span></text:p>
      <text:p text:style-name="P1530">Electron beam</text:p>
      <text:p text:style-name="P1531"/>
      <text:p text:style-name="P1532"><text:span text:style-name="T1533">1.4.3</text:span><text:span text:style-name="T1534">. Kita<text:s/></text:span><text:span text:style-name="T1535">(įrašyti)</text:span></text:p>
      <text:p text:style-name="P1536"><text:span text:style-name="T1537">Other<text:s/></text:span><text:span text:style-name="T1538">&lt;free text&gt;</text:span></text:p>
      <text:p text:style-name="P1539"/>
      <text:p text:style-name="P1540"><text:span text:style-name="T1541">1.5</text:span><text:span text:style-name="T1542">. Pakavimas</text:span></text:p>
      <text:p text:style-name="P1543"><text:span text:style-name="T1544">Packaging<text:s/></text:span></text:p>
      <text:p text:style-name="P1545"><text:span text:style-name="T1546">1.5.1</text:span><text:span text:style-name="T1547">. Pakavimas į vidinę pakuotę<text:s/></text:span></text:p>
      <text:p text:style-name="P1548">Primary packing</text:p>
      <text:p text:style-name="P1549"><text:span text:style-name="T1550">1.5.1.1</text:span><text:span text:style-name="T1551">. Kapsulės kietu apvalkalu<text:s/></text:span></text:p>
      <text:p text:style-name="P1552"><text:span text:style-name="T1553">Capsules, hard shell</text:span></text:p>
      <text:p text:style-name="P1554"><text:span text:style-name="T1555">1.5.1.2</text:span><text:span text:style-name="T1556">. Kapsulės minkštu apvalkalu<text:s/></text:span></text:p>
      <text:p text:style-name="P1557"><text:span text:style-name="T1558">Capsules, soft shell</text:span></text:p>
      <text:p text:style-name="P1559"><text:span text:style-name="T1560">1.5.1.3</text:span><text:span text:style-name="T1561">. Kramtomosios gumos</text:span></text:p>
      <text:p text:style-name="P1562"><text:span text:style-name="T1563">Chewing gums</text:span></text:p>
      <text:p text:style-name="P1564"><text:span text:style-name="T1565">1.5.1.4</text:span><text:span text:style-name="T1566">. Impregnuotosios matricos<text:s/></text:span></text:p>
      <text:p text:style-name="P1567"><text:span text:style-name="T1568">Impregnated matrices</text:span></text:p>
      <text:p text:style-name="P1569"><text:span text:style-name="T1570">1.5.1.5</text:span><text:span text:style-name="T1571">. Išorinio vartojimo skysčiai<text:s/></text:span></text:p>
      <text:p text:style-name="P1572"><text:span text:style-name="T1573">Liquids for external use</text:span></text:p>
      <text:p text:style-name="P1574"><text:span text:style-name="T1575">1.5.1.6</text:span><text:span text:style-name="T1576">. Vidinio vartojimo skysčiai<text:s/></text:span></text:p>
      <text:p text:style-name="P1577"><text:span text:style-name="T1578">Liquids for internal use</text:span></text:p>
      <text:p text:style-name="P1579"><text:span text:style-name="T1580">1.5.1.7</text:span><text:span text:style-name="T1581">. Medicininės dujos<text:s/></text:span></text:p>
      <text:p text:style-name="P1582"><text:span text:style-name="T1583">Medicinal gases</text:span></text:p>
      <text:p text:style-name="P1584"><text:span text:style-name="T1585">1.5.1.8</text:span><text:span text:style-name="T1586">. Kitos kietos farmacinės formos<text:s/></text:span></text:p>
      <text:p text:style-name="P1587"><text:span text:style-name="T1588">Other solid dosage forms</text:span></text:p>
      <text:p text:style-name="P1589"><text:span text:style-name="T1590">1.5.1.9</text:span><text:span text:style-name="T1591">. Suslėgti preparatai<text:s/></text:span></text:p>
      <text:p text:style-name="P1592"><text:span text:style-name="T1593">Pressurised preparations</text:span></text:p>
      <text:p text:style-name="P1594"><text:span text:style-name="T1595">1.5.1.10</text:span><text:span text:style-name="T1596">. Radionuklidų generatoriai<text:s/></text:span></text:p>
      <text:p text:style-name="P1597"><text:span text:style-name="T1598">Radionuclide generators</text:span></text:p>
      <text:p text:style-name="P1599"><text:span text:style-name="T1600">1.5.1.11</text:span><text:span text:style-name="T1601">. Pusiau kieti preparatai<text:s/></text:span></text:p>
      <text:p text:style-name="P1602"><text:span text:style-name="T1603">Semi-solids</text:span></text:p>
      <text:p text:style-name="P1604"><text:span text:style-name="T1605">1.5.1.12</text:span><text:span text:style-name="T1606">. Žvakutės<text:s/></text:span></text:p>
      <text:p text:style-name="P1607"><text:span text:style-name="T1608">Suppositories</text:span></text:p>
      <text:p text:style-name="P1609"><text:span text:style-name="T1610">1.5.1.13</text:span><text:span text:style-name="T1611">. Tabletės<text:s/></text:span></text:p>
      <text:p text:style-name="P1612"><text:span text:style-name="T1613">Tablets</text:span></text:p>
      <text:p text:style-name="P1614"><text:span text:style-name="T1615">1.5.1.14</text:span><text:span text:style-name="T1616">. Transderminiai pleistrai<text:s/></text:span></text:p>
      <text:p text:style-name="P1617"><text:span text:style-name="T1618">Transdermal patches</text:span></text:p>
      <text:p text:style-name="P1619"><text:span text:style-name="T1620">1.5.1.15</text:span><text:span text:style-name="T1621">. Kiti nesterilūs vaistiniai preparatai<text:s/></text:span><text:span text:style-name="T1622">(įrašyti)</text:span><text:span text:style-name="T1623"><text:s/></text:span></text:p>
      <text:p text:style-name="P1624"><text:span text:style-name="T1625">Other non-sterile medicinal products<text:s/></text:span><text:span text:style-name="T1626">&lt;free text &gt;</text:span></text:p>
      <text:p text:style-name="P1627"/>
      <text:p text:style-name="P1628"><text:span text:style-name="T1629">1.5.2</text:span><text:span text:style-name="T1630">. Pakavimas į išorinę pakuotę</text:span></text:p>
      <text:p text:style-name="P1631">Secondary packing</text:p>
      <text:p text:style-name="P1632"/>
      <text:p text:style-name="P1633"><text:span text:style-name="T1634">1.6</text:span><text:span text:style-name="T1635">. Kokybės kontrolės tyrimas</text:span></text:p>
      <text:p text:style-name="P1636"><text:span text:style-name="T1637">Quality control testing</text:span></text:p>
      <text:p text:style-name="P1638"><text:span text:style-name="T1639">1.6.1</text:span><text:span text:style-name="T1640">. Mikrobiologinis: sterilumo</text:span></text:p>
      <text:p text:style-name="P1641"><text:span text:style-name="T1642">Microbiological: sterility</text:span></text:p>
      <text:p text:style-name="P1643"><text:span text:style-name="T1644">1.6.2</text:span><text:span text:style-name="T1645">. Mikrobiologinis: nesterilumo</text:span></text:p>
      <text:p text:style-name="P1646"><text:span text:style-name="T1647">Microbiological: non-sterility</text:span></text:p>
      <text:p text:style-name="P1648"><text:span text:style-name="T1649">1.6.3</text:span><text:span text:style-name="T1650">. Cheminis / fizinis</text:span></text:p>
      <text:p text:style-name="P1651"><text:span text:style-name="T1652">Chemical / Physical</text:span></text:p>
      <text:p text:style-name="P1653"><text:span text:style-name="T1654">1.6.4</text:span><text:span text:style-name="T1655">. Biologinis</text:span></text:p>
      <text:p text:style-name="P1656">Biological</text:p>
      <text:p text:style-name="P1657"/>
      <text:p text:style-name="P1658"/>
      <text:p text:style-name="P1659">Apribojimai ar paaiškinimai, susiję su šiomis gamybos operacijomis</text:p>
      <text:p text:style-name="P1660">Any restrictions or clarifying remarks related to the scope of these Manufacturing operations<text:s/></text:p>
      <text:p text:style-name="P1661"/>
      <text:p text:style-name="P1662"/>
      <text:p text:style-name="P1663"><text:span text:style-name="T1664">II</text:span><text:span text:style-name="T1665">. TIRIAMŲJŲ VAISTINIŲ PREPARATŲ IMPORTAS IŠ TREČIŲJŲ ŠALIŲ</text:span></text:p>
      <text:p text:style-name="P1666"><text:span text:style-name="T1667">Part II – IMPORTATION OF INVESTIGATIONAL MEDICINAL PRODUCTS</text:span></text:p>
      <text:p text:style-name="P1668"><text:span text:style-name="T1669">2.1</text:span><text:span text:style-name="T1670">. Importuotų tiriamųjų vaistinių preparatų kokybės kontrolės tyrimai</text:span></text:p>
      <text:p text:style-name="P1671"><text:span text:style-name="T1672">Quality control testing of imported investigational medicinal products</text:span></text:p>
      <text:p text:style-name="P1673"><text:span text:style-name="T1674">2.1.1</text:span><text:span text:style-name="T1675">. Mikrobiologinis: sterilumo</text:span></text:p>
      <text:p text:style-name="P1676"><text:span text:style-name="T1677">Microbiological: sterility</text:span></text:p>
      <text:p text:style-name="P1678"><text:span text:style-name="T1679">2.1.2</text:span><text:span text:style-name="T1680">. Mikrobiologinis: nesterilumo</text:span></text:p>
      <text:p text:style-name="P1681"><text:span text:style-name="T1682">Microbiological: non-sterility</text:span></text:p>
      <text:p text:style-name="P1683"><text:span text:style-name="T1684">2.1.3</text:span><text:span text:style-name="T1685">. Cheminis / fizinis</text:span></text:p>
      <text:p text:style-name="P1686"><text:span text:style-name="T1687">Chemical / Physical</text:span></text:p>
      <text:p text:style-name="P1688"><text:span text:style-name="T1689">2.1.4</text:span><text:span text:style-name="T1690">. Biologinis</text:span></text:p>
      <text:p text:style-name="P1691">Biological</text:p>
      <text:p text:style-name="P1692"/>
      <text:p text:style-name="P1693"><text:span text:style-name="T1694">2.2</text:span><text:span text:style-name="T1695">. Importuotų tiriamųjų vaistinių preparatų serijos sertifikavimas</text:span></text:p>
      <text:p text:style-name="P1696"><text:span text:style-name="T1697">Batch certification of imported investigational medicinal products</text:span></text:p>
      <text:p text:style-name="P1698"><text:span text:style-name="T1699">2.2.1</text:span><text:span text:style-name="T1700">. Sterilūs preparatai<text:s/></text:span></text:p>
      <text:p text:style-name="P1701">Sterile Products</text:p>
      <text:p text:style-name="P1702"><text:span text:style-name="T1703">2.2.1.1</text:span><text:span text:style-name="T1704">. Pagaminti aseptinėmis sąlygomis<text:s/></text:span></text:p>
      <text:p text:style-name="P1705"><text:span text:style-name="T1706">Aseptically prepared</text:span></text:p>
      <text:p text:style-name="P1707"><text:span text:style-name="T1708">2.2.1.2</text:span><text:span text:style-name="T1709">. Gamybos pabaigoje sterilizuoti</text:span></text:p>
      <text:p text:style-name="P1710">Terminally sterilised</text:p>
      <text:p text:style-name="P1711"/>
      <text:p text:style-name="P1712"><text:span text:style-name="T1713">2.2.2</text:span><text:span text:style-name="T1714">. Nesterilūs preparatai</text:span></text:p>
      <text:p text:style-name="P1715">Non-sterile products<text:s/></text:p>
      <text:p text:style-name="P1716"/>
      <text:p text:style-name="P1717"><text:span text:style-name="T1718">2.2.3</text:span><text:span text:style-name="T1719">. Biologiniai preparatai<text:s/></text:span></text:p>
      <text:p text:style-name="P1720">Biological products</text:p>
      <text:p text:style-name="P1721"><text:span text:style-name="T1722">2.2.3.1</text:span><text:span text:style-name="T1723">. Kraujo preparatai<text:s/></text:span></text:p>
      <text:p text:style-name="P1724"><text:span text:style-name="T1725">Blood products</text:span></text:p>
      <text:p text:style-name="P1726"><text:span text:style-name="T1727">2.2.3.2</text:span><text:span text:style-name="T1728">. Imuniniai preparatai<text:s/></text:span></text:p>
      <text:p text:style-name="P1729"><text:span text:style-name="T1730">Immunological products</text:span></text:p>
      <text:p text:style-name="P1731"><text:span text:style-name="T1732">2.2.3.3</text:span><text:span text:style-name="T1733">. Ląstelių terapijos preparatai<text:s/></text:span></text:p>
      <text:p text:style-name="P1734"><text:span text:style-name="T1735">Cell therapy products</text:span></text:p>
      <text:p text:style-name="P1736"><text:span text:style-name="T1737">2.2.3.4</text:span><text:span text:style-name="T1738">. Genų terapijos preparatai<text:s/></text:span></text:p>
      <text:p text:style-name="P1739"><text:span text:style-name="T1740">Gene therapy products</text:span></text:p>
      <text:p text:style-name="P1741"><text:span text:style-name="T1742">2.2.3.5</text:span><text:span text:style-name="T1743">. Biotechnologiniai preparatai<text:s/></text:span></text:p>
      <text:p text:style-name="P1744"><text:span text:style-name="T1745">Biotechnology products</text:span></text:p>
      <text:p text:style-name="P1746"><text:span text:style-name="T1747">2.2.3.6</text:span><text:span text:style-name="T1748">. Iš žmogaus ar gyvūnų išgauti preparatai<text:s/></text:span></text:p>
      <text:p text:style-name="P1749"><text:span text:style-name="T1750">Human or animal extracted products</text:span></text:p>
      <text:p text:style-name="P1751"><text:span text:style-name="T1752">2.2.3.7</text:span><text:span text:style-name="T1753">. Audinių inžinerijos preparatai<text:s/></text:span></text:p>
      <text:p text:style-name="P1754"><text:span text:style-name="T1755">Tissue engineered products</text:span></text:p>
      <text:p text:style-name="P1756"><text:span text:style-name="T1757">2.2.3.8</text:span><text:span text:style-name="T1758">. Kiti biologiniai preparatai<text:s/></text:span><text:span text:style-name="T1759">(įrašyti)</text:span><text:span text:style-name="T1760"><text:s/></text:span></text:p>
      <text:p text:style-name="P1761"><text:span text:style-name="T1762">Other biological medicinal products<text:s/></text:span><text:span text:style-name="T1763">&lt;free text &gt;</text:span></text:p>
      <text:p text:style-name="P1764"/>
      <text:p text:style-name="P1765"><text:span text:style-name="T1766">2.3</text:span><text:span text:style-name="T1767">. Kita importo veikla (kita importo veikla, kuri nebuvo nurodyta pirmiau)</text:span></text:p>
      <text:p text:style-name="P1768"><text:span text:style-name="T1769">Other importation activities</text:span></text:p>
      <text:p text:style-name="P1770"><text:span text:style-name="T1771">2.3.1</text:span><text:span text:style-name="T1772">. Fizinio importo vieta</text:span></text:p>
      <text:soft-page-break/>
      <text:p text:style-name="P1773"><text:span text:style-name="T1774">Site of physical importation</text:span></text:p>
      <text:p text:style-name="P1775"><text:span text:style-name="T1776">2.3.2</text:span><text:span text:style-name="T1777">. Tarpinių produktų, kurie bus toliau perdirbami, importas</text:span></text:p>
      <text:p text:style-name="P1778"><text:span text:style-name="T1779">Importation of intermediate which undergoes further processing</text:span></text:p>
      <text:p text:style-name="P1780"><text:span text:style-name="T1781">2.3.3</text:span><text:span text:style-name="T1782">. Biologinės veikliosios medžiagos</text:span></text:p>
      <text:p text:style-name="P1783"><text:span text:style-name="T1784">Biological active substance</text:span></text:p>
      <text:p text:style-name="P1785"><text:span text:style-name="T1786">2.3.4</text:span><text:span text:style-name="T1787">. Kita<text:s/></text:span><text:span text:style-name="T1788">(įrašyti)</text:span></text:p>
      <text:p text:style-name="P1789"><text:span text:style-name="T1790">Other<text:s/></text:span><text:span text:style-name="T1791">&lt;free text&gt;</text:span></text:p>
      <text:p text:style-name="P1792"/>
      <text:p text:style-name="P1793"/>
      <text:p text:style-name="P1794">Apribojimai ar paaiškinimai, susiję su šiomis importo operacijomis<text:s/></text:p>
      <text:p text:style-name="P1795">Any restrictions or clarifying remarks related to the scope of these Importing operations<text:s/></text:p>
      <text:p text:style-name="P1796"/>
      <text:p text:style-name="P1797"/>
      <text:p text:style-name="P1798"/>
      <text:p text:style-name="P1799"/>
      <text:p text:style-name="P1800">Priedas išduotas (data)</text:p>
      <text:p text:style-name="P1801">Annex issued [date]</text:p>
      <text:p text:style-name="P1802"/>
      <text:p text:style-name="P1803">Paskutinis priedo patikslinimas, pakeitimas (data)</text:p>
      <text:p text:style-name="P1804">The last correction, change of annex [date]<text:s/></text:p>
      <text:p text:style-name="P1805"/>
      <text:p text:style-name="P1806"/>
      <text:p text:style-name="Normal"/>
      <text:p text:style-name="P1807"/>
      <text:p text:style-name="P1808"/>
      <text:soft-page-break/>
      <text:p text:style-name="P1809">Gamybos licencijos</text:p>
      <text:p text:style-name="P1810">3 priedas</text:p>
      <text:p text:style-name="P1811">Annex 3</text:p>
      <text:p text:style-name="P1812"/>
      <text:p text:style-name="P1813"><text:span text:style-name="T1814">GAMYBOS PAGAL SUTARTĮ VYKDYTOJAS (-AI)<text:s/></text:span></text:p>
      <text:p text:style-name="P1815"><text:span text:style-name="T1816">CONTRACT MANUFACTURING ACCEPTOR(S)</text:span></text:p>
      <text:p text:style-name="P1817"/>
      <text:p text:style-name="P1818"/>
      <text:p text:style-name="P1819">Gamybą pagal sutartį vykdančio juridinio asmens (sutarties vykdytojo) pavadinimas (-ai) ir veiklos vietos adresas (-ai)</text:p>
      <text:p text:style-name="P1820">Name(s) and address(es) of the contract manufacturing site(s)</text:p>
      <text:p text:style-name="P1821"/>
      <text:p text:style-name="P1822"/>
      <text:p text:style-name="P1823"/>
      <text:p text:style-name="P1824">Priedas išduotas (data)</text:p>
      <text:p text:style-name="P1825">Annex issued [date]</text:p>
      <text:p text:style-name="P1826"/>
      <text:p text:style-name="P1827">Paskutinis priedo pakeitimas (data)</text:p>
      <text:p text:style-name="P1828">The last change of annex [date]<text:s/></text:p>
      <text:p text:style-name="P1829"/>
      <text:p text:style-name="P1830"/>
      <text:p text:style-name="P1831"/>
      <text:soft-page-break/>
      <text:p text:style-name="P1832">Gamybos licencijos</text:p>
      <text:p text:style-name="P1833">4 priedas</text:p>
      <text:p text:style-name="P1834">Annex 4</text:p>
      <text:p text:style-name="P1835"/>
      <text:p text:style-name="P1836"><text:span text:style-name="T1837">KOKYBĖS TYRIMŲ PAGAL SUTARTĮ VYKDYTOJAS (-AI)</text:span></text:p>
      <text:p text:style-name="P1838"><text:span text:style-name="T1839">CONTRACT LABORATORIES ACCEPTOR(S)</text:span></text:p>
      <text:p text:style-name="P1840"/>
      <text:p text:style-name="P1841"/>
      <text:p text:style-name="P1842">Kokybės tyrimus pagal sutartį vykdančio juridinio asmens (sutarties vykdytojo) pavadinimas (-ai) ir veiklos vietos adresas (-ai)</text:p>
      <text:p text:style-name="P1843"><text:span text:style-name="T1844">Name(s) and address(es) of the contract laboratories site(s)</text:span></text:p>
      <text:p text:style-name="P1845"/>
      <text:p text:style-name="P1846"/>
      <text:p text:style-name="P1847"/>
      <text:p text:style-name="P1848">Priedas išduotas (data)</text:p>
      <text:p text:style-name="P1849">Annex issued [date]<text:s/></text:p>
      <text:p text:style-name="P1850"/>
      <text:p text:style-name="P1851">Paskutinis priedo pakeitimas (data)</text:p>
      <text:p text:style-name="P1852">The last change of annex [date]<text:s/></text:p>
      <text:p text:style-name="P1853"/>
      <text:p text:style-name="P1854"/>
      <text:p text:style-name="P1855"/>
      <text:soft-page-break/>
      <text:p text:style-name="P1856">Gamybos licencijos</text:p>
      <text:p text:style-name="P1857">5 priedas</text:p>
      <text:p text:style-name="P1858">Annex 5</text:p>
      <text:p text:style-name="P1859"/>
      <text:p text:style-name="P1860"><text:span text:style-name="T1861">DUOMENYS APIE KVALIFIKUOTĄ (-US) ASMENĮ (-IS)</text:span></text:p>
      <text:p text:style-name="P1862"><text:span text:style-name="T1863">DATA OF QUALIFIED PERSON(S)</text:span></text:p>
      <text:p text:style-name="P1864"/>
      <text:p text:style-name="P1865">Kvalifikuoto (-ų) asmens (-ų) vardas (-ai),<text:s/></text:p>
      <text:p text:style-name="P1866">pavardė (-ės), pareigos</text:p>
      <text:p text:style-name="P1867"><text:span text:style-name="T1868">Name(s), surname(s), title(s) of Qualified Person(s)</text:span></text:p>
      <text:p text:style-name="P1869"/>
      <text:p text:style-name="P1870"/>
      <text:p text:style-name="P1871"/>
      <text:p text:style-name="P1872">Priedas išduotas (data)</text:p>
      <text:p text:style-name="P1873">Annex issued [date]</text:p>
      <text:p text:style-name="P1874"/>
      <text:p text:style-name="P1875">Paskutinis priedo pakeitimas (data)</text:p>
      <text:p text:style-name="P1876">The last change of annex [date]<text:s/></text:p>
      <text:p text:style-name="P1877"/>
      <text:p text:style-name="P1878"/>
      <text:p text:style-name="P1879"/>
      <text:soft-page-break/>
      <text:p text:style-name="P1880">Gamybos licencijos</text:p>
      <text:p text:style-name="P1881">6 priedas</text:p>
      <text:p text:style-name="P1882">Annex 6</text:p>
      <text:p text:style-name="P1883"/>
      <text:p text:style-name="P1884"><text:span text:style-name="T1885">PATIKRINIMO, KURIO PAGRINDU IŠDUOTA LICENCIJA, DATA</text:span></text:p>
      <text:p text:style-name="P1886">PASKUTINIO PATIKRINIMO APIMTIS</text:p>
      <text:p text:style-name="P1887">DATE OF INSPECTION ON WHICH AUTHORISATION WAS GRANTED</text:p>
      <text:p text:style-name="P1888"><text:span text:style-name="T1889">DATE AND SCOPE OF LAST INSPECTION</text:span></text:p>
      <text:p text:style-name="P1890"/>
      <text:p text:style-name="P1891"/>
      <text:p text:style-name="P1892">Patikrinimo, kurio pagrindu išduota licencija, data (metai, mėnuo, diena)</text:p>
      <text:p text:style-name="P1893">Date of inspection on which authorisation was granted (yyyy, mm, dd)</text:p>
      <text:p text:style-name="P1894"/>
      <text:p text:style-name="P1895"/>
      <text:p text:style-name="P1896"/>
      <text:p text:style-name="P1897">Paskutinio patikrinimo data ir apimtis</text:p>
      <text:p text:style-name="P1898">Data and scope of last inspection</text:p>
      <text:p text:style-name="P1899"/>
      <text:p text:style-name="P1900"/>
      <text:p text:style-name="P1901"/>
      <text:p text:style-name="P1902"/>
      <text:p text:style-name="P1903">Priedas išduotas (data)</text:p>
      <text:p text:style-name="P1904">Annex issued [date]</text:p>
      <text:p text:style-name="P1905"/>
      <text:p text:style-name="P1906">Paskutinis priedo pakeitimas (data)</text:p>
      <text:p text:style-name="P1907">The last change of annex [date]</text:p>
      <text:p text:style-name="P1908"/>
      <text:p text:style-name="P1909"/>
      <text:p text:style-name="P1910"/>
      <text:p text:style-name="P1911"><text:span text:style-name="T1912">––––––––––––––––––––</text:span></text:p>
      <text:p text:style-name="P1913"/>
      <text:p text:style-name="P1914"><text:span text:style-name="T1915">PATVIRTINTA</text:span><text:span text:style-name="T1916"><text:line-break/>Lietuvos Respublikos Vyriausybės</text:span><text:span text:style-name="T1917"><text:line-break/></text:span><text:span text:style-name="T1918">2006 m. lapkričio 30 d. nutarimu Nr. 1191</text:span><text:span text:style-name="T1919"><text:line-break/>(Lietuvos Respublikos Vyriausybės</text:span><text:span text:style-name="T1920"><text:line-break/></text:span><text:span text:style-name="T1921">2017 m. kovo 29 d.<text:s/></text:span><text:span text:style-name="T1922">nutarimo<text:s/></text:span><text:span text:style-name="T1923">Nr. 236<text:s/></text:span><text:span text:style-name="T1924"><text:line-break/>redakcija)</text:span></text:p>
      <text:p text:style-name="P1925"/>
      <text:p text:style-name="P1926"/>
      <text:p text:style-name="P1927"><text:span text:style-name="T1928">DIDMENINIO PLATINIMO LICENCIJOS REKVIZITAI</text:span></text:p>
      <text:p text:style-name="P1929"/>
      <text:p text:style-name="P1930"><text:span text:style-name="T1931">VALSTYBINĖ VAISTŲ KONTROLĖS TARNYBA<text:s/></text:span></text:p>
      <text:p text:style-name="P1932"><text:span text:style-name="T1933">PRIE LIETUVOS RESPUBLIKOS SVEIKATOS APSAUGOS MINISTERIJOS</text:span></text:p>
      <text:p text:style-name="P1934"/>
      <text:p text:style-name="P1935"><text:span text:style-name="T1936">STATE MEDICINES CONTROL AGENCY UNDER THE MINISTRY OF HEALTH OF THE REPUBLIC OF LITHUANIA</text:span></text:p>
      <text:p text:style-name="P1937"/>
      <text:p text:style-name="P1938"><text:span text:style-name="T1939">DIDMENINIO PLATINIMO LICENCIJA<text:s/></text:span></text:p>
      <text:p text:style-name="P1940"><text:span text:style-name="T1941">(ŽMONĖMS SKIRTI VAISTINIAI PREPARATAI)</text:span></text:p>
      <text:p text:style-name="P1942"/>
      <text:p text:style-name="P1943"><text:span text:style-name="T1944">WHOLESALE DISTRIBUTION AUTHORISATION</text:span></text:p>
      <text:p text:style-name="P1945"><text:span text:style-name="T1946">(MEDICINAL PRODUCTS FOR HUMAN USE)</text:span></text:p>
      <text:p text:style-name="P1947"/>
      <text:p text:style-name="P1948">Licencijos numeris</text:p>
      <text:p text:style-name="P1949"><text:span text:style-name="T1950">Authorisation Number</text:span></text:p>
      <text:p text:style-name="P1951"/>
      <text:p text:style-name="P1952">Licencijos turėtojas (pavadinimas, teisinė forma, kodas)</text:p>
      <text:p text:style-name="P1953">Name of authorisation holder [name, legal form, code]</text:p>
      <text:p text:style-name="P1954"/>
      <text:p text:style-name="P1955"/>
      <text:p text:style-name="P1956">Buveinė (adresas)</text:p>
      <text:p text:style-name="P1957"><text:span text:style-name="T1958">Legally registered address of authorisation holder [address]</text:span></text:p>
      <text:p text:style-name="P1959"/>
      <text:p text:style-name="P1960"/>
      <text:p text:style-name="P1961">Veiklos vieta (-os) (adresas (-ai)</text:p>
      <text:p text:style-name="P1962">(nurodyti visas licencijuotas veiklos vietas)</text:p>
      <text:p text:style-name="P1963">Address(es) of site(s)</text:p>
      <text:p text:style-name="P1964">(all authorised sites should be listed) [address (es)]</text:p>
      <text:p text:style-name="P1965"/>
      <text:p text:style-name="P1966"/>
      <text:p text:style-name="P1967">Licencijos taikymo apimtis</text:p>
      <text:p text:style-name="P1968">Scope of authorisation</text:p>
      <text:p text:style-name="P1969"/>
      <text:p text:style-name="P1970">Didmeninio platinimo licencijos taikymo apimtis (1 priedas)</text:p>
      <text:p text:style-name="P1971">(kiekvienai konkrečiai licencijuotai veiklos vietai)</text:p>
      <text:p text:style-name="P1972">Scope of wholesale distribution authorisation (Annex 1)</text:p>
      <text:p text:style-name="P1973">(for each particular authorised site)</text:p>
      <text:p text:style-name="P1974"/>
      <text:p text:style-name="P1975"/>
      <text:p text:style-name="P1976">Licencijos išdavimo teisinis pagrindas<text:s/></text:p>
      <text:p text:style-name="P1977"><text:span text:style-name="T1978">Legal basis of authorisation<text:s/></text:span><text:span text:style-name="T1979"><text:tab/></text:span><text:span text:style-name="T1980">Lietuvos Respublikos farmacijos įstatymo 30 straipsnis</text:span></text:p>
      <text:p text:style-name="P1981"/>
      <text:p text:style-name="P1982">Licencijos priedai (atskirai nurodyti priedus kiekvienai veiklos vietai)</text:p>
      <text:soft-page-break/>
      <text:p text:style-name="P1983">Annexes attached [please separately specify Annexes for each site]</text:p>
      <text:p text:style-name="P1984"/>
      <text:p text:style-name="P1985">Didmeninio platinimo licencijos taikymo apimtis (1 priedas)</text:p>
      <text:p text:style-name="P1986">Scope of wholesale distribution authorisation (Annex 1)</text:p>
      <text:p text:style-name="P1987"/>
      <text:p text:style-name="P1988">Didmeninio platinimo pagal sutartį vykdytojas (-ai) (2 priedas)</text:p>
      <text:p text:style-name="P1989">Contract Wholesale Distribution Acceptor(s) (Annex 2)</text:p>
      <text:p text:style-name="P1990"/>
      <text:p text:style-name="P1991">Duomenys apie farmacinės veiklos vadovą (-us) (3 priedas)</text:p>
      <text:p text:style-name="P1992">Data of Responsible person(s) (Annex 3)</text:p>
      <text:p text:style-name="P1993"/>
      <text:p text:style-name="P1994">Patikrinimo, kurio pagrindu išduota licencija, data (4 priedas)</text:p>
      <text:p text:style-name="P1995">Date of Inspection on which authorisation was granted (Annex 4)</text:p>
      <text:p text:style-name="P1996"/>
      <text:p text:style-name="P1997"/>
      <text:p text:style-name="P1998">Licencija išduota (data)</text:p>
      <text:p text:style-name="P1999">Authorisation issued [date]</text:p>
      <text:p text:style-name="P2000"/>
      <text:p text:style-name="P2001">Paskutinis licencijos patikslinimas, papildymas, pakeitimas (data)</text:p>
      <text:p text:style-name="P2002">The last correction, amendment, change of authorisation [date]</text:p>
      <text:p text:style-name="P2003"/>
      <text:p text:style-name="P2004"/>
      <text:p text:style-name="P2005">Valstybinės vaistų kontrolės tarnybos prie Lietuvos Respublikos sveikatos apsaugos ministerijos vadovo ar jo įgalioto asmens pareigų pavadinimas, vardas, pavardė)</text:p>
      <text:p text:style-name="P2006">[Title of Head of State Medicines Control Agency under the Ministry of Health of the Republic of Lithuania or authorised person, name and surname]</text:p>
      <text:p text:style-name="P2007"/>
      <text:p text:style-name="P2008"/>
      <text:p text:style-name="P2009"/>
      <text:p text:style-name="P2010"/>
      <text:soft-page-break/>
      <text:p text:style-name="P2011">Didmeninio platinimo licencijos</text:p>
      <text:p text:style-name="P2012">1 priedas</text:p>
      <text:p text:style-name="P2013">Annex 1</text:p>
      <text:p text:style-name="P2014"/>
      <text:p text:style-name="P2015"><text:span text:style-name="T2016">DIDMENINIO PLATINIMO LICENCIJOS TAIKYMO APIMTIS</text:span></text:p>
      <text:p text:style-name="P2017"><text:span text:style-name="T2018">SCOPE OF WHOLESALE DISTRIBUTION AUTHORISATION</text:span></text:p>
      <text:p text:style-name="P2019"/>
      <text:p text:style-name="P2020">Veiklos vietos adresas:<text:s/></text:p>
      <text:p text:style-name="P2021">Address of the site:</text:p>
      <text:p text:style-name="P2022"/>
      <text:p text:style-name="P2023"/>
      <text:p text:style-name="P2024"><text:span text:style-name="T2025">1</text:span><text:span text:style-name="T2026">. VAISTINIAI PREPARATAI</text:span></text:p>
      <text:p text:style-name="P2027"><text:span text:style-name="T2028">MEDICINAL PRODUCTS</text:span></text:p>
      <text:p text:style-name="P2029"><text:span text:style-name="T2030">1.1</text:span><text:span text:style-name="T2031">. Registruoti EEE valstybėje (-ėse)<text:s/></text:span></text:p>
      <text:p text:style-name="P2032"><text:span text:style-name="T2033">with a Marketing Authorisation in EEA country(s)</text:span></text:p>
      <text:p text:style-name="P2034"><text:span text:style-name="T2035">1.2</text:span><text:span text:style-name="T2036">. Neregistruoti EEE valstybėse ir skirti EEE rinkai*</text:span></text:p>
      <text:p text:style-name="P2037"><text:span text:style-name="T2038">without a Marketing Authorisation in EEA and intended for EEA market</text:span></text:p>
      <text:p text:style-name="P2039"><text:span text:style-name="T2040">1.3</text:span><text:span text:style-name="T2041">. Neregistruoti EEE valstybėse ir skirti eksportui</text:span></text:p>
      <text:p text:style-name="P2042">without a Marketing Authorisation in EEA and intended for exportation</text:p>
      <text:p text:style-name="P2043"/>
      <text:p text:style-name="P2044"><text:span text:style-name="T2045">2</text:span><text:span text:style-name="T2046">. LEIDŽIAMI DIDMENINIO PLATINIMO VEIKSMAI</text:span></text:p>
      <text:p text:style-name="P2047"><text:span text:style-name="T2048">AUTHORISED WHOLESALE DISTRIBUTION OPERATIONS</text:span></text:p>
      <text:p text:style-name="P2049"><text:span text:style-name="T2050">2.1</text:span><text:span text:style-name="T2051">. Įsigijimas</text:span></text:p>
      <text:p text:style-name="P2052"><text:span text:style-name="T2053">Procurement</text:span></text:p>
      <text:p text:style-name="P2054"><text:span text:style-name="T2055">2.2</text:span><text:span text:style-name="T2056">. Laikymas (saugojimas)</text:span></text:p>
      <text:p text:style-name="P2057"><text:span text:style-name="T2058">Holding</text:span></text:p>
      <text:p text:style-name="P2059"><text:span text:style-name="T2060">2.3</text:span><text:span text:style-name="T2061">. Tiekimas</text:span></text:p>
      <text:p text:style-name="P2062"><text:span text:style-name="T2063">Supply<text:s/></text:span></text:p>
      <text:p text:style-name="P2064"><text:span text:style-name="T2065">2.4</text:span><text:span text:style-name="T2066">. Eksportas</text:span></text:p>
      <text:p text:style-name="P2067"><text:span text:style-name="T2068">Export</text:span></text:p>
      <text:p text:style-name="P2069"><text:span text:style-name="T2070">2.5</text:span><text:span text:style-name="T2071">. Kita veikla:<text:s/></text:span><text:span text:style-name="T2072">(įrašyti)</text:span></text:p>
      <text:p text:style-name="P2073"><text:span text:style-name="T2074">Other activities:<text:s/></text:span><text:span text:style-name="T2075">(please specify)</text:span></text:p>
      <text:p text:style-name="P2076"/>
      <text:p text:style-name="P2077"><text:span text:style-name="T2078">3</text:span><text:span text:style-name="T2079">. VAISTINIAI PREPARATAI, KURIEMS TAIKOMI SPECIALIEJI REIKALAVIMAI</text:span></text:p>
      <text:p text:style-name="P2080"><text:span text:style-name="T2081">MEDICINAL PRODUCTS WITH ADDITIONAL REQUIREMENTS</text:span></text:p>
      <text:p text:style-name="P2082"><text:span text:style-name="T2083">3.1</text:span><text:span text:style-name="T2084">. Preparatai, nurodyti Direktyvos 2001/83/EB 83 straipsnyje</text:span></text:p>
      <text:p text:style-name="P2085">Products according to Art. 83 of 2001/83/EC</text:p>
      <text:p text:style-name="P2086"><text:span text:style-name="T2087">3.1.1</text:span><text:span text:style-name="T2088">. Narkotiniai ir (ar) psichotropiniai preparatai</text:span></text:p>
      <text:p text:style-name="P2089"><text:span text:style-name="T2090">Narcotic or psychotropic products</text:span></text:p>
      <text:p text:style-name="P2091"><text:span text:style-name="T2092">3.1.2</text:span><text:span text:style-name="T2093">. Kraujo vaistiniai preparatai</text:span></text:p>
      <text:p text:style-name="P2094"><text:span text:style-name="T2095">Medicinal products derived from blood</text:span></text:p>
      <text:p text:style-name="P2096"><text:span text:style-name="T2097">3.1.3</text:span><text:span text:style-name="T2098">. Imuniniai vaistiniai preparatai</text:span></text:p>
      <text:p text:style-name="P2099"><text:span text:style-name="T2100">Immunological medicinal products</text:span></text:p>
      <text:p text:style-name="P2101"><text:span text:style-name="T2102">3.1.4</text:span><text:span text:style-name="T2103">. Radiofarmaciniai vaistiniai preparatai (įskaitant radionuklidų rinkinius)</text:span></text:p>
      <text:p text:style-name="P2104"><text:span text:style-name="T2105">Radiopharmaceuticals (including radionuclide kits)</text:span></text:p>
      <text:p text:style-name="P2106"><text:span text:style-name="T2107">3.2</text:span><text:span text:style-name="T2108">. Medicininės dujos</text:span></text:p>
      <text:p text:style-name="P2109"><text:span text:style-name="T2110">Medicinal gases</text:span></text:p>
      <text:p text:style-name="P2111"><text:span text:style-name="T2112">3.3</text:span><text:span text:style-name="T2113">. Šaltai laikomi preparatai (reikia laikyti žemoje temperatūroje)</text:span></text:p>
      <text:p text:style-name="P2114"><text:span text:style-name="T2115">Cold chain products (requiring low temperature handling)</text:span></text:p>
      <text:p text:style-name="P2116"><text:span text:style-name="T2117">3.4</text:span><text:span text:style-name="T2118">. Kiti preparatai:</text:span></text:p>
      <text:p text:style-name="P2119"><text:span text:style-name="T2120">Other products:<text:s/></text:span><text:span text:style-name="T2121">(please specify)</text:span></text:p>
      <text:p text:style-name="P2122"/>
      <text:p text:style-name="P2123">Apribojimai ar paaiškinimai, susiję su šiais didmeninio platinimo veiksmais</text:p>
      <text:p text:style-name="P2124">Any restrictions or clarifying remarks related to the scope of these wholesaling operations</text:p>
      <text:p text:style-name="P2125"/>
      <text:p text:style-name="P2126"/>
      <text:p text:style-name="P2127"/>
      <text:p text:style-name="P2128"/>
      <text:p text:style-name="P2129"/>
      <text:p text:style-name="P2130">* Direktyvos 2001/83/EB 5 straipsnis arba Reglamento (EB) Nr. 726/2004 83 straipsnis</text:p>
      <text:p text:style-name="P2131">Art 5 of Directive 2001/83/EC or Art 83 of Regulation EC/726/2004</text:p>
      <text:p text:style-name="P2132"/>
      <text:p text:style-name="P2133"/>
      <text:p text:style-name="P2134">Priedas išduotas (data)</text:p>
      <text:p text:style-name="P2135">Annex issued [date]</text:p>
      <text:p text:style-name="P2136"/>
      <text:p text:style-name="P2137"/>
      <text:p text:style-name="P2138">Paskutinis priedo patikslinimas, pakeitimas (data)</text:p>
      <text:p text:style-name="P2139">The last correction, change of annex [date]</text:p>
      <text:p text:style-name="P2140"/>
      <text:p text:style-name="P2141"/>
      <text:p text:style-name="P2142"/>
      <text:p text:style-name="P2143"/>
      <text:p text:style-name="P2144">Didmeninio platinimo licencijos</text:p>
      <text:p text:style-name="P2145">2 priedas</text:p>
      <text:p text:style-name="P2146">Annex 2</text:p>
      <text:p text:style-name="P2147"/>
      <text:p text:style-name="P2148"><text:span text:style-name="T2149">DIDMENINIO PLATINIMO PAGAL SUTARTĮ VYKDYTOJAS (-AI)</text:span></text:p>
      <text:p text:style-name="P2150"><text:span text:style-name="T2151">CONTRACT WHOLESALE DISTRIBUTION ACCEPTOR(S)</text:span></text:p>
      <text:p text:style-name="P2152"/>
      <text:p text:style-name="P2153">Didmeninį platinimą pagal sutartį vykdančio juridinio asmens (sutarties vykdytojo) pavadinimas, veiklos vietos (-ų) adresas (-ai), licencijos numeris, pagal sutartį vykdomi didmeninio platinimo veiksmai</text:p>
      <text:p text:style-name="P2154">Name(s) and address(es) of contract wholesale distribution site(s) and their authorisation number, contract wholesale distribution operations</text:p>
      <text:p text:style-name="P2155"/>
      <text:p text:style-name="P2156"/>
      <text:p text:style-name="P2157"/>
      <text:p text:style-name="P2158"/>
      <text:p text:style-name="P2159">Priedas išduotas (data)</text:p>
      <text:p text:style-name="P2160">Annex issued [date]</text:p>
      <text:p text:style-name="P2161"/>
      <text:p text:style-name="P2162"/>
      <text:p text:style-name="P2163">Paskutinis priedo pakeitimas (data)</text:p>
      <text:p text:style-name="P2164">The last change of annex [date]</text:p>
      <text:p text:style-name="P2165"/>
      <text:p text:style-name="P2166"/>
      <text:p text:style-name="P2167"/>
      <text:p text:style-name="P2168"/>
      <text:p text:style-name="P2169">Didmeninio platinimo licencijos</text:p>
      <text:p text:style-name="P2170">3 priedas</text:p>
      <text:p text:style-name="P2171">Annex 3</text:p>
      <text:p text:style-name="P2172"/>
      <text:p text:style-name="P2173"><text:span text:style-name="T2174">DUOMENYS APIE FARMACINĖS VEIKLOS VADOVĄ</text:span></text:p>
      <text:p text:style-name="P2175"><text:span text:style-name="T2176">DATA OF RESPONSIBLE PERSON(S)</text:span></text:p>
      <text:p text:style-name="P2177"/>
      <text:p text:style-name="P2178">Farmacinės veiklos vadovo vardas (-ai), pavardė (-ės), pareigos</text:p>
      <text:p text:style-name="P2179">Title and name(s), of responsible person(s)</text:p>
      <text:p text:style-name="P2180"/>
      <text:p text:style-name="P2181"/>
      <text:p text:style-name="P2182"/>
      <text:p text:style-name="P2183">Priedas išduotas (data)</text:p>
      <text:p text:style-name="P2184">Annex issued [date]</text:p>
      <text:p text:style-name="P2185"/>
      <text:p text:style-name="P2186"/>
      <text:p text:style-name="P2187">Paskutinis priedo pakeitimas (data)</text:p>
      <text:p text:style-name="P2188">The last change of annex [date]</text:p>
      <text:p text:style-name="P2189"/>
      <text:p text:style-name="P2190"/>
      <text:p text:style-name="P2191"/>
      <text:p text:style-name="P2192"/>
      <text:p text:style-name="P2193">Didmeninio platinimo licencijos</text:p>
      <text:p text:style-name="P2194">4 priedas</text:p>
      <text:p text:style-name="P2195">Annex 4</text:p>
      <text:p text:style-name="P2196"/>
      <text:p text:style-name="P2197"><text:span text:style-name="T2198">PATIKRINIMO, KURIO PAGRINDU IŠDUOTA LICENCIJA, DATA</text:span></text:p>
      <text:p text:style-name="P2199"><text:span text:style-name="T2200">DATE OF INSPECTION ON WHICH AUTHORISATION WAS GRANTED</text:span></text:p>
      <text:p text:style-name="P2201"/>
      <text:p text:style-name="P2202"/>
      <text:p text:style-name="P2203">Patikrinimo, kurio pagrindu išduota licencija, data (metai, mėnuo, diena)</text:p>
      <text:p text:style-name="P2204">Date of Inspection on which authorisation was granted [yyyy,mm,dd]</text:p>
      <text:p text:style-name="P2205"/>
      <text:p text:style-name="P2206"/>
      <text:p text:style-name="P2207"/>
      <text:p text:style-name="P2208"/>
      <text:p text:style-name="P2209">Priedas išduotas (data)</text:p>
      <text:p text:style-name="P2210">Annex issued [date]</text:p>
      <text:p text:style-name="P2211"/>
      <text:p text:style-name="P2212"/>
      <text:p text:style-name="P2213">Paskutinis priedo pakeitimas (data)</text:p>
      <text:p text:style-name="P2214">The last change of annex [date]</text:p>
      <text:p text:style-name="P2215"/>
      <text:p text:style-name="P2216"/>
      <text:p text:style-name="P2217"/>
      <text:p text:style-name="P2218"><text:span text:style-name="T2219">––––––––––––––––––––</text:span></text:p>
      <text:p text:style-name="P2220"/>
      <text:p text:style-name="P2221"/>
      <text:p text:style-name="P2222"><text:span text:style-name="T2223">PATVIRTINTA</text:span><text:span text:style-name="T2224"><text:line-break/>Lietuvos Respublikos Vyriausybės</text:span><text:span text:style-name="T2225"><text:line-break/></text:span><text:span text:style-name="T2226">2006 m. lapkričio 30 d. nutarimu Nr. 1191</text:span><text:span text:style-name="T2227"><text:line-break/>(Lietuvos Respublikos Vyriausybės</text:span><text:span text:style-name="T2228"><text:line-break/></text:span><text:span text:style-name="T2229">2017 m. kovo 29 d.<text:s/></text:span><text:span text:style-name="T2230">nutarimo<text:s/></text:span><text:span text:style-name="T2231">Nr. 236<text:s/></text:span><text:span text:style-name="T2232"><text:line-break/>redakcija)</text:span></text:p>
      <text:p text:style-name="P2233"/>
      <text:p text:style-name="P2234"/>
      <text:p text:style-name="P2235"/>
      <text:p text:style-name="P2236"><text:span text:style-name="T2237">VAISTINĖS VEIKLOS LICENCIJOS REKVIZITAI</text:span></text:p>
      <text:p text:style-name="P2238"/>
      <text:p text:style-name="P2239"><text:span text:style-name="T2240">VALSTYBINĖ VAISTŲ KONTROLĖS TARNYBA<text:s/></text:span></text:p>
      <text:p text:style-name="P2241"><text:span text:style-name="T2242">PRIE LIETUVOS RESPUBLIKOS SVEIKATOS APSAUGOS MINISTERIJOS</text:span></text:p>
      <text:p text:style-name="P2243"/>
      <text:p text:style-name="P2244"><text:span text:style-name="T2245">VAISTINĖS VEIKLOS LICENCIJA</text:span></text:p>
      <text:p text:style-name="P2246"/>
      <text:p text:style-name="P2247">Licencijos numeris<text:s/></text:p>
      <text:p text:style-name="P2248"/>
      <text:p text:style-name="P2249">Licencijos turėtojas (pavadinimas, teisinė forma ir kodas)</text:p>
      <text:p text:style-name="P2250"/>
      <text:p text:style-name="P2251">Buveinė (adresas)</text:p>
      <text:p text:style-name="P2252"/>
      <text:p text:style-name="P2253">Vaistinė (-ės) (adresas (-ai)</text:p>
      <text:p text:style-name="P2254"/>
      <text:p text:style-name="P2255">Vaistinės (-ių) numeris (-iai)</text:p>
      <text:p text:style-name="P2256"/>
      <text:p text:style-name="P2257">Licencijos išdavimo teisinis pagrindas<text:tab/>Lietuvos Respublikos farmacijos įstatymo 35 straipsnis</text:p>
      <text:p text:style-name="P2258"/>
      <text:p text:style-name="P2259">Veiklos pobūdis ir, jeigu leidžiama gaminti ekstemporaliuosius vaistinius preparatus, nuoroda „Ekstemporaliųjų vaistinių preparatų gamyba“*</text:p>
      <text:p text:style-name="P2260"/>
      <text:p text:style-name="P2261">Farmacinės veiklos vadovas (vardas ir pavardė, vaistininko praktikos licencijos numeris)*</text:p>
      <text:p text:style-name="P2262"/>
      <text:p text:style-name="P2263">Licencija išduota (data)*</text:p>
      <text:p text:style-name="P2264"/>
      <text:p text:style-name="P2265">Paskutinis licencijos patikslinimas, papildymas, pakeitimas (data)*</text:p>
      <text:p text:style-name="P2266"><text:tab/></text:p>
      <text:p text:style-name="P2267">*Pildoma kiekvienai konkrečiai licencijuotai vaistinei.</text:p>
      <text:p text:style-name="P2268"/>
      <text:p text:style-name="P2269"/>
      <text:p text:style-name="P2270"/>
      <text:p text:style-name="P2271"><text:span text:style-name="T2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5T05:11:00Z</meta:creation-date>
    <dc:date>2017-04-05T05:11:00Z</dc:date>
    <meta:print-date>2017-03-27T07:56:00Z</meta:print-date>
    <meta:template xlink:href="Normal.dotm" xlink:type="simple"/>
    <meta:editing-cycles>2</meta:editing-cycles>
    <meta:editing-duration>PT0S</meta:editing-duration>
    <meta:document-statistic meta:page-count="32" meta:paragraph-count="897" meta:word-count="6853" meta:character-count="54754" meta:row-count="2033" meta:non-whitespace-character-count="48798"/>
  </office:meta>
</office:document-meta>
</file>