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4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keep-with-next="always" fo:text-align="center" fo:margin-left="-0.4187in">
        <style:tab-stops>
          <style:tab-stop style:type="left" style:position="6.1326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left="-0.4187in">
        <style:tab-stops>
          <style:tab-stop style:type="left" style:position="6.1326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-0.418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FF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555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Normal"/>
      <text:p text:style-name="P5">ĮSAKYMAS</text:p>
      <text:p text:style-name="P6"><text:span text:style-name="T7">Dėl Administracijos direktoriaus 2017-01-16 Įsakymu Nr. A27(1)-91 patvirtintŲ <text:s/></text:span><text:span text:style-name="T8">VILNIAUS RAJONO SAVIVALDYBĖS ADMINISTRACIJOS ORGANIZUOJAMŲ VIEŠŲ AUKCIONŲ, KURIUOSE PARDUODAMAS SAVIVALDYBĖS NEKILNOJAMASIS TURTAS IR KITI NEKILNOJAMIEJI DAIKTAI, VYKDYMO INFORMACINIŲ TECHNOLOGIJŲ PRIEMONĖMIS TAISYKLIŲ<text:s/></text:span></text:p>
      <text:p text:style-name="P9"><text:span text:style-name="T10">Dalinio Pakeitimo</text:span></text:p>
      <text:p text:style-name="P11"/>
      <text:p text:style-name="P12"><text:span text:style-name="T13">2018 m. sausio 26 d. Nr. A27(1)-179</text:span></text:p>
      <text:p text:style-name="P14"><text:span text:style-name="T15">Vilnius</text:span></text:p>
      <text:p text:style-name="P16"/>
      <text:p text:style-name="P17"/>
      <text:p text:style-name="P18"><text:span text:style-name="T19">Vadovaudamasi<text:s/></text:span><text:span text:style-name="T20">Lietuvos Respublikos vietos savivaldos įstatymo 18 str. 1p.,<text:s/></text:span><text:span text:style-name="T21">29 str. 8 d. 2 p.,<text:s/></text:span><text:span text:style-name="T22">Lietuvos Respublikos Vyriausybės 2017 m. kovo 8 d. nutarimu Nr. 163 „Dėl Lietuvos Respublikos Vyriausybės 2014 m. spalio 28 d. nutarimo Nr. 1178 „Dėl Valstybės ir savivaldybių nekilnojamųjų daiktų pardavimo viešo aukciono būdu tvarkos aprašo patvirtinimo“ pakeitimo“:</text:span></text:p>
      <text:p text:style-name="P23"><text:span text:style-name="T24">1</text:span><text:span text:style-name="T25">.<text:s/></text:span><text:span text:style-name="T26">Keičiu</text:span><text:span text:style-name="T27"><text:s/>Vilniaus rajono savivaldybės administracijos direktoriaus 2017 m. sausio 16 d. įsakymu Nr. A27(1)-91 patvirtintas<text:s/></text:span><text:span text:style-name="T28">Vilniaus rajono savivaldybės administracijos organizuojamų viešų aukcionų, kuriuose parduodamas savivaldybės nekilnojamasis turtas ir kiti nekilnojamieji daiktai, vykdymo informacinių technologijų priemonėmis taisykles:</text:span></text:p>
      <text:p text:style-name="P29"><text:span text:style-name="T30">1.1</text:span><text:span text:style-name="T31">. Išdėstau 6.5 punktą taip:</text:span></text:p>
      <text:p text:style-name="P32"><text:span text:style-name="T33">„</text:span><text:span text:style-name="T34">6.5</text:span><text:span text:style-name="T35">. elektroninio<text:s/></text:span><text:span text:style-name="T36">aukciono organizatoriaus sąskaitos, į kurią turi būti sumokamas garantinis įnašas, aukciono dalyvio registravimo mokestis ir atsiskaitoma už parduotą nekilnojamąjį turtą ir jam priskirtą</text:span><text:span text:style-name="T37"><text:s/></text:span><text:span text:style-name="T38">žemės sklypą ar kitus nekilnojamuosius daiktus, numeris</text:span><text:span text:style-name="T39">;</text:span><text:span text:style-name="T40">“</text:span></text:p>
      <text:p text:style-name="P41"><text:span text:style-name="T42">1</text:span><text:span text:style-name="T43">. 2.<text:s/></text:span><text:span text:style-name="T44">Išdėstau 37 punktą taip:</text:span></text:p>
      <text:p text:style-name="P45"><text:span text:style-name="T46">„</text:span><text:span text:style-name="T47">37</text:span><text:span text:style-name="T48">.  Elektroninio aukciono laimėtojas privalo per 25 kalendorinės dienas nuo turto pardavimo elektroniniame aukcione dienos pasirašyti parduoto nekilnojamojo turto, kito nekilnojamojo daikto pirkimo–pardavimo sutartį ir ne vėliau kaip per 5 kalendorinės dienas nuo nekilnojamojo daikto pirkimo–pardavimo sutarties pasirašymo pasirašyti žemės sklypo, priskirto nekilnojamam turtui, pirkimo–pardavimo arba nuomos sutartį ir atsiskaityti už įsigytą turtą sutartyje (sutartyse) nustatyta tvarka ir terminais.</text:span><text:span text:style-name="T49">“</text:span></text:p>
      <text:p text:style-name="P50"><text:span text:style-name="T51">2</text:span><text:span text:style-name="T52">.<text:s/></text:span><text:span text:style-name="T53">Skiriu</text:span><text:span text:style-name="T54"><text:s/>Vilniaus rajono savivaldybės administracijos Ekonomikos ir turto skyriaus vedėjo pavaduotoją, l. e. skyriaus vedėjo paslaugas <text:s/>Luciją Lipnicką ir vyr. specialistę Haliną Petrucin atsakingomis už elektroninių aukcionų organizavimą ir vykdymą.</text:span></text:p>
      <text:p text:style-name="P55"><text:span text:style-name="T56">3</text:span><text:span text:style-name="T57">.<text:s/></text:span><text:span text:style-name="T58">Nurodau</text:span><text:span text:style-name="T59"><text:s/>šį įsakymą paskelbti Teisės aktų registre ir Savivaldybės interneto tinklalapyje. <text:s text:c="2"/></text:span></text:p>
      <text:p text:style-name="Normal"/>
      <text:p text:style-name="Normal"/>
      <text:p text:style-name="Normal"/>
      <text:p text:style-name="Normal"><text:span text:style-name="T60">Administracijos direkto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ina Petrucin</meta:initial-creator>
    <dc:creator>adlibuser</dc:creator>
    <meta:creation-date>2018-01-29T11:57:00Z</meta:creation-date>
    <dc:date>2018-01-29T11:57:00Z</dc:date>
    <meta:print-date>2017-12-14T12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96" meta:character-count="2426" meta:row-count="71" meta:non-whitespace-character-count="2148"/>
  </office:meta>
</office:document-meta>
</file>