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fo:widows="0" fo:orphans="0" fo:text-align="center"/>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style:font-weight-complex="bold"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style:tab-stops>
          <style:tab-stop style:type="left" style:position="0.7875in"/>
        </style:tab-stops>
      </style:paragraph-properties>
      <style:text-properties style:font-size-complex="12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background-color="#FFFFFF"/>
      <style:text-properties fo:color="#000000" style:font-size-complex="12pt" style:language-asian="lt" style:country-asian="LT"/>
    </style:style>
    <style:style style:name="P39" style:parent-style-name="Normal" style:family="paragraph">
      <style:paragraph-properties fo:text-align="justify" fo:background-color="#FFFFFF"/>
      <style:text-properties fo:color="#000000" style:font-size-complex="12pt" style:language-asian="lt" style:country-asian="LT"/>
    </style:style>
    <style:style style:name="P40" style:parent-style-name="Normal" style:family="paragraph">
      <style:paragraph-properties fo:text-align="justify" fo:background-color="#FFFFFF"/>
    </style:style>
    <style:style style:name="T41" style:parent-style-name="DefaultParagraphFont" style:family="text">
      <style:text-properties style:font-size-complex="12pt" fo:language="de" fo:country="DE"/>
    </style:style>
    <style:style style:name="P42" style:parent-style-name="Normal" style:family="paragraph">
      <style:paragraph-properties fo:keep-with-next="always" fo:widows="0" fo:orphans="0">
        <style:tab-stops>
          <style:tab-stop style:type="left" style:position="5.5125in"/>
        </style:tab-stops>
      </style:paragraph-properties>
    </style:style>
    <style:style style:name="T43" style:parent-style-name="DefaultParagraphFont" style:family="text">
      <style:text-properties style:font-size-complex="12pt" fo:language="de" fo:country="DE"/>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0951in" fo:background-color="#FFFFFF" style:page-number="1">
        <style:tab-stops/>
      </style:paragraph-properties>
      <style:text-properties fo:color="#000000" style:font-size-complex="12pt" style:language-asian="lt" style:country-asian="LT"/>
    </style:style>
    <style:style style:name="P47" style:parent-style-name="Normal" style:family="paragraph">
      <style:paragraph-properties fo:margin-left="4.0951in" fo:background-color="#FFFFFF">
        <style:tab-stops/>
      </style:paragraph-properties>
      <style:text-properties fo:color="#000000" style:font-size-complex="12pt" style:language-asian="lt" style:country-asian="LT"/>
    </style:style>
    <style:style style:name="P48" style:parent-style-name="Normal" style:family="paragraph">
      <style:paragraph-properties fo:margin-left="4.0951in" fo:background-color="#FFFFFF">
        <style:tab-stops/>
      </style:paragraph-properties>
      <style:text-properties fo:color="#000000" style:font-size-complex="12pt" style:language-asian="lt" style:country-asian="LT"/>
    </style:style>
    <style:style style:name="P49" style:parent-style-name="Normal" style:family="paragraph">
      <style:paragraph-properties fo:margin-left="4.0951in" fo:background-color="#FFFFFF">
        <style:tab-stops/>
      </style:paragraph-properties>
      <style:text-properties fo:color="#000000" style:font-size-complex="12pt" style:language-asian="lt" style:country-asian="LT"/>
    </style:style>
    <style:style style:name="P50" style:parent-style-name="Normal" style:family="paragraph">
      <style:paragraph-properties fo:margin-left="4.0951in" fo:background-color="#FFFFFF">
        <style:tab-stops/>
      </style:paragraph-properties>
      <style:text-properties fo:color="#000000" style:font-size-complex="12pt" style:language-asian="lt" style:country-asian="LT"/>
    </style:style>
    <style:style style:name="P51" style:parent-style-name="Normal" style:family="paragraph">
      <style:paragraph-properties fo:margin-left="4.0951in" fo:background-color="#FFFFFF">
        <style:tab-stops/>
      </style:paragraph-properties>
      <style:text-properties fo:color="#000000" style:font-size-complex="12pt" style:language-asian="lt" style:country-asian="LT"/>
    </style:style>
    <style:style style:name="P52" style:parent-style-name="Normal" style:family="paragraph">
      <style:paragraph-properties fo:text-indent="0.05in" fo:background-color="#FFFFFF"/>
      <style:text-properties fo:color="#000000" style:font-size-complex="12pt" style:language-asian="lt" style:country-asian="LT"/>
    </style:style>
    <style:style style:name="P53" style:parent-style-name="Normal" style:family="paragraph">
      <style:paragraph-properties fo:text-indent="0.05in" fo:background-color="#FFFFFF"/>
      <style:text-properties fo:color="#000000" style:font-size-complex="12pt" style:language-asian="lt" style:country-asian="LT"/>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0465in" fo:background-color="#FFFFFF"/>
      <style:text-properties fo:color="#000000" style:font-size-complex="12pt" style:language-asian="lt" style:country-asian="LT"/>
    </style:style>
    <style:style style:name="P57" style:parent-style-name="Normal" style:family="paragraph">
      <style:paragraph-properties fo:text-align="center" fo:text-indent="0.0465in" fo:background-color="#FFFFFF"/>
      <style:text-properties fo:color="#000000" style:font-size-complex="12pt" style:language-asian="lt" style:country-asian="L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3" style:parent-style-name="Normal" style:family="paragraph">
      <style:paragraph-properties fo:text-indent="0.0465in" fo:background-color="#FFFFFF"/>
      <style:text-properties fo:color="#000000" style:font-size-complex="12pt" style:language-asian="lt" style:country-asian="L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0465in" fo:background-color="#FFFFFF"/>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05in" fo:background-color="#FFFFFF"/>
      <style:text-properties fo:color="#000000"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395in" fo:background-color="#FFFFFF"/>
    </style:style>
    <style:style style:name="P133" style:parent-style-name="Normal" style:family="paragraph">
      <style:paragraph-properties fo:text-align="center" fo:background-color="#FFFFFF"/>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fo:background-color="#FFFFFF"/>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0.05in" fo:background-color="#FFFFFF"/>
      <style:text-properties fo:color="#000000" style:font-size-complex="12pt" style:language-asian="lt" style:country-asian="LT"/>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center" fo:text-indent="0.0465in" fo:background-color="#FFFFFF"/>
    </style:style>
    <style:style style:name="P143" style:parent-style-name="Normal" style:family="paragraph">
      <style:paragraph-properties fo:text-align="center" fo:background-color="#FFFFFF"/>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fo:background-color="#FFFFFF"/>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text-indent="0.05in" fo:background-color="#FFFFFF"/>
      <style:text-properties fo:color="#000000" style:font-size-complex="12pt" style:language-asian="lt" style:country-asian="LT"/>
    </style:style>
    <style:style style:name="P149" style:parent-style-name="Normal" style:family="paragraph">
      <style:paragraph-properties fo:text-align="justify" fo:text-indent="0.493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fo:background-color="#FFFFFF">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05in" fo:background-color="#FFFFFF"/>
    </style:style>
    <style:style style:name="P175" style:parent-style-name="Normal" style:family="paragraph">
      <style:paragraph-properties fo:text-align="center" fo:background-color="#FFFFFF"/>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fo:background-color="#FFFFFF"/>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fo:text-indent="0.5465in" fo:background-color="#FFFFFF"/>
      <style:text-properties fo:color="#000000"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05in" fo:background-color="#FFFFFF"/>
    </style:style>
    <style:style style:name="P203" style:parent-style-name="Normal" style:family="paragraph">
      <style:paragraph-properties fo:text-align="center" fo:background-color="#FFFFFF"/>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fo:background-color="#FFFFFF"/>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text-indent="0.05in" fo:background-color="#FFFFFF"/>
      <style:text-propertie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fo:background-color="#FFFFFF"/>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
      <text:p text:style-name="P7">NUTARIMAS</text:p>
      <text:p text:style-name="P8"><text:span text:style-name="T9">DĖL<text:s/></text:span><text:span text:style-name="T10">LIETUVOS BANKO VALDYBOS 2013 M. VASARIO 21 D. NUTARIMO NR. 03-32 „DĖL LIETUVOS BANKO FINANSINIŲ KRIZIŲ PREVENCIJOS IR VALDYMO PAKOPŲ NUSTATYMO BEI KEITIMOSI INFORMACIJA TAISYKLIŲ PATVIRTINIMO“ PAKEITIMO</text:span></text:p>
      <text:p text:style-name="P11"/>
      <text:p text:style-name="P12">2021 m. spalio 25 d. Nr. 03-172</text:p>
      <text:p text:style-name="P13">Vilnius</text:p>
      <text:p text:style-name="P14"/>
      <text:p text:style-name="P15"/>
      <text:p text:style-name="P16"><text:span text:style-name="T17">Lietuvos banko valdyba n u t a r i a:</text:span></text:p>
      <text:p text:style-name="P18"><text:span text:style-name="T19">1</text:span><text:span text:style-name="T20">. Pakeisti Lietuvos banko valdybos 2013 m. vasario 21 d. nutarimą Nr. 03-32 „Dėl Lietuvos banko finansinių krizių prevencijos ir valdymo pakopų nustatymo bei keitimosi informacija taisyklių patvirtinimo“ ir jį išdėstyti nauja redakcija:</text:span></text:p>
      <text:p text:style-name="P21"/>
      <text:p text:style-name="P22"><text:span text:style-name="T23">„</text:span><text:span text:style-name="T24">LIETUVOS BANKO VALDYBA</text:span></text:p>
      <text:p text:style-name="P25"/>
      <text:p text:style-name="P26">NUTARIMAS</text:p>
      <text:p text:style-name="P27">DĖL LIETUVOS BANKO FINANSINIŲ KRIZIŲ PREVENCIJOS IR VALDYMO PAKOPŲ NUSTATYMO BEI KEITIMOSI INFORMACIJA TAISYKLIŲ PATVIRTINIMO</text:p>
      <text:p text:style-name="P28"/>
      <text:p text:style-name="P29"/>
      <text:p text:style-name="P30"><text:span text:style-name="T31">Vadovaudamasi Lietuvos Respublikos Lietuvos banko įstatymo <text:s/>9 straipsniu ir Lietuvos Respublikos Vyriausybės 2008 m. lapkričio 24 d. nutarimo Nr. 1253 „Dėl Finansinių krizių prevencijos ir valdymo plano patvirtinimo“ nuostatomis, Lietuvos banko valdyba n u t a r i a:</text:span></text:p>
      <text:p text:style-name="P32"><text:span text:style-name="T33">Patvirtinti Lietuvos banko finansinių krizių prevencijos ir valdymo pakopų nustatymo bei keitimosi informacija taisykles (pridedama).“</text:span></text:p>
      <text:p text:style-name="P34"><text:span text:style-name="T35">2</text:span><text:span text:style-name="T36">.</text:span><text:span text:style-name="T37"><text:s/>Nustatyti, kad šis nutarimas įsigalioja 2021 m. lapkričio 1 d.</text:span></text:p>
      <text:p text:style-name="P38"/>
      <text:p text:style-name="P39"/>
      <text:p text:style-name="P40"/>
      <text:p text:style-name="Normal"><text:span text:style-name="T41">Valdybos pirmininko pavaduotoja,</text:span></text:p>
      <text:p text:style-name="P42"><text:span text:style-name="T43">pavaduojanti Valdybos pirmininką</text:span><text:span text:style-name="T44"><text:tab/>Asta Kuniyoshi</text:span></text:p>
      <text:soft-page-break/>
      <text:p text:style-name="P45">PATVIRTINTA</text:p>
      <text:p text:style-name="P47">Lietuvos banko valdybos</text:p>
      <text:p text:style-name="P48">2013 m. vasario 21 d.</text:p>
      <text:p text:style-name="P49">nutarimu Nr. 03-32</text:p>
      <text:p text:style-name="P50">(Lietuvos banko valdybos<text:s/></text:p>
      <text:p text:style-name="P51">2021 m. spalio 25 d. nutarimo Nr. 03-172 redakcija)</text:p>
      <text:p text:style-name="P52"/>
      <text:p text:style-name="P53"/>
      <text:p text:style-name="P54"><text:span text:style-name="T55">LIETUVOS BANKO FINANSINIŲ KRIZIŲ PREVENCIJOS IR VALDYMO PAKOPŲ NUSTATYMO BEI KEITIMOSI INFORMACIJA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banko finansinių krizių prevencijos ir valdymo pakopų nustatymo ir keitimosi informacija taisyklėse (toliau – taisyklės) nustatyti Lietuvos banko (toliau – Bankas) vidaus procesai, kuriais remiantis nustatomos finansinių krizių prevencijos, užkardymo ir valdymo pakopos, keitimasis informacija Banke ir tarp institucijų.</text:span></text:p>
      <text:p text:style-name="P67"><text:span text:style-name="T68">2</text:span><text:span text:style-name="T69">. Taisyklės parengtos remiantis Lietuvos Respublikos Vyriausybės 2008 m. lapkričio 24 d. nutarimo Nr. 1253 „Dėl Finansinių krizių prevencijos ir valdymo plano patvirtinimo“ (toliau – LRV nutarimas Nr. 1253) nuostatomis.</text:span></text:p>
      <text:p text:style-name="P70"><text:span text:style-name="T71">3</text:span><text:span text:style-name="T72">. Finansinių krizių prevencija, užkardymas ir valdymas apima tris skirtingas pakopas: pirmoji pakopa – finansinių krizių prevencija, antroji pakopa – finansinių krizių užkardymas, trečioji pakopa – finansinių krizių valdymas.</text:span></text:p>
      <text:p text:style-name="P73"><text:span text:style-name="T74">4</text:span><text:span text:style-name="T75">. Taisyklėse vartojamos sąvokos suprantamos taip, kaip jos apibrėžtos Finansinių krizių prevencijos ir valdymo plane, patvirtintame LRV nutarimu Nr. 1253 (toliau – Finansinių krizių prevencijos ir valdymo planas), ir kituose finansų sektoriaus veiklą reglamentuojančiuose Lietuvos Respublikos teisės aktuose.</text:span></text:p>
      <text:p text:style-name="P76"/>
      <text:p text:style-name="P77"><text:span text:style-name="T78">II</text:span><text:span text:style-name="T79"><text:s/>SKYRIUS</text:span></text:p>
      <text:p text:style-name="P80"><text:span text:style-name="T81">RIZIKOS VERTINIMAS</text:span></text:p>
      <text:p text:style-name="P82"/>
      <text:p text:style-name="P83"><text:span text:style-name="T84">5</text:span><text:span text:style-name="T85">. Banko Finansinio stabilumo, Finansinių paslaugų ir rinkų priežiūros, Bankų ir draudimo priežiūros <text:s/>ir Rinkos operacijų departamentai (toliau – departamentai) pagal savo kompetenciją nuolat stebi ir vertina informaciją, susijusią su finansinės krizės grėsme.</text:span></text:p>
      <text:p text:style-name="P86"><text:span text:style-name="T87">6</text:span><text:span text:style-name="T88">. Departamentai nuolat stebi šių rizikos veiksnių atsiradimo galimybę ir juos vertina:</text:span></text:p>
      <text:p text:style-name="P89"><text:span text:style-name="T90">6.1</text:span><text:span text:style-name="T91">. finansų sektoriuje veikiančių įstaigų kapitalo trūkumą;</text:span></text:p>
      <text:p text:style-name="P92"><text:span text:style-name="T93">6.2</text:span><text:span text:style-name="T94">. finansų sektoriuje veikiančių įstaigų likvidumo trūkumą;</text:span></text:p>
      <text:p text:style-name="P95"><text:span text:style-name="T96">6.3</text:span><text:span text:style-name="T97">. finansų sektoriuje veikiančių įstaigų nemokumą;</text:span></text:p>
      <text:p text:style-name="P98"><text:span text:style-name="T99">6.4</text:span><text:span text:style-name="T100">. kitus finansų sektoriaus saugumui ir stabilumui pavojų keliančius reiškinius, situacijas, aplinkybes arba sąlygas;</text:span></text:p>
      <text:p text:style-name="P101"><text:span text:style-name="T102">7</text:span><text:span text:style-name="T103">. Departamentai pagal Banko teisės aktuose nustatytus reikalavimus nuolat stebi ir vertina, ar nepažeidžiami ir ar per artimiausią ketvirtį nebus pažeisti šie rizikos veiksnių slenksčiai:</text:span></text:p>
      <text:p text:style-name="P104"><text:span text:style-name="T105">7.1</text:span><text:span text:style-name="T106">. finansų sektoriuje veikiančios (-ių) įstaigos (-ų) kapitalo pakankamumo normatyvas;</text:span></text:p>
      <text:p text:style-name="P107"><text:span text:style-name="T108">7.2</text:span><text:span text:style-name="T109">. finansų sektoriuje veikiančios (-ių) įstaigos (-ų) likvidumo normatyvas;</text:span></text:p>
      <text:p text:style-name="P110"><text:span text:style-name="T111">7.3</text:span><text:span text:style-name="T112">. finansų sektoriuje veikiančios (-ių) įstaigos (-ų) mokumo reikalavimas;</text:span></text:p>
      <text:p text:style-name="P113"><text:span text:style-name="T114">7.4</text:span><text:span text:style-name="T115">. kitų finansų sektoriaus saugumui ir stabilumui pavojų keliančių reiškinių, situacijų, aplinkybių arba sąlygų ribos, kurias viršijus atsiranda finansinės krizės grėsmė.</text:span></text:p>
      <text:p text:style-name="P116"><text:span text:style-name="T117">8</text:span><text:span text:style-name="T118">. Finansinių paslaugų ir rinkų priežiūros, Bankų ir draudimo priežiūros ir Rinkos operacijų departamentai, nustatę požymių, kurie galėtų sukelti finansinę krizę arba atskirų finansų sektoriaus<text:s/></text:span><text:soft-page-break/><text:span text:style-name="T119">subjektų grėsmių, susijusių su rizikos veiksniais, nedelsdami, bet ne vėliau kaip per 3 darbo dienas, šią informaciją pateikia Finansinio stabilumo departamentui. Kai susidaro ypatingoji padėtis, departamentai gali apie tai informuoti Banko valdybą ir teikti jai pasiūlymus pereiti į aukštesnę pakopą savarankiškai. Kartu informacija patiekiama ir Finansinio stabilumo departamentui.</text:span></text:p>
      <text:p text:style-name="P120"><text:span text:style-name="T121">9</text:span><text:span text:style-name="T122">. Finansinio stabilumo departamentas, pastebėjęs požymių, kurie galėtų sukelti finansinę krizę arba atskirų finansų sektoriaus subjektų grėsmių, susijusių su rizikos veiksniais, taip pat gavęs papildomos informacijos, įskaitant informaciją, gautą iš kitų departamentų, apie padidėjusią arba sumažėjusią finansinės krizės tikimybę, nedelsdamas, bet ne vėliau kaip per 3 darbo dienas, apie tai informuoja Banko valdybą ir teikia jai pasiūlymus pereiti į aukštesnę arba žemesnę pakopą. Kartu Banko valdybai pateikiami pagrindimai ir pasiūlymai dėl galimų veiksmų ir priemonių plano pereinant į kitą pakopą, reikalingi teisės aktų projektai.</text:span></text:p>
      <text:p text:style-name="P123"><text:span text:style-name="T124">10</text:span><text:span text:style-name="T125">. Finansinio stabilumo departamentas, prieš teikdamas pasiūlymus Banko valdybai, suderina juos su kitais departamentais, pateikusiais su šiais pasiūlymais susijusią informaciją, ir informuoja kitus susijusius departamentus.</text:span></text:p>
      <text:p text:style-name="P126"><text:span text:style-name="T127">11</text:span><text:span text:style-name="T128">. Banko valdyba, remdamasi departamentų pateikta informacija ir finansų sektoriaus padėties vertinimais, taip pat atsižvelgdama į kitą turimą informaciją, sprendžia, ar būtina pereiti arba nepereiti į aukštesnę pakopą, arba pereiti iš antrosios į pirmąją pakopą. Banko valdyba taip pat gali teikti pasiūlymą Finansinių krizių prevencijos ir valdymo komisijai (toliau – Komisija), kurios sudėtis ir funkcijos nurodytos LRV nutarime Nr. 1253, priimti sprendimą pereiti iš trečiosios pakopos į antrąją arba pirmąją pakopą.</text:span></text:p>
      <text:p text:style-name="P129"><text:span text:style-name="T130">12</text:span><text:span text:style-name="T131">. Banko valdybai priėmus sprendimą dėl perėjimo į aukštesnę arba žemesnę pakopą, Finansinio stabilumo departamentas apie tai nedelsdamas, bet ne vėliau kaip per 3 darbo dienas, informuoja Lietuvos Respublikos finansų ministeriją (toliau – Finansų ministerija) arba teikia pasiūlymą Komisijai. Taip pat Finansinio stabilumo departamentas rengia ir teikia informaciją, pagrindžiančią Banko valdybos sprendimą arba pasiūlymą dėl perėjimo į aukštesnę arba žemesnę pakopą, Komisijai, kartu su kitais departamentais, jei jie pateikė su šiuo sprendimu arba pasiūlymu susijusią informaciją, ir teikia pasiūlymą Finansų ministerijai dėl Komisijos sušaukimo.</text:span></text:p>
      <text:p text:style-name="P132"/>
      <text:p text:style-name="P133"><text:span text:style-name="T134">III</text:span><text:span text:style-name="T135"><text:s/>SKYRIUS</text:span></text:p>
      <text:p text:style-name="P136"><text:span text:style-name="T137">I PAKOPA</text:span></text:p>
      <text:p text:style-name="P138"/>
      <text:p text:style-name="P139"><text:span text:style-name="T140">13</text:span><text:span text:style-name="T141">. Pirmoji pakopa – finansinių krizių prevencija (toliau – pirmoji pakopa) taikoma, kai netaikoma antroji arba trečioji pakopa. Taikydami pirmąją pakopą departamentai pagal savo kompetenciją nuolat stebi finansų sektoriaus subjektus ir nuolat vertina informaciją, susijusią su finansinės krizės grėsme, kaip nuodyta II skyriuje.</text:span></text:p>
      <text:p text:style-name="P142"/>
      <text:p text:style-name="P143"><text:span text:style-name="T144">IV</text:span><text:span text:style-name="T145"><text:s/>SKYRIUS</text:span></text:p>
      <text:p text:style-name="P146"><text:span text:style-name="T147">II PAKOPA</text:span></text:p>
      <text:p text:style-name="P148"/>
      <text:p text:style-name="P149"><text:span text:style-name="T150">14</text:span><text:span text:style-name="T151">. Antroji pakopa – finansinių krizių užkardymas (toliau – antroji pakopa) taikoma, kai yra visos šios sąlygos:</text:span></text:p>
      <text:p text:style-name="P152"><text:span text:style-name="T153">14.1</text:span><text:span text:style-name="T154">. viršijamas bent vienas rizikos veiksnio slenkstis, nurodytas 7 punkte;</text:span></text:p>
      <text:p text:style-name="P155"><text:span text:style-name="T156">14.2</text:span><text:span text:style-name="T157">. yra kitos Finansinių krizių prevencijos ir valdymo plano 6 punkte nurodytos antrosios pakopos sąlygos.</text:span></text:p>
      <text:p text:style-name="P158"><text:span text:style-name="T159">15</text:span><text:span text:style-name="T160">. Banko valdyba priima nutarimą pereiti iš pirmosios į antrąją pakopą, apsvarsčiusi departamentų pateiktą informaciją ir atsižvelgdama į 14 punkte nurodytas sąlygas.</text:span></text:p>
      <text:p text:style-name="P161"><text:span text:style-name="T162">16</text:span><text:span text:style-name="T163">. Banko valdybai nusprendus pereiti į antrąją pakopą, Finansinio stabilumo departamentas kartu su kitais departamentais, jei jie pateikė su šiuo sprendimu susijusią informaciją, parengia šį sprendimą pagrindžiančią informaciją, kurią kartu su sprendimu nedelsdamas, bet ne vėliau kaip per 3 darbo dienas, pateikia Finansų ministerijai. Teikiamos informacijos turinys, slaptumas ir teikimo tvarka nustatomi antrojoje pakopoje dalyvaujančių institucijų tarpusavio susitarime<text:s/></text:span><text:soft-page-break/><text:span text:style-name="T164">(memorandume) dėl bendradarbiavimo ir keitimosi informacija finansinių krizių prevencijos ir valdymo srityje (toliau – tarpusavio susitarimas (memorandumas).</text:span></text:p>
      <text:p text:style-name="P165"><text:span text:style-name="T166">17</text:span><text:span text:style-name="T167">. Kartu su informacija Finansinio stabilumo departamentas pateikia pasiūlymą dėl Komisijos susitikimo. Prireikus ir esant draudžiamojo įvykio tikimybei, teikiamas pasiūlymas dėl valstybės įmonės „Indėlių ir investicijų draudimas“ atstovo dalyvavimo šiame susitikime. Taip pat gali būti teikiamas pasiūlymas dėl antrojoje pakopoje dalyvaujančių institucijų arba kitų institucijų atstovų dalyvavimo Komisijos susitikime patariamojo balso teise.</text:span></text:p>
      <text:p text:style-name="P168"><text:span text:style-name="T169">18</text:span><text:span text:style-name="T170">. Jeigu taikant antrąją pakopą gauta papildomos informacijos apie sumažėjusią finansinės krizės tikimybę, Banko valdyba, apsvarsčiusi šią informaciją, gali priimti sprendimą pereiti iš antrosios pakopos į pirmąją.</text:span></text:p>
      <text:p text:style-name="P171"><text:span text:style-name="T172">19</text:span><text:span text:style-name="T173">. Banko valdybai priėmus sprendimą pereiti iš antrosios pakopos į pirmąją, informacija apie tai nedelsiant, bet ne vėliau kaip per 3 darbo dienas, pateikiama Finansų ministerijai.</text:span></text:p>
      <text:p text:style-name="P174"/>
      <text:p text:style-name="P175"><text:span text:style-name="T176">V</text:span><text:span text:style-name="T177"><text:s/>SKYRIUS</text:span></text:p>
      <text:p text:style-name="P178"><text:span text:style-name="T179">III PAKOPA</text:span></text:p>
      <text:p text:style-name="P180"/>
      <text:p text:style-name="P181"><text:span text:style-name="T182">20</text:span><text:span text:style-name="T183">. Trečioji pakopa – finansinių krizių valdymas (toliau – trečioji pakopa) taikoma, kai yra bent viena iš šių sąlygų:</text:span></text:p>
      <text:p text:style-name="P184"><text:span text:style-name="T185">20.1</text:span><text:span text:style-name="T186">. reikšmingai viršijamas bent vienas rizikos veiksnio slenkstis, nurodytas 7 punkte, ir nėra pagrįstų prielaidų vertinti, kad jis (jie) bus atkurtas (-i) per artimiausią ketvirtį, ir tai kelia grėsmę vienos ar daugiau nei vienos finansų sektoriuje veikiančios įstaigos veiklos tęstinumui;</text:span></text:p>
      <text:p text:style-name="P187"><text:span text:style-name="T188">20.2</text:span><text:span text:style-name="T189">.yra viena ar daugiau nei viena iš Finansinių krizių prevencijos ir valdymo plano 14 punkte nurodytų trečiosios pakopos sąlygų.</text:span></text:p>
      <text:p text:style-name="P190"><text:span text:style-name="T191">21</text:span><text:span text:style-name="T192">. Banko valdyba, apsvarsčiusi departamentų pateiktą informaciją ir atsižvelgdama į 20 punkte nurodytas sąlygas, nusprendžia dėl pasiūlymo teikimo Komisijai dėl perėjimo iš antrosios pakopos į trečiąją. Pasiūlymą rengia Finansinio stabilumo departamentas kartu su kitais departamentais, jei jie pateikė su šiuo pasiūlymu susijusią informaciją. Kai susidaro ypatingoji padėtis, Banko valdyba gali priimti nutarimą dėl perėjimo iš pirmosios pakopos į trečiąją.</text:span></text:p>
      <text:p text:style-name="P193"><text:span text:style-name="T194">22</text:span><text:span text:style-name="T195">. Banko valdybai nusprendus pereiti iš pirmosios į trečiąją pakopą, Finansinio stabilumo departamentas apie tai nedelsdamas, bet ne vėliau kaip per 3 darbo dienas, informuoja Finansų ministeriją ir pateikia jai šį sprendimą pagrindžiančią informaciją, parengtą kartu su kitais departamentais, jei jie pateikė su šiuo sprendimu susijusią informaciją. Finansų ministerijai teikiamos informacijos turinys, slaptumas ir teikimo tvarka nustatomi tarpusavio susitarime (memorandume). Taip pat Finansų ministerijai gali būti teikiamas pasiūlymas dėl trečiojoje pakopoje dalyvaujančių institucijų ar kitų institucijų atstovų dalyvavimo patariamojo balso teise Finansų ministerijos organizuojamame Komisijos susitikime.</text:span></text:p>
      <text:p text:style-name="P196"><text:span text:style-name="T197">23</text:span><text:span text:style-name="T198">. Banko valdyba priima sprendimą dėl taikytinų krizės valdymo veiksmų arba priemonių, atsižvelgdama į Lietuvos Respublikos Vyriausybės taikant trečiąją pakopą priimtus sprendimus dėl susidariusios padėties.</text:span></text:p>
      <text:p text:style-name="P199"><text:span text:style-name="T200">24</text:span><text:span text:style-name="T201">. Jeigu taikant trečiąją pakopą gauta papildomos informacijos, įrodančios finansinės krizės baigtį, Banko valdyba, apsvarsčiusi departamentų pateiktą informaciją, gali teikti pasiūlymą Komisijai priimti sprendimą pereiti iš trečiosios pakopos į antrąją arba pirmąją pakopą.</text:span></text:p>
      <text:p text:style-name="P202"/>
      <text:p text:style-name="P203"><text:span text:style-name="T204">VI</text:span><text:span text:style-name="T205"><text:s/>SKYRIUS</text:span></text:p>
      <text:p text:style-name="P206"><text:span text:style-name="T207">BAIGIAMOSIOS NUOSTATOS</text:span></text:p>
      <text:p text:style-name="P208"/>
      <text:p text:style-name="P209"><text:span text:style-name="T210">25</text:span><text:span text:style-name="T211">. Departamentai, gavę iš Lietuvos Respublikos institucijų, Europos Sąjungos arba kitų valstybių atitinkamų institucijų ar tarptautinių organizacijų informaciją apie finansinės krizės grėsmės padidėjimą arba sumažėjimą ir atsižvelgdami į šios informacijos turinį, sprendžia, ar tikslinga inicijuoti perėjimą į aukštesnę arba žemesnę pakopą, ir prireikus inicijuoja perėjimą šiose taisyklėse nustatyta tvarka.</text:span></text:p>
      <text:p text:style-name="P212"><text:span text:style-name="T213">26</text:span><text:span text:style-name="T214">. Departamentai palaiko ryšius ir keičiasi informacija su Europos Sąjungos, kitų valstybių atitinkamomis institucijomis ir tarptautinėmis organizacijomis Lietuvos Respublikos teisės aktų, dvišalių, daugiašalių susitarimų (memorandumų) finansinio stabilumo, finansinių krizių prevencijos ir (ar) valdymo srityje nustatyta tvarka.</text:span></text:p>
      <text:p text:style-name="P215"><text:span text:style-name="T216">_________________________</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tauras Žygas</meta:initial-creator>
    <dc:creator>adlibuser</dc:creator>
    <meta:creation-date>2021-10-26T17:20:00Z</meta:creation-date>
    <dc:date>2021-10-26T17:20:00Z</dc:date>
    <meta:template xlink:href="Normal.dotm" xlink:type="simple"/>
    <meta:editing-cycles>2</meta:editing-cycles>
    <meta:editing-duration>PT0S</meta:editing-duration>
    <meta:document-statistic meta:page-count="5" meta:paragraph-count="65" meta:word-count="1417" meta:character-count="12069" meta:row-count="218" meta:non-whitespace-character-count="10717"/>
  </office:meta>
</office:document-meta>
</file>