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style:font-name-asian="Arial Unicode MS" style:font-size-complex="12pt"/>
    </style:style>
    <style:style style:name="P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style:font-name-asian="Arial Unicode MS" style:font-size-complex="12pt" fo:language="en" fo:country="US"/>
    </style:style>
    <style:style style:name="T12" style:parent-style-name="DefaultParagraphFont" style:family="text">
      <style:text-properties style:font-name-asian="Arial Unicode MS" fo:font-weight="bold" style:font-weight-asian="bold" style:font-weight-complex="bold"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text-transform="uppercase" fo:color="#000000" style:font-size-complex="12p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style:font-name-asian="Arial Unicode MS" fo:font-weight="bold" style:font-weight-asian="bold" style:font-weight-complex="bold" fo:text-transform="uppercase" fo:color="#000000" style:font-size-complex="12pt"/>
    </style:style>
    <style:style style:name="T18" style:parent-style-name="DefaultParagraphFont" style:family="text">
      <style:text-properties style:font-name-asian="Arial Unicode MS" fo:font-weight="bold" style:font-weight-asian="bold" fo:text-transform="uppercase" style:font-size-complex="12pt"/>
    </style:style>
    <style:style style:name="T19" style:parent-style-name="DefaultParagraphFont" style:family="text">
      <style:text-properties style:font-name-asian="Arial Unicode MS" fo:font-weight="bold" style:font-weight-asian="bold" style:font-weight-complex="bold" fo:text-transform="uppercase"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4" style:parent-style-name="Normal" style:family="paragraph">
      <style:paragraph-properties fo:border="0in solid #FFFFFF" fo:padding="0.4305in" style:shadow="#000000 0in 0in" fo:text-align="justify" fo:text-indent="0.4923in"/>
    </style:style>
    <style:style style:name="T25" style:parent-style-name="DefaultParagraphFont" style:family="text">
      <style:text-properties style:font-name-asian="Arial Unicode MS" fo:color="#000000" fo:letter-spacing="0.0416in" style:font-size-complex="12pt"/>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2" style:parent-style-name="Normal" style:family="paragraph">
      <style:paragraph-properties fo:border="0in solid #FFFFFF" fo:padding="0.4305in" style:shadow="#000000 0in 0in" fo:text-align="center"/>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style:font-size-complex="12pt" fo:language="en" fo:country="US"/>
    </style:style>
    <style:style style:name="T35" style:parent-style-name="DefaultParagraphFont" style:family="text">
      <style:text-properties style:font-name-asian="Arial Unicode MS" fo:font-weight="bold" style:font-weight-asian="bold" style:font-weight-complex="bold" fo:color="#000000" style:font-size-complex="12pt"/>
    </style:style>
    <style:style style:name="P36"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8" style:parent-style-name="Normal" style:family="paragraph">
      <style:paragraph-properties fo:border="0in solid #FFFFFF" fo:padding="0.4305in" style:shadow="#000000 0in 0in" fo:text-align="center"/>
    </style:style>
    <style:style style:name="T39" style:parent-style-name="DefaultParagraphFont" style:family="text">
      <style:text-properties style:font-name-asian="Arial Unicode MS" fo:font-weight="bold" style:font-weight-asian="bold" style:font-weight-complex="bold" fo:color="#000000" style:font-size-complex="12pt"/>
    </style:style>
    <style:style style:name="T40" style:parent-style-name="DefaultParagraphFont" style:family="text">
      <style:text-properties style:font-name-asian="Arial Unicode MS" fo:font-weight="bold" style:font-weight-asian="bold" fo:text-transform="uppercase" style:font-size-complex="12pt"/>
    </style:style>
    <style:style style:name="T41" style:parent-style-name="DefaultParagraphFont" style:family="text">
      <style:text-properties style:font-name-asian="Arial Unicode MS" fo:font-weight="bold" style:font-weight-asian="bold" style:font-weight-complex="bold" fo:color="#000000" style:font-size-complex="12pt"/>
    </style:style>
    <style:style style:name="P42"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43"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44" style:parent-style-name="DefaultParagraphFont" style:family="text">
      <style:text-properties style:font-name-asian="Arial Unicode MS" fo:color="#000000" style:font-size-complex="12pt"/>
    </style:style>
    <style:style style:name="P45" style:parent-style-name="Normal" style:family="paragraph">
      <style:paragraph-properties fo:text-align="justify" fo:text-indent="0.602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border="0in solid #FFFFFF" fo:padding="0.4305in" style:shadow="#000000 0in 0in" fo:text-align="justify" fo:text-indent="0.5784in"/>
    </style:style>
    <style:style style:name="T51" style:parent-style-name="DefaultParagraphFont" style:family="text">
      <style:text-properties style:font-name-asian="Arial Unicode MS" fo:color="#000000" style:font-size-complex="12pt"/>
    </style:style>
    <style:style style:name="T52" style:parent-style-name="DefaultParagraphFont" style:family="text">
      <style:text-properties style:font-name-asian="Arial Unicode MS" fo:color="#000000" style:font-size-complex="12pt"/>
    </style:style>
    <style:style style:name="P53" style:parent-style-name="Normal" style:family="paragraph">
      <style:paragraph-properties fo:border="0in solid #FFFFFF" fo:padding="0.4305in" style:shadow="#000000 0in 0in" fo:text-align="justify" fo:text-indent="0.5784in"/>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color="#000000" style:font-size-complex="12pt"/>
    </style:style>
    <style:style style:name="P60" style:parent-style-name="Normal" style:family="paragraph">
      <style:paragraph-properties fo:border="0in solid #FFFFFF" fo:padding="0.4305in" style:shadow="#000000 0in 0in" fo:text-align="justify"/>
    </style:style>
    <style:style style:name="P61" style:parent-style-name="Normal" style:family="paragraph">
      <style:paragraph-properties fo:border="0in solid #FFFFFF" fo:padding="0.4305in" style:shadow="#000000 0in 0in" fo:text-align="justify"/>
    </style:style>
    <style:style style:name="P62" style:parent-style-name="Normal" style:family="paragraph">
      <style:paragraph-properties fo:border="0in solid #FFFFFF" fo:padding="0.4305in" style:shadow="#000000 0in 0in" fo:text-align="justify"/>
    </style:style>
    <style:style style:name="P63" style:parent-style-name="Normal" style:family="paragraph">
      <style:paragraph-properties fo:border="0in solid #FFFFFF" fo:padding="0.4305in" style:shadow="#000000 0in 0in" fo:text-align="justify"/>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style:font-name-asian="Arial Unicode MS" fo:color="#000000" style:font-size-complex="12pt"/>
    </style:style>
    <style:style style:name="P69" style:parent-style-name="Normal" style:master-page-name="MPF1" style:family="paragraph">
      <style:paragraph-properties fo:break-before="page" fo:border="0in solid #FFFFFF" fo:padding="0.4305in" style:shadow="#000000 0in 0in" fo:margin-left="3.15in" style:page-number="1">
        <style:tab-stops>
          <style:tab-stop style:type="left" style:position="0.8861in"/>
        </style:tab-stops>
      </style:paragraph-properties>
      <style:text-properties style:font-name-asian="Arial Unicode MS" style:font-size-complex="12pt" style:language-asian="lt" style:country-asian="LT"/>
    </style:style>
    <style:style style:name="P75" style:parent-style-name="Normal" style:family="paragraph">
      <style:paragraph-properties fo:border="0in solid #FFFFFF" fo:padding="0.4305in" style:shadow="#000000 0in 0in" fo:margin-left="3.15in">
        <style:tab-stops/>
      </style:paragraph-properties>
      <style:text-properties style:font-name-asian="Arial Unicode MS" style:font-size-complex="12pt" style:language-asian="lt" style:country-asian="LT"/>
    </style:style>
    <style:style style:name="P76" style:parent-style-name="Normal" style:family="paragraph">
      <style:paragraph-properties fo:border="0in solid #FFFFFF" fo:padding="0.4305in" style:shadow="#000000 0in 0in" fo:margin-left="3.15in">
        <style:tab-stops/>
      </style:paragraph-properties>
      <style:text-properties style:font-name-asian="Arial Unicode MS" style:font-size-complex="12pt" style:language-asian="lt" style:country-asian="LT"/>
    </style:style>
    <style:style style:name="P77" style:parent-style-name="Normal" style:family="paragraph">
      <style:paragraph-properties fo:border="0in solid #FFFFFF" fo:padding="0.4305in" style:shadow="#000000 0in 0in" fo:text-align="justify" fo:margin-left="3.15in">
        <style:tab-stops/>
      </style:paragraph-properties>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margin-left="3.15in">
        <style:tab-stops/>
      </style:paragraph-properties>
      <style:text-properties style:font-size-complex="12pt" style:language-asian="lt" style:country-asian="LT"/>
    </style:style>
    <style:style style:name="P7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80" style:parent-style-name="Normal" style:family="paragraph">
      <style:paragraph-properties fo:border="0in solid #FFFFFF" fo:padding="0.4305in" style:shadow="#000000 0in 0in" fo:text-align="center"/>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fo:font-weight="bold" style:font-weight-asian="bold" style:font-size-complex="12pt"/>
    </style:style>
    <style:style style:name="P83" style:parent-style-name="Normal" style:family="paragraph">
      <style:paragraph-properties fo:border="0in solid #FFFFFF" fo:padding="0.4305in" style:shadow="#000000 0in 0in" fo:text-align="center"/>
    </style:style>
    <style:style style:name="T84" style:parent-style-name="DefaultParagraphFont" style:family="text">
      <style:text-properties style:font-name-asian="Arial Unicode MS" fo:font-weight="bold" style:font-weight-asian="bold" style:font-size-complex="12pt"/>
    </style:style>
    <style:style style:name="P85" style:parent-style-name="Normal" style:family="paragraph">
      <style:paragraph-properties fo:border="0in solid #FFFFFF" fo:padding="0.4305in" style:shadow="#000000 0in 0in"/>
      <style:text-properties style:font-name-asian="Arial Unicode MS" style:font-size-complex="12pt"/>
    </style:style>
    <style:style style:name="P86" style:parent-style-name="Normal" style:family="paragraph">
      <style:paragraph-properties fo:border="0in solid #FFFFFF" fo:padding="0.4305in" style:shadow="#000000 0in 0in" fo:text-align="center"/>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Arial Unicode MS" fo:font-weight="bold" style:font-weight-asian="bold" style:font-size-complex="12pt"/>
    </style:style>
    <style:style style:name="P89" style:parent-style-name="Normal" style:family="paragraph">
      <style:paragraph-properties fo:border="0in solid #FFFFFF" fo:padding="0.4305in" style:shadow="#000000 0in 0in" fo:text-align="center"/>
    </style:style>
    <style:style style:name="T90" style:parent-style-name="DefaultParagraphFont" style:family="text">
      <style:text-properties style:font-name-asian="Arial Unicode MS" fo:font-weight="bold" style:font-weight-asian="bold" style:font-size-complex="12pt"/>
    </style:style>
    <style:style style:name="P91" style:parent-style-name="Normal" style:family="paragraph">
      <style:paragraph-properties fo:border="0in solid #FFFFFF" fo:padding="0.4305in" style:shadow="#000000 0in 0in"/>
      <style:text-properties style:font-name-asian="Arial Unicode M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fo:font-weight="bold" style:font-weight-asian="bold"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weight-complex="bold"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weight-complex="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border="0in solid #FFFFFF" fo:padding="0.4305in" style:shadow="#000000 0in 0in" fo:text-align="center" fo:text-indent="0.5909in"/>
    </style:style>
    <style:style style:name="P151" style:parent-style-name="Normal" style:family="paragraph">
      <style:paragraph-properties fo:border="0in solid #FFFFFF" fo:padding="0.4305in" style:shadow="#000000 0in 0in" fo:text-align="center"/>
    </style:style>
    <style:style style:name="T152" style:parent-style-name="DefaultParagraphFont" style:family="text">
      <style:text-properties style:font-name-asian="Arial Unicode MS" fo:font-weight="bold" style:font-weight-asian="bold" style:font-size-complex="12pt"/>
    </style:style>
    <style:style style:name="T153" style:parent-style-name="DefaultParagraphFont" style:family="text">
      <style:text-properties style:font-name-asian="Arial Unicode MS" fo:font-weight="bold" style:font-weight-asian="bold" style:font-size-complex="12pt"/>
    </style:style>
    <style:style style:name="P154" style:parent-style-name="Normal" style:family="paragraph">
      <style:paragraph-properties fo:border="0in solid #FFFFFF" fo:padding="0.4305in" style:shadow="#000000 0in 0in" fo:text-align="center"/>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border="0in solid #FFFFFF" fo:padding="0.4305in" style:shadow="#000000 0in 0in" fo:text-align="justify" fo:text-indent="0.5909in"/>
      <style:text-properties style:font-name-asian="Arial Unicode M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border="0in solid #FFFFFF" fo:padding="0.4305in" style:shadow="#000000 0in 0in" fo:text-align="center"/>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name-asian="Arial Unicode MS" fo:font-weight="bold" style:font-weight-asian="bold" style:font-size-complex="12pt"/>
    </style:style>
    <style:style style:name="P218" style:parent-style-name="Normal" style:family="paragraph">
      <style:paragraph-properties fo:border="0in solid #FFFFFF" fo:padding="0.4305in" style:shadow="#000000 0in 0in" fo:text-align="center"/>
    </style:style>
    <style:style style:name="T219" style:parent-style-name="DefaultParagraphFont" style:family="text">
      <style:text-properties style:font-name-asian="Arial Unicode MS" fo:font-weight="bold" style:font-weight-asian="bold" style:font-size-complex="12pt"/>
    </style:style>
    <style:style style:name="P2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text-indent="0.5909in">
        <style:tab-stops>
          <style:tab-stop style:type="left" style:position="1.0833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909in">
        <style:tab-stops>
          <style:tab-stop style:type="left" style:position="1.0833in"/>
        </style:tab-stops>
      </style:paragraph-properties>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909in">
        <style:tab-stops>
          <style:tab-stop style:type="left" style:position="1.0833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text-indent="0.5909in">
        <style:tab-stops>
          <style:tab-stop style:type="left" style:position="1.0833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border="0in solid #FFFFFF" fo:padding="0.4305in" style:shadow="#000000 0in 0in"/>
    </style:style>
    <style:style style:name="P303" style:parent-style-name="Normal" style:family="paragraph">
      <style:paragraph-properties fo:border="0in solid #FFFFFF" fo:padding="0.4305in" style:shadow="#000000 0in 0in" fo:text-align="center"/>
    </style:style>
    <style:style style:name="T304" style:parent-style-name="DefaultParagraphFont" style:family="text">
      <style:text-properties style:font-name-asian="Arial Unicode MS" fo:font-weight="bold" style:font-weight-asian="bold" style:font-size-complex="12pt"/>
    </style:style>
    <style:style style:name="T305" style:parent-style-name="DefaultParagraphFont" style:family="text">
      <style:text-properties style:font-name-asian="Arial Unicode MS" fo:font-weight="bold" style:font-weight-asian="bold" style:font-size-complex="12pt"/>
    </style:style>
    <style:style style:name="P306" style:parent-style-name="Normal" style:family="paragraph">
      <style:paragraph-properties fo:border="0in solid #FFFFFF" fo:padding="0.4305in" style:shadow="#000000 0in 0in" fo:text-align="center"/>
    </style:style>
    <style:style style:name="T307" style:parent-style-name="DefaultParagraphFont" style:family="text">
      <style:text-properties style:font-name-asian="Arial Unicode MS" fo:font-weight="bold" style:font-weight-asian="bold" style:font-size-complex="12pt"/>
    </style:style>
    <style:style style:name="P308" style:parent-style-name="Normal" style:family="paragraph">
      <style:paragraph-properties fo:border="0in solid #FFFFFF" fo:padding="0.4305in" style:shadow="#000000 0in 0in"/>
      <style:text-properties style:font-name-asian="Arial Unicode M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margin-left="0.3937in" fo:text-indent="0.1972in">
        <style:tab-stops>
          <style:tab-stop style:type="left" style:position="0.5909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fo:color="#000000" style:font-size-complex="12pt"/>
    </style:style>
    <style:style style:name="P334" style:parent-style-name="Normal" style:family="paragraph">
      <style:paragraph-properties fo:text-align="justify" fo:margin-left="0.5472in" fo:text-indent="0.0437in">
        <style:tab-stops>
          <style:tab-stop style:type="left" style:position="0.5361in"/>
        </style:tab-stops>
      </style:paragraph-properties>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margin-left="0.5472in" fo:text-indent="0.0437in">
        <style:tab-stops>
          <style:tab-stop style:type="left" style:position="0.5361in"/>
        </style:tab-stops>
      </style:paragraph-properties>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margin-left="0.5472in" fo:text-indent="0.0437in">
        <style:tab-stops>
          <style:tab-stop style:type="left" style:position="0.5361in"/>
        </style:tab-stops>
      </style:paragraph-properties>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margin-left="0.5472in" fo:text-indent="0.0437in">
        <style:tab-stops>
          <style:tab-stop style:type="left" style:position="0.5361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margin-left="0.5472in" fo:text-indent="0.0437in">
        <style:tab-stops>
          <style:tab-stop style:type="left" style:position="0.5361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text-align="justify" fo:margin-left="0.5472in" fo:text-indent="0.0437in">
        <style:tab-stops>
          <style:tab-stop style:type="left" style:position="0.634in"/>
        </style:tab-stops>
      </style:paragraph-properties>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text-align="justify" fo:margin-left="0.5472in" fo:text-indent="0.0437in">
        <style:tab-stops>
          <style:tab-stop style:type="left" style:position="0.634in"/>
        </style:tab-stops>
      </style:paragraph-propertie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text-align="justify" fo:margin-left="-0.0986in" fo:text-indent="0.6895in">
        <style:tab-stops>
          <style:tab-stop style:type="left" style:position="1.2798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margin-left="-0.0986in" fo:text-indent="0.6895in">
        <style:tab-stops>
          <style:tab-stop style:type="left" style:position="1.2798in"/>
        </style:tab-stops>
      </style:paragraph-properties>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margin-left="0.5472in" fo:text-indent="0.0437in">
        <style:tab-stops>
          <style:tab-stop style:type="left" style:position="0.634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text-indent="0.5909in">
        <style:tab-stops>
          <style:tab-stop style:type="left" style:position="1.1812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text-indent="0.5909in">
        <style:tab-stops>
          <style:tab-stop style:type="left" style:position="1.1812in"/>
        </style:tab-stops>
      </style:paragraph-propertie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margin-left="0.5472in" fo:text-indent="0.0437in">
        <style:tab-stops>
          <style:tab-stop style:type="left" style:position="0.634in"/>
        </style:tab-stops>
      </style:paragraph-properties>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P447" style:parent-style-name="Normal" style:family="paragraph">
      <style:paragraph-properties fo:text-align="justify" fo:margin-left="0.5472in" fo:text-indent="0.0437in">
        <style:tab-stops>
          <style:tab-stop style:type="left" style:position="0.634in"/>
        </style:tab-stops>
      </style:paragraph-properties>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margin-left="0.5472in" fo:text-indent="0.0437in">
        <style:tab-stops>
          <style:tab-stop style:type="left" style:position="0.634in"/>
        </style:tab-stops>
      </style:paragraph-properties>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margin-left="0.5472in" fo:text-indent="0.0437in">
        <style:tab-stops>
          <style:tab-stop style:type="left" style:position="0.634in"/>
        </style:tab-stops>
      </style:paragraph-properties>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text-indent="0.5909in">
        <style:tab-stops>
          <style:tab-stop style:type="left" style:position="1.2798in"/>
        </style:tab-stops>
      </style:paragraph-properties>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P463" style:parent-style-name="Normal" style:family="paragraph">
      <style:paragraph-properties fo:text-align="justify" fo:text-indent="0.5909in">
        <style:tab-stops>
          <style:tab-stop style:type="left" style:position="1.2798in"/>
        </style:tab-stops>
      </style:paragraph-properties>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text-indent="0.5909in">
        <style:tab-stops>
          <style:tab-stop style:type="left" style:position="1.2798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text-align="justify" fo:margin-left="0.5472in" fo:text-indent="0.0437in">
        <style:tab-stops>
          <style:tab-stop style:type="left" style:position="0.634in"/>
        </style:tab-stops>
      </style:paragraph-properties>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margin-left="0.5472in" fo:text-indent="0.0437in">
        <style:tab-stops>
          <style:tab-stop style:type="left" style:position="0.634in"/>
        </style:tab-stops>
      </style:paragraph-properties>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margin-left="0.5472in" fo:text-indent="0.0437in">
        <style:tab-stops>
          <style:tab-stop style:type="left" style:position="0.634in"/>
        </style:tab-stops>
      </style:paragraph-properties>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P483" style:parent-style-name="Normal" style:family="paragraph">
      <style:paragraph-properties fo:text-align="justify" fo:margin-left="0.5909in">
        <style:tab-stops>
          <style:tab-stop style:type="left" style:position="0.6888in"/>
        </style:tab-stops>
      </style:paragraph-properties>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margin-left="0.5909in">
        <style:tab-stops>
          <style:tab-stop style:type="left" style:position="0.6888in"/>
        </style:tab-stops>
      </style:paragraph-properties>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margin-left="0.5909in">
        <style:tab-stops>
          <style:tab-stop style:type="left" style:position="0.6888in"/>
        </style:tab-stops>
      </style:paragraph-properties>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text-indent="0.5909in">
        <style:tab-stops>
          <style:tab-stop style:type="left" style:position="1.1812in"/>
        </style:tab-stops>
      </style:paragraph-properties>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text-align="justify" fo:margin-left="0.5472in" fo:text-indent="0.0437in">
        <style:tab-stops>
          <style:tab-stop style:type="left" style:position="0.634in"/>
        </style:tab-stops>
      </style:paragraph-properties>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margin-left="0.4923in" fo:text-indent="0.0986in">
        <style:tab-stops>
          <style:tab-stop style:type="left" style:position="0.7875in"/>
        </style:tab-stops>
      </style:paragraph-properties>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margin-left="0.4923in" fo:text-indent="0.0986in">
        <style:tab-stops>
          <style:tab-stop style:type="left" style:position="0.7875in"/>
        </style:tab-stops>
      </style:paragraph-properties>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text-align="justify" fo:margin-left="0.4923in" fo:text-indent="0.0986in">
        <style:tab-stops>
          <style:tab-stop style:type="left" style:position="0.7875in"/>
        </style:tab-stops>
      </style:paragraph-properties>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P515" style:parent-style-name="Normal" style:family="paragraph">
      <style:paragraph-properties fo:text-align="justify" fo:text-indent="0.5909in">
        <style:tab-stops>
          <style:tab-stop style:type="left" style:position="1.2798in"/>
        </style:tab-stops>
      </style:paragraph-properties>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text-align="justify" fo:margin-left="0.4923in" fo:text-indent="0.0986in">
        <style:tab-stops>
          <style:tab-stop style:type="left" style:position="0.7875in"/>
        </style:tab-stops>
      </style:paragraph-properties>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margin-left="0.5472in" fo:text-indent="0.0437in">
        <style:tab-stops>
          <style:tab-stop style:type="left" style:position="0.634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text-indent="0.5909in">
        <style:tab-stops>
          <style:tab-stop style:type="left" style:position="1.2798in"/>
        </style:tab-stops>
      </style:paragraph-properties>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text-indent="0.5909in">
        <style:tab-stops>
          <style:tab-stop style:type="left" style:position="1.2798in"/>
        </style:tab-stops>
      </style:paragraph-properties>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fo:text-indent="0.5909in">
        <style:tab-stops>
          <style:tab-stop style:type="left" style:position="1.2798in"/>
        </style:tab-stops>
      </style:paragraph-properties>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fo:font-size="8pt" style:font-size-asian="8pt" style:font-size-complex="8pt"/>
    </style:style>
    <style:style style:name="P540" style:parent-style-name="Normal" style:family="paragraph">
      <style:paragraph-properties fo:text-align="justify" fo:margin-left="1.477in" fo:text-indent="-0.8861in">
        <style:tab-stops>
          <style:tab-stop style:type="left" style:position="-0.1972in"/>
          <style:tab-stop style:type="left" style:position="0.984in"/>
        </style:tab-stops>
      </style:paragraph-properties>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P544" style:parent-style-name="Normal" style:family="paragraph">
      <style:paragraph-properties fo:text-align="justify" fo:margin-left="1.477in" fo:text-indent="-0.8861in">
        <style:tab-stops>
          <style:tab-stop style:type="left" style:position="-0.1972in"/>
          <style:tab-stop style:type="left" style:position="0.984in"/>
        </style:tab-stops>
      </style:paragraph-properties>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paragraph-properties fo:text-align="justify" fo:margin-left="1.477in" fo:text-indent="-0.8861in">
        <style:tab-stops>
          <style:tab-stop style:type="left" style:position="-0.1972in"/>
          <style:tab-stop style:type="left" style:position="0.984in"/>
        </style:tab-stops>
      </style:paragraph-properties>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text-align="justify" fo:text-indent="0.5909in">
        <style:tab-stops>
          <style:tab-stop style:type="left" style:position="1.3784in"/>
          <style:tab-stop style:type="left" style:position="2.4611in"/>
        </style:tab-stops>
      </style:paragraph-properties>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P556" style:parent-style-name="Normal" style:family="paragraph">
      <style:paragraph-properties fo:text-align="justify" fo:text-indent="0.5909in">
        <style:tab-stops>
          <style:tab-stop style:type="left" style:position="1.3784in"/>
          <style:tab-stop style:type="left" style:position="2.4611in"/>
        </style:tab-stops>
      </style:paragraph-properties>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P560" style:parent-style-name="Normal" style:family="paragraph">
      <style:paragraph-properties fo:text-align="justify" fo:text-indent="0.5909in">
        <style:tab-stops>
          <style:tab-stop style:type="left" style:position="1.3784in"/>
          <style:tab-stop style:type="left" style:position="2.4611in"/>
        </style:tab-stops>
      </style:paragraph-properties>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P564" style:parent-style-name="Normal" style:family="paragraph">
      <style:paragraph-properties fo:text-align="justify" fo:margin-left="0.5909in">
        <style:tab-stops>
          <style:tab-stop style:type="left" style:position="0.5902in"/>
        </style:tab-stops>
      </style:paragraph-properties>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margin-left="0.5909in">
        <style:tab-stops>
          <style:tab-stop style:type="left" style:position="0.6888in"/>
        </style:tab-stops>
      </style:paragraph-properties>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margin-left="0.5909in">
        <style:tab-stops>
          <style:tab-stop style:type="left" style:position="0.6888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margin-left="0.5909in">
        <style:tab-stops>
          <style:tab-stop style:type="left" style:position="0.6888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margin-left="0.5909in">
        <style:tab-stops>
          <style:tab-stop style:type="left" style:position="0.6888in"/>
        </style:tab-stops>
      </style:paragraph-properties>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margin-left="0.5909in">
        <style:tab-stops>
          <style:tab-stop style:type="left" style:position="0.6888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text-align="justify" fo:margin-left="0.5909in">
        <style:tab-stops>
          <style:tab-stop style:type="left" style:position="0.6888in"/>
        </style:tab-stops>
      </style:paragraph-properties>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margin-left="0.5909in">
        <style:tab-stops>
          <style:tab-stop style:type="left" style:position="0.6888in"/>
        </style:tab-stops>
      </style:paragraph-properties>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margin-left="0.5909in">
        <style:tab-stops>
          <style:tab-stop style:type="left" style:position="0.6888in"/>
        </style:tab-stops>
      </style:paragraph-properties>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fo:margin-left="0.5909in">
        <style:tab-stops>
          <style:tab-stop style:type="left" style:position="0.5902in"/>
        </style:tab-stops>
      </style:paragraph-properties>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margin-left="0.5909in">
        <style:tab-stops>
          <style:tab-stop style:type="left" style:position="0.6888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text-align="justify" fo:margin-left="0.5909in">
        <style:tab-stops>
          <style:tab-stop style:type="left" style:position="0.6888in"/>
        </style:tab-stops>
      </style:paragraph-properties>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text-align="justify" fo:margin-left="0.5909in">
        <style:tab-stops>
          <style:tab-stop style:type="left" style:position="0.6888in"/>
        </style:tab-stops>
      </style:paragraph-properties>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justify" fo:margin-left="0.5909in">
        <style:tab-stops>
          <style:tab-stop style:type="left" style:position="0.6888in"/>
        </style:tab-stops>
      </style:paragraph-properties>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margin-left="0.5909in">
        <style:tab-stops>
          <style:tab-stop style:type="left" style:position="0.6888in"/>
        </style:tab-stops>
      </style:paragraph-properties>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margin-left="0.5909in">
        <style:tab-stops>
          <style:tab-stop style:type="left" style:position="0.6888in"/>
        </style:tab-stops>
      </style:paragraph-properties>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text-align="justify" fo:margin-left="0.5909in">
        <style:tab-stops>
          <style:tab-stop style:type="left" style:position="0.6888in"/>
        </style:tab-stops>
      </style:paragraph-properties>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text-align="justify" fo:margin-left="0.5909in">
        <style:tab-stops>
          <style:tab-stop style:type="left" style:position="0.6888in"/>
        </style:tab-stops>
      </style:paragraph-properties>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P636" style:parent-style-name="Normal" style:family="paragraph">
      <style:paragraph-properties fo:text-align="justify" fo:margin-left="0.5909in">
        <style:tab-stops>
          <style:tab-stop style:type="left" style:position="0.6888in"/>
        </style:tab-stops>
      </style:paragraph-properties>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margin-left="0.5909in">
        <style:tab-stops>
          <style:tab-stop style:type="left" style:position="0.7875in"/>
        </style:tab-stops>
      </style:paragraph-properties>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text-align="justify" fo:margin-left="0.5909in">
        <style:tab-stops>
          <style:tab-stop style:type="left" style:position="0.7875in"/>
        </style:tab-stops>
      </style:paragraph-properties>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764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07 M. rugpjūčio 28 D. ĮSAKYMO NR. V-710 „DĖL LIETUVOS MEDICINOS NORMOS</text:p>
      <text:p text:style-name="P16"><text:span text:style-name="T17">MN 142:2007 „</text:span><text:span text:style-name="T18">Skubiosios medicinos pagalbos slaugos specialistas</text:span><text:span text:style-name="T19">. TEISĖS, PAREIGOS, KOMPETENCIJA IR ATSAKOMYBĖ“ PATVIRTINIMO“ PAKEITIMO<text:s/></text:span></text:p>
      <text:p text:style-name="P20"/>
      <text:p text:style-name="P21">2020 m. sausio 31 d. Nr. V-96</text:p>
      <text:p text:style-name="P22">Vilnius</text:p>
      <text:p text:style-name="P23"/>
      <text:p text:style-name="P24"><text:span text:style-name="T25">Pakeičiu</text:span><text:span text:style-name="T26"><text:s/>Lietuvos Respublikos sveikatos apsaugos ministro 2007 m. rugpjūčio 28 d. įsakymą Nr. V-710 „Dėl Lietuvos medicinos normos MN 142:2007 „</text:span><text:span text:style-name="T27">Skubiosios medicinos pagalbos slaugos specialistas</text:span><text:span text:style-name="T28">. Teisės, pareigos, kompetencija ir atsakomybė“ patvirtinimo“<text:s/></text:span><text:span text:style-name="T29">ir jį išdėstau nauja redakcija:</text:span><text:span text:style-name="T30"><text:s/></text:span></text:p>
      <text:p text:style-name="P31"/>
      <text:p text:style-name="P32"><text:span text:style-name="T33">„</text:span><text:span text:style-name="T34"><draw:frame draw:z-index="251661312"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5">LIETUVOS RESPUBLIKOS SVEIKATOS APSAUGOS MINISTRAS</text:span></text:p>
      <text:p text:style-name="P36"/>
      <text:p text:style-name="P37">ĮSAKYMAS</text:p>
      <text:p text:style-name="P38"><text:span text:style-name="T39">DĖL LIETUVOS MEDICINOS NORMOS MN 142:2020 „</text:span><text:span text:style-name="T40">Skubiosios medicinos pagalbos slaugos specialistas</text:span><text:span text:style-name="T41">“ PATVIRTINIMO</text:span></text:p>
      <text:p text:style-name="P42"/>
      <text:p text:style-name="P43"><text:span text:style-name="T44">Vadovaudamasis Lietuvos Respublikos slaugos praktikos ir akušerijos praktikos įstatymo 3 straipsnio 3 dalimi ir Lietuvos Respublikos sveikatos priežiūros įstaigų įstatymo 9 straipsnio 1 dalies 3 punktu:</text:span></text:p>
      <text:p text:style-name="P45"><text:span text:style-name="T46">1</text:span><text:span text:style-name="T47">. T v i r t i n u Lietuvos medicinos normą MN 142:2020 „</text:span><text:span text:style-name="T48">Skubiosios medicinos pagalbos slaugos specialistas</text:span><text:span text:style-name="T49">“ (pridedama).</text:span></text:p>
      <text:p text:style-name="P50"><text:span text:style-name="T51">2</text:span><text:span text:style-name="T52">. P a v e d u įsakymo vykdymo kontrolę viceministrui pagal veiklos sritį.“</text:span></text:p>
      <text:p text:style-name="P53"><text:span text:style-name="T54">3</text:span><text:span text:style-name="T55">. N u s t a t a u, kad Lietuvos Respublikos<text:s/></text:span><text:span text:style-name="T56">sveikatos apsaugos ministro įsakymuose</text:span><text:span text:style-name="T57"><text:s/>nuoroda į Lietuvos Respublikos sveikatos apsaugos ministro 2007 m. rugpjūčio 28 d. įsakymą Nr. V-710 „Dėl Lietuvos medicinos normos MN 142:2007 „</text:span><text:span text:style-name="T58">Skubiosios medicinos pagalbos slaugos specialistas</text:span><text:span text:style-name="T59">. Teisės, pareigos, kompetencija ir atsakomybė“ patvirtinimo“ reiškia nuorodą į šį įsakymą.</text:span></text:p>
      <text:p text:style-name="P60"/>
      <text:p text:style-name="P61"/>
      <text:p text:style-name="P62"/>
      <text:p text:style-name="P63"><text:span text:style-name="T64">Sveikatos apsaugos ministras <text:s text:c="7"/></text:span><text:span text:style-name="T65"><text:tab/></text:span><text:span text:style-name="T66"><text:tab/></text:span><text:span text:style-name="T67"><text:tab/></text:span><text:span text:style-name="T68"><text:tab/><text:s text:c="8"/>Aurelijus Veryga</text:span></text:p>
      <text:soft-page-break/>
      <text:p text:style-name="P69">PATVIRTINTA</text:p>
      <text:p text:style-name="P75">Lietuvos Respublikos sveikatos apsaugos ministro</text:p>
      <text:p text:style-name="P76">2007 m. rugpjūčio 28 d. įsakymu Nr. V-710</text:p>
      <text:p text:style-name="P77">(Lietuvos Respublikos sveikatos apsaugos ministro</text:p>
      <text:p text:style-name="P78">2020<text:s/>m. sausio 31 d. įsakymo Nr. V-96 redakcija)</text:p>
      <text:p text:style-name="P79"/>
      <text:p text:style-name="P80"><text:span text:style-name="T81">LIETUVOS MEDICINOS NORMA</text:span><text:span text:style-name="T82"><text:tab/>MN 142:2020</text:span></text:p>
      <text:p text:style-name="P83"><text:span text:style-name="T84">SKUBIOSIOS MEDICINOS PAGALBOS SLAUGOS SPECIALIST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Lietuvos medicinos norma MN 142:2020 „Skubiosios medicinos pagalbos slaugos specialistas“ (toliau – Lietuvos medicinos norma) nustato skubiosios medicinos pagalbos  slaugos specialisto teises, pareigas ir kompetenciją.</text:span></text:p>
      <text:p text:style-name="P96"><text:span text:style-name="T97">2</text:span><text:span text:style-name="T98">.</text:span><text:span text:style-name="T99"><text:tab/>Lietuvos medicinos norma yra privaloma skubiosios medicinos pagalbos slaugos specialistams, dirbantiems Lietuvos Respublikoje, jų darbdaviams, taip pat institucijoms, rengiančioms šiuos specialistus, tobulinančioms jų kvalifikaciją bei kontroliuojančioms jų veiklą.</text:span></text:p>
      <text:p text:style-name="P100"><text:span text:style-name="T101">3</text:span><text:span text:style-name="T102">.</text:span><text:span text:style-name="T103"><text:tab/>Lietuvos medicinos normoje vartojamos sąvokos ir jų apibrėžtys:</text:span></text:p>
      <text:p text:style-name="P104"><text:span text:style-name="T105">3.1</text:span><text:span text:style-name="T106">.</text:span><text:span text:style-name="T107"><text:tab/></text:span><text:span text:style-name="T108">Skubiosios medicinos pagalbos slaugos specialistas</text:span><text:span text:style-name="T109"><text:s/>–<text:s/></text:span><text:span text:style-name="T110">bendrosios praktikos slaugytojas arba akušeris, įgijęs<text:s/></text:span><text:span text:style-name="T111">skubiosios medicinos pagalbos slaugos<text:s/></text:span><text:span text:style-name="T112">specializaciją.</text:span></text:p>
      <text:p text:style-name="P113"><text:span text:style-name="T114">3.2</text:span><text:span text:style-name="T115">.</text:span><text:span text:style-name="T116"><text:tab/></text:span><text:span text:style-name="T117">Skubiosios medicinos pagalbos slaugos specialisto praktika</text:span><text:span text:style-name="T118"><text:s/>– skubiosios medicinos pagalbos slaugos specialisto pagal įgytą profesinę kvalifikaciją ir įgytą kompetenciją teikiamos asmens sveikatos priežiūros paslaugos.</text:span></text:p>
      <text:p text:style-name="P119"><text:span text:style-name="T120">3.3</text:span><text:span text:style-name="T121">.</text:span><text:span text:style-name="T122"><text:tab/>Kitos Lietuvos medicinos normoje vartojamos sąvokos suprantamos taip, kaip jos yra apibrėžtos kituose asmens sveikatos priežiūros paslaugų teikimą reglamentuojančiuose teisės aktuose</text:span><text:span text:style-name="T123">.</text:span></text:p>
      <text:p text:style-name="P124"><text:span text:style-name="T125">4</text:span><text:span text:style-name="T126">.</text:span><text:span text:style-name="T127"><text:tab/>Teisę verstis skubiosios medicinos pagalbos slaugos specialisto praktika turi asmuo, Slaugos praktikos ir akušerijos praktikos įstatymo nustatyta tvarka įgijęs bendrosios praktikos slaugytojo arba akušerio profesinę kvalifikaciją ir turintis galiojančią bendrosios slaugos praktikos licenciją arba akušerijos praktikos licenciją verstis atitinkama praktika ir papildomai baigęs skubiosios medicinos pagalbos specializacijos programą aukštojoje mokykloje</text:span><text:span text:style-name="T128">.</text:span></text:p>
      <text:p text:style-name="P129"><text:span text:style-name="T130">5</text:span><text:span text:style-name="T131">.</text:span><text:span text:style-name="T132"><text:tab/>Užsienyje įgyta skubiosios medicinos pagalbos slaugos specialisto profesinė kvalifikacija pripažįstama Lietuvos Respublikos reglamentuojamų profesinių kvalifikacijų pripažinimo įstatymo<text:s/></text:span><text:span text:style-name="T133">ir kitų teisės aktų, reglamentuojančių profesinės kvalifikacijos pripažinimą,</text:span><text:span text:style-name="T134"><text:s/>nustatyta tvarka.</text:span></text:p>
      <text:p text:style-name="P135"><text:span text:style-name="T136">6</text:span><text:span text:style-name="T137">.</text:span><text:span text:style-name="T138"><text:tab/>Skubiosios medicinos pagalbos slaugos specialistas verčiasi slaugos praktika asmens sveikatos priežiūros įstaigoje, turinčioje įstaigos asmens sveikatos priežiūros licenciją, suteikiančią teisę teikti asmens sveikatos priežiūros paslaugas, kurias pagal teisės aktų reikalavimus kartu su kitais sveikatos priežiūros specialistais turi teikti ir skubiosios medicinos pagalbos slaugos specialistas.</text:span></text:p>
      <text:p text:style-name="P139"><text:span text:style-name="T140">7</text:span><text:span text:style-name="T141">.</text:span><text:span text:style-name="T142"><text:tab/>Skubiosios medicinos pagalbos slaugos specialistas slaugos praktika verčiasi savarankiškai, taip pat bendradarbiaudamas su kitais sveikatos priežiūros specialistais.</text:span></text:p>
      <text:p text:style-name="P143"><text:span text:style-name="T144">8</text:span><text:span text:style-name="T145">.</text:span><text:span text:style-name="T146"><text:tab/></text:span><text:span text:style-name="T147">Skubiosios medicinos pagalbos slaugos specialistas</text:span><text:span text:style-name="T148"><text:s/></text:span><text:span text:style-name="T149">vadovaujasi asmens sveikatos priežiūros specialisto praktiką ir asmens sveikatos priežiūros paslaugų teikimą reglamentuojančiais teisės aktais, šia Lietuvos medicinos norma, įstaigos, kurioje dirba, įstatais (nuostatais), vidaus tvarkos taisyklėmis ir savo pareigybės aprašymu.</text:span></text:p>
      <text:p text:style-name="P150"/>
      <text:p text:style-name="P151"><text:span text:style-name="T152">II</text:span><text:span text:style-name="T153"><text:s/>SKYRIUS</text:span></text:p>
      <text:p text:style-name="P154"><text:span text:style-name="T155">TEISĖS</text:span></text:p>
      <text:p text:style-name="P156"/>
      <text:p text:style-name="P157"><text:span text:style-name="T158">9</text:span><text:span text:style-name="T159">.</text:span><text:span text:style-name="T160"><text:tab/>Skubiosios medicinos pagalbos slaugos specialistas turi teisę:</text:span></text:p>
      <text:p text:style-name="P161"><text:span text:style-name="T162">9.1</text:span><text:span text:style-name="T163">.</text:span><text:span text:style-name="T164"><text:tab/></text:span><text:span text:style-name="T165">verstis<text:s/></text:span><text:span text:style-name="T166">skubiosios medicinos pagalbos slaugos specialisto<text:s/></text:span><text:span text:style-name="T167">praktika</text:span><text:span text:style-name="T168">;</text:span></text:p>
      <text:p text:style-name="P169"><text:span text:style-name="T170">9.2</text:span><text:span text:style-name="T171">.</text:span><text:span text:style-name="T172"><text:tab/>konsultuotis su asmens sveikatos priežiūros ir kitais specialistais;</text:span></text:p>
      <text:p text:style-name="P173"><text:span text:style-name="T174">9.3</text:span><text:span text:style-name="T175">.</text:span><text:span text:style-name="T176"><text:tab/>atsisakyti teikti slaugos paslaugas, jeigu darbo sąlygos kelia realų pavojų paciento ar skubiosios medicinos pagalbos slaugos specialisto sveikatai ar gyvybei,<text:s/></text:span><text:span text:style-name="T177">išskyrus atvejus, kai teikiama būtinoji medicinos pagalba</text:span><text:span text:style-name="T178">;</text:span></text:p>
      <text:p text:style-name="P179"><text:span text:style-name="T180">9.4</text:span><text:span text:style-name="T181">.</text:span><text:span text:style-name="T182"><text:tab/>nustatyti asmens mirties faktą Lietuvos Respublikos žmogaus mirties nustatymo ir kritinių būklių įstatymo nustatyta tvarka;</text:span></text:p>
      <text:p text:style-name="P183"><text:span text:style-name="T184">9.5</text:span><text:span text:style-name="T185">.</text:span><text:span text:style-name="T186"><text:tab/>gauti darbui būtinas priemones;</text:span></text:p>
      <text:p text:style-name="P187"><text:span text:style-name="T188">9.6</text:span><text:span text:style-name="T189">.</text:span><text:span text:style-name="T190"><text:tab/>vykdydamas Lietuvos medicinos normoje nurodytą veiklą, tvarkyti paciento duomenis, įskaitant sveikatos duomenis, Europos Sąjungos ir Lietuvos Respublikos teisės aktų, reglamentuojančių pacientų asmens duomenų tvarkymą, nustatyta tvarka;</text:span></text:p>
      <text:p text:style-name="P191"><text:span text:style-name="T192">9.7</text:span><text:span text:style-name="T193">.</text:span><text:span text:style-name="T194"><text:tab/>į saugias ir sveikatai nekenksmingas darbo sąlygas;</text:span></text:p>
      <text:p text:style-name="P195"><text:span text:style-name="T196">9.8</text:span><text:span text:style-name="T197">.</text:span><text:span text:style-name="T198"><text:tab/>dalyvauti įgyvendinant darbuotojų saugos ir sveikatos priemones;</text:span></text:p>
      <text:p text:style-name="P199"><text:span text:style-name="T200">9.9</text:span><text:span text:style-name="T201">.</text:span><text:span text:style-name="T202"><text:tab/>dalyvauti mokslinėje tiriamojoje ir pedagoginėje veikloje, prisidėti kuriant ir diegiant naujas slaugos ir informacines technologijas;</text:span></text:p>
      <text:p text:style-name="P203"><text:span text:style-name="T204">9.10</text:span><text:span text:style-name="T205">.</text:span><text:span text:style-name="T206"><text:tab/>pagal kompetenciją teikti pasiūlymus dėl darbo organizavimo, slaugos paslaugų prieinamumo ir kokybės gerinimo;</text:span></text:p>
      <text:p text:style-name="P207"><text:span text:style-name="T208">9.11</text:span><text:span text:style-name="T209">.</text:span><text:span text:style-name="T210"><text:tab/>būti Lietuvos ir (ar) užsienio organizacijų, asociacijų nariu, dalyvauti jų veikloje;</text:span></text:p>
      <text:p text:style-name="P211"><text:span text:style-name="T212">9.12</text:span><text:span text:style-name="T213">.</text:span><text:span text:style-name="T214"><text:tab/>skubiosios medicinos pagalbos slaugos specialistas turi ir kitų teisių, nustatytų Lietuvos Respublikos teisės aktuose.<text:s/></text:span></text:p>
      <text:p text:style-name="P215"><text:span text:style-name="T216">III</text:span><text:span text:style-name="T217"><text:s/>SKYRIUS</text:span></text:p>
      <text:p text:style-name="P218"><text:span text:style-name="T219">PAREIGOS</text:span></text:p>
      <text:p text:style-name="P220"/>
      <text:p text:style-name="P221"><text:span text:style-name="T222">10</text:span><text:span text:style-name="T223">.</text:span><text:span text:style-name="T224"><text:tab/>Skubiosios medicinos pagalbos slaugos specialistas privalo:</text:span></text:p>
      <text:p text:style-name="P225"><text:span text:style-name="T226">10.1</text:span><text:span text:style-name="T227">.</text:span><text:span text:style-name="T228"><text:tab/>teikti būtinąją medicinos pagalbą;</text:span></text:p>
      <text:p text:style-name="P229"><text:span text:style-name="T230">10.2</text:span><text:span text:style-name="T231">.</text:span><text:span text:style-name="T232"><text:tab/>turėti spaudą, kurio numeris suteikiamas Lietuvos Respublikos sveikatos apsaugos ministro 2003 m. sausio 6 d. įsakymo Nr. V-1 „Dėl Numerio sveikatos specialisto spaudui suteikimo ir panaikinimo taisyklių patvirtinimo“ nustatyta tvarka;</text:span></text:p>
      <text:p text:style-name="P233"><text:span text:style-name="T234">10.3</text:span><text:span text:style-name="T235">.</text:span><text:span text:style-name="T236"><text:tab/>laikytis licencijuojamos veiklos sąlygų;</text:span></text:p>
      <text:p text:style-name="P237"><text:span text:style-name="T238">10.4</text:span><text:span text:style-name="T239">.</text:span><text:span text:style-name="T240"><text:tab/>teikti kokybiškas asmens sveikatos priežiūros paslaugas;</text:span></text:p>
      <text:p text:style-name="P241"><text:span text:style-name="T242">10.5</text:span><text:span text:style-name="T243">.</text:span><text:span text:style-name="T244"><text:tab/>konsultuoti slaugos ir kitų sričių specialistus skubiosios medicinos pagalbos slaugos klausimais Lietuvos Respublikos teisės aktų nustatyta tvarka;</text:span></text:p>
      <text:p text:style-name="P245"><text:span text:style-name="T246">10.6</text:span><text:span text:style-name="T247">.</text:span><text:span text:style-name="T248"><text:tab/>taikyti Lietuvos Respublikoje tik sveikatos mokslo ir praktikos įrodymais pagrįstus, saugius tyrimo, diagnostikos ir slaugos metodus, išskyrus kituose teisės aktuose nustatytas išimtis;</text:span></text:p>
      <text:p text:style-name="P249"><text:span text:style-name="T250">10.7</text:span><text:span text:style-name="T251">.</text:span><text:span text:style-name="T252"><text:tab/>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53"><text:span text:style-name="T254">10.8</text:span><text:span text:style-name="T255">.</text:span><text:span text:style-name="T256"><text:tab/>tvarkyti ir pildyti skubiosios medicinos pagalbos slaugos dokumentus, teikti statistikos ir kitus privalomosios atskaitomybės duomenis Lietuvos Respublikos teisės aktų nustatyta tvarka;</text:span></text:p>
      <text:p text:style-name="P257"><text:span text:style-name="T258">10.9</text:span><text:span text:style-name="T259">.</text:span><text:span text:style-name="T260"><text:tab/>bendradarbiauti su kitais asmens, visuomenės sveikatos priežiūros ir socialinių paslaugų srities darbuotojais;</text:span></text:p>
      <text:p text:style-name="P261"><text:span text:style-name="T262">10.10</text:span><text:span text:style-name="T263">.</text:span><text:span text:style-name="T264"><text:tab/>dalyvauti vykdant privalomąsias sveikatos programas;</text:span></text:p>
      <text:p text:style-name="P265"><text:span text:style-name="T266">10.11</text:span><text:span text:style-name="T267">.</text:span><text:span text:style-name="T268"><text:tab/>laikytis darbuotojų saugos ir sveikatos teisės aktų reikalavimų;</text:span></text:p>
      <text:p text:style-name="P269"><text:span text:style-name="T270">10.12</text:span><text:span text:style-name="T271">.</text:span><text:span text:style-name="T272"><text:tab/>laikytis asmens sveikatos priežiūros įstaigos vidaus tvarkos taisyklių;</text:span></text:p>
      <text:p text:style-name="P273"><text:span text:style-name="T274">10.13</text:span><text:span text:style-name="T275">.</text:span><text:span text:style-name="T276"><text:tab/>laikytis slaug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77"><text:span text:style-name="T278">10.14</text:span><text:span text:style-name="T279">.</text:span><text:span text:style-name="T280"><text:tab/>pranešti kompetentingoms įstaigoms apie įtariamas užkrečiamąsias ligas, apsinuodijimus, sužalotus ar smurtą patyrusius asmenis, kuriems dėl nusikalstamos veikos galėjo būti padaryta žala, mirties atvejus Lietuvos Respublikos teisės aktų nustatyta tvarka;</text:span></text:p>
      <text:p text:style-name="P281"><text:span text:style-name="T282">10.15</text:span><text:span text:style-name="T283">.</text:span><text:span text:style-name="T284"><text:tab/>nedelsdamas informuoti gydytoją ar kitą asmens sveikatos priežiūros specialistą apie paciento sveikatos rodiklių ar būklės pokyčius, komplikacijas, vartojamų vaistų nepageidaujamą poveikį ar kitaip pablogėjusią sveikatą;</text:span></text:p>
      <text:p text:style-name="P285"><text:span text:style-name="T286">10.16</text:span><text:span text:style-name="T287">.</text:span><text:span text:style-name="T288"><text:tab/></text:span><text:span text:style-name="T289">nepriimti kyšių ir elgtis taip, kad savo veiksmais neprovokuotų paciento, jo artimųjų, giminaičių ar kitų paciento atstovų duoti kyšį;</text:span></text:p>
      <text:p text:style-name="P290"><text:span text:style-name="T291">10.17</text:span><text:span text:style-name="T292">.</text:span><text:span text:style-name="T293"><text:tab/>laikytis licencijuojamos veiklos – slaugos praktikos arba akušerijos praktikos – sąlygų;</text:span></text:p>
      <text:p text:style-name="P294"><text:span text:style-name="T295">10.18</text:span><text:span text:style-name="T296">.</text:span><text:span text:style-name="T297"><text:tab/>propaguoti sveiką gyvenseną, ligų profilaktikos ir sveikatos tausojimo bei ugdymo priemones;</text:span></text:p>
      <text:p text:style-name="P298"><text:span text:style-name="T299">10.19</text:span><text:span text:style-name="T300">.</text:span><text:span text:style-name="T301"><text:tab/>vykdyti kitas Lietuvos Respublikos teisės aktų nustatytas pareigas.</text:span></text:p>
      <text:p text:style-name="P302"/>
      <text:p text:style-name="P303"><text:span text:style-name="T304">IV</text:span><text:span text:style-name="T305"><text:s/>SKYRIUS</text:span></text:p>
      <text:p text:style-name="P306"><text:span text:style-name="T307">KOMPETENCIJA</text:span></text:p>
      <text:p text:style-name="P308"/>
      <text:p text:style-name="P309"><text:span text:style-name="T310">11</text:span><text:span text:style-name="T311">.</text:span><text:span text:style-name="T312"><text:tab/>Skubiosios medicinos pagalbos slaugos specialisto profesinę kompetenciją sudaro žinios, gebėjimai ir įgūdžiai, kuriuos jis įgyja baigęs bendrosios praktikos slaugytojo ar akušerio profesinę kvalifikaciją suteikiančias studijas ir papildomai baigęs Lietuvos medicinos normos 4 punkte nurodytą programą bei nuolat tobulindamas įgytą profesinę kvalifikaciją, atsižvelgdamas į mokslo, technologijų ir slaugos praktikos ar akušerijos praktikos pažangą.</text:span></text:p>
      <text:p text:style-name="P313"><text:span text:style-name="T314">12</text:span><text:span text:style-name="T315">.</text:span><text:span text:style-name="T316"><text:tab/>Skubiosios medicinos pagalbos slaugos specialistas, be Lietuvos medicinos normoje MN 28:2019 „Bendrosios praktikos slaugytojas“, patvirtintoje Lietuvos Respublikos sveikatos apsaugos ministro 2019 m. liepos 12 d. įsakymu Nr. V-828 „Dėl <text:s/>Lietuvos medicinos normos <text:s text:c="10"/>MN 28:2019 „Bendrosios praktikos slaugytojas“ patvirtinimo“, nurodytų kompetencijų, papildomai turi:</text:span></text:p>
      <text:p text:style-name="P317"><text:span text:style-name="T318">12.1</text:span><text:span text:style-name="T319">.</text:span><text:span text:style-name="T320"><text:tab/>žinoti:</text:span></text:p>
      <text:p text:style-name="P321"><text:span text:style-name="T322">12.1.1</text:span><text:span text:style-name="T323">.</text:span><text:span text:style-name="T324"><text:tab/>asmens sveikatos priežiūros organizavimo principus;</text:span></text:p>
      <text:p text:style-name="P325"><text:span text:style-name="T326">12.1.2</text:span><text:span text:style-name="T327">.</text:span><text:span text:style-name="T328"><text:tab/>būtinosios medicinos pagalbos organizavimo principus;</text:span></text:p>
      <text:p text:style-name="P329"><text:span text:style-name="T330">12.1.3</text:span><text:span text:style-name="T331">.</text:span><text:span text:style-name="T332"><text:tab/>slaugos proceso ir slaugos modelių taikymą skubiosios medicinos pagalbos atveju</text:span><text:span text:style-name="T333">;</text:span></text:p>
      <text:p text:style-name="P334"><text:span text:style-name="T335">12.1.4</text:span><text:span text:style-name="T336">.</text:span><text:span text:style-name="T337"><text:tab/>būtinąją medicinos pagalbą<text:s/></text:span><text:span text:style-name="T338">reglamentuojančius teisės aktus;</text:span></text:p>
      <text:p text:style-name="P339"><text:span text:style-name="T340">12.2</text:span><text:span text:style-name="T341">.</text:span><text:span text:style-name="T342"><text:tab/>išmanyti:</text:span></text:p>
      <text:p text:style-name="P343"><text:span text:style-name="T344">12.2.1</text:span><text:span text:style-name="T345">.</text:span><text:span text:style-name="T346"><text:tab/>infuzinės terapijos taikymo principus;</text:span></text:p>
      <text:p text:style-name="P347"><text:span text:style-name="T348">12.2.2</text:span><text:span text:style-name="T349">.</text:span><text:span text:style-name="T350"><text:tab/>ekstremalių situacijų problemas ir jų sprendimo būdus;</text:span></text:p>
      <text:p text:style-name="P351"><text:span text:style-name="T352">12.2.3</text:span><text:span text:style-name="T353">.</text:span><text:span text:style-name="T354"><text:tab/>skiriamų būtinosios medicinos pagalbos vaistinių preparatų indikacijas ir kontraindikacijas;</text:span></text:p>
      <text:p text:style-name="P355"><text:span text:style-name="T356">12.2.4</text:span><text:span text:style-name="T357">.</text:span><text:span text:style-name="T358"><text:tab/>sveikatos priežiūros paslaugų teikimo, organizavimo ir skubiosios medicinos priežiūros vadybos pagrindus;</text:span></text:p>
      <text:p text:style-name="P359"><text:span text:style-name="T360">12.2.5</text:span><text:span text:style-name="T361">.</text:span><text:span text:style-name="T362"><text:tab/>ūmių būklių gydymo principus indikacijas ir kontraindikacijas;</text:span></text:p>
      <text:p text:style-name="P363"><text:span text:style-name="T364">12.2.6</text:span><text:span text:style-name="T365">.</text:span><text:span text:style-name="T366"><text:tab/>žmogaus psichologijos ypatumus, sveiko ir sergančio žmogaus bei jo artimųjų psichologiją;<text:s/></text:span></text:p>
      <text:p text:style-name="P367"><text:span text:style-name="T368">12.3</text:span><text:span text:style-name="T369">.</text:span><text:span text:style-name="T370"><text:tab/>gebėti:</text:span></text:p>
      <text:p text:style-name="P371"><text:span text:style-name="T372">12.3.1</text:span><text:span text:style-name="T373">.</text:span><text:span text:style-name="T374"><text:tab/><text:s/>skirstyti pacientus pagal jų būklės sunkumo kategoriją (kritinės, sunkios, vidutinio sunkumo ir lengvos būklės) ir užtikrinti būklės sunkumą atitinkančio priežiūros plano vykdymą;</text:span></text:p>
      <text:p text:style-name="P375"><text:span text:style-name="T376">12.3.2</text:span><text:span text:style-name="T377">.</text:span><text:span text:style-name="T378"><text:tab/><text:s/>teikti būtinąją medicinos pagalbą visų amžiaus grupių pacientams;</text:span></text:p>
      <text:p text:style-name="P379"><text:span text:style-name="T380">12.3.3</text:span><text:span text:style-name="T381">.</text:span><text:span text:style-name="T382"><text:tab/><text:s/>nustatyti vyraujantį sindromą;</text:span></text:p>
      <text:p text:style-name="P383"><text:span text:style-name="T384">12.3.4</text:span><text:span text:style-name="T385">.</text:span><text:span text:style-name="T386"><text:tab/><text:s/>efektyviai ir profesionaliai bendrauti su pacientu ir jo artimaisiais;</text:span></text:p>
      <text:p text:style-name="P387"><text:span text:style-name="T388">12.3.5</text:span><text:span text:style-name="T389">.</text:span><text:span text:style-name="T390"><text:tab/><text:s/>ikistacionariniu periodu tiksliai surinkti reikiamą informaciją apie pacientą, jo ligą;</text:span></text:p>
      <text:p text:style-name="P391"><text:span text:style-name="T392">12.3.6</text:span><text:span text:style-name="T393">.</text:span><text:span text:style-name="T394"><text:tab/><text:s/>gaudamas metodinius nurodymus nuotoliniu būdu, suteikti būtinąją pagalbą;</text:span></text:p>
      <text:p text:style-name="P395"><text:span text:style-name="T396">12.3.7</text:span><text:span text:style-name="T397">.</text:span><text:span text:style-name="T398"><text:tab/><text:s/>vadovauti greitosios medicinos pagalbos brigadai vertinant paciento sveikatos būklę ir teikiant būtinąją medicinos pagalbą;</text:span></text:p>
      <text:p text:style-name="P399"><text:span text:style-name="T400">12.3.8</text:span><text:span text:style-name="T401">.</text:span><text:span text:style-name="T402"><text:tab/>įvertinti paciento būklę bei atlikti neatidėliotinus veiksmus, stabilizuojančius jo kvėpavimą, kraujotaką bei sąmonės būseną;</text:span></text:p>
      <text:p text:style-name="P403"><text:span text:style-name="T404">12.3.9</text:span><text:span text:style-name="T405">.</text:span><text:span text:style-name="T406"><text:tab/>efektyviai bendraudamas įvertinti simptomus bei ligos anamnezę;</text:span></text:p>
      <text:p text:style-name="P407"><text:span text:style-name="T408">12.3.10</text:span><text:span text:style-name="T409">.</text:span><text:span text:style-name="T410"><text:tab/>atlikti pirminę ir antrinę paciento apžiūrą;</text:span></text:p>
      <text:p text:style-name="P411"><text:span text:style-name="T412">12.3.11</text:span><text:span text:style-name="T413">.</text:span><text:span text:style-name="T414"><text:tab/>vertinti žmogaus gyvybinių funkcijų rodiklius ir jų dinamiką;</text:span></text:p>
      <text:p text:style-name="P415"><text:span text:style-name="T416">12.3.12</text:span><text:span text:style-name="T417">.</text:span><text:span text:style-name="T418"><text:tab/>atpažinti, vertinti, valdyti ekstremalias situacijas, įvertinti ir optimaliai valdyti įvykio vietoje esančius resursus, nustatyti ir organizuoti papildomų pajėgų atvykimą į įvykio vietą;</text:span></text:p>
      <text:p text:style-name="P419"><text:span text:style-name="T420">12.3.13</text:span><text:span text:style-name="T421">.</text:span><text:span text:style-name="T422"><text:tab/>teikti psichologinę ir medicinos pagalbą ketinantiems ir (ar) mėginusiems nusižudyti pacientams bei jų artimiesiems;</text:span></text:p>
      <text:p text:style-name="P423"><text:span text:style-name="T424">12.3.14</text:span><text:span text:style-name="T425">.</text:span><text:span text:style-name="T426"><text:tab/>naudotis ryšio priemonėmis, gauti ir perduoti informaciją nuotoliniu būdu;</text:span></text:p>
      <text:p text:style-name="P427"><text:span text:style-name="T428">12.3.15</text:span><text:span text:style-name="T429">.</text:span><text:span text:style-name="T430"><text:tab/>pagal savo kompetenciją konsultuoti pacientus telefonu, iki atvyks greitoji medicinos pagalba;</text:span></text:p>
      <text:p text:style-name="P431"><text:span text:style-name="T432">12.3.16</text:span><text:span text:style-name="T433">.</text:span><text:span text:style-name="T434"><text:tab/>pasirinkti tinkamą ir saugų transportavimo būdą, tinkamai naudoti transportavimui skirtą įrangą;</text:span></text:p>
      <text:p text:style-name="P435"><text:span text:style-name="T436">12.3.17</text:span><text:span text:style-name="T437">.</text:span><text:span text:style-name="T438"><text:tab/>stebėti ir vertinti paciento gyvybinių funkcijų rodiklių dinamiką;</text:span></text:p>
      <text:p text:style-name="P439"><text:span text:style-name="T440">12.3.18</text:span><text:span text:style-name="T441">.</text:span><text:span text:style-name="T442"><text:tab/>stabilizuoti sutrikusias organizmo gyvybines funkcijas – kvėpavimo, kraujotakos, medžiagų apykaitos, jas palaikyti ir vertinti gydymo efektyvumą;</text:span></text:p>
      <text:p text:style-name="P443"><text:span text:style-name="T444">12.3.19</text:span><text:span text:style-name="T445">.</text:span><text:span text:style-name="T446"><text:tab/>malšinti skausmą;</text:span></text:p>
      <text:p text:style-name="P447"><text:span text:style-name="T448">12.3.20</text:span><text:span text:style-name="T449">.</text:span><text:span text:style-name="T450"><text:tab/>reanimuoti visų amžiaus grupių pacientus, vadovauti gaivinimui;</text:span></text:p>
      <text:p text:style-name="P451"><text:span text:style-name="T452">12.3.21</text:span><text:span text:style-name="T453">.</text:span><text:span text:style-name="T454"><text:tab/>pašalinti svetimkūnį;</text:span></text:p>
      <text:p text:style-name="P455"><text:span text:style-name="T456">12.3.22</text:span><text:span text:style-name="T457">.</text:span><text:span text:style-name="T458"><text:tab/>įtardamas apsinuodijimą:</text:span></text:p>
      <text:p text:style-name="P459"><text:span text:style-name="T460">12.3.22.1</text:span><text:span text:style-name="T461">.</text:span><text:span text:style-name="T462"><text:tab/>išvalyti virškinamąjį traktą;</text:span></text:p>
      <text:p text:style-name="P463"><text:span text:style-name="T464">12.3.22.2</text:span><text:span text:style-name="T465">.</text:span><text:span text:style-name="T466"><text:tab/>neatidėliotinai skirti priešnuodžių;</text:span></text:p>
      <text:p text:style-name="P467"><text:span text:style-name="T468">12.3.22.3</text:span><text:span text:style-name="T469">.</text:span><text:span text:style-name="T470"><text:tab/>teikti skubiąją pagalbą;</text:span></text:p>
      <text:p text:style-name="P471"><text:span text:style-name="T472">12.3.23</text:span><text:span text:style-name="T473">.</text:span><text:span text:style-name="T474"><text:tab/>riboti fizinį aktyvumą;</text:span></text:p>
      <text:p text:style-name="P475"><text:span text:style-name="T476">12.3.24</text:span><text:span text:style-name="T477">.</text:span><text:span text:style-name="T478"><text:tab/>naudoti kaklo įtvarą;</text:span></text:p>
      <text:p text:style-name="P479"><text:span text:style-name="T480">12.3.25</text:span><text:span text:style-name="T481">.</text:span><text:span text:style-name="T482"><text:tab/>imobilizuoti:</text:span></text:p>
      <text:p text:style-name="P483"><text:span text:style-name="T484">12.3.25.1</text:span><text:span text:style-name="T485">.</text:span><text:span text:style-name="T486"><text:tab/>lūžius ir išnirimus;</text:span></text:p>
      <text:p text:style-name="P487"><text:span text:style-name="T488">12.3.25.2</text:span><text:span text:style-name="T489">.</text:span><text:span text:style-name="T490"><text:tab/>stuburą ir dubenį;</text:span></text:p>
      <text:p text:style-name="P491"><text:span text:style-name="T492">12.3.25.3</text:span><text:span text:style-name="T493">.</text:span><text:span text:style-name="T494"><text:tab/>galūnes;</text:span></text:p>
      <text:p text:style-name="P495"><text:span text:style-name="T496">12.3.26</text:span><text:span text:style-name="T497">.</text:span><text:span text:style-name="T498"><text:tab/>taikyti dekontaminacijos, izoliacijos principus toksinų poveikio ar užkrečiamųjų ligų atvejais;</text:span></text:p>
      <text:p text:style-name="P499"><text:span text:style-name="T500">12.3.27</text:span><text:span text:style-name="T501">.</text:span><text:span text:style-name="T502"><text:tab/>teikti pagalbą:</text:span></text:p>
      <text:p text:style-name="P503"><text:span text:style-name="T504">12.3.27.1</text:span><text:span text:style-name="T505">.</text:span><text:span text:style-name="T506"><text:tab/><text:s/>gimdymo metu;</text:span></text:p>
      <text:p text:style-name="P507"><text:span text:style-name="T508">12.3.27.2</text:span><text:span text:style-name="T509">.</text:span><text:span text:style-name="T510"><text:tab/><text:s/>galūnių amputacijų atvejais;</text:span></text:p>
      <text:p text:style-name="P511"><text:span text:style-name="T512">12.3.27.3</text:span><text:span text:style-name="T513">.</text:span><text:span text:style-name="T514"><text:tab/><text:s/>ūmių akušerinių ir ginekologinių būklių metu;</text:span></text:p>
      <text:p text:style-name="P515"><text:span text:style-name="T516">12.3.27.4</text:span><text:span text:style-name="T517">.</text:span><text:span text:style-name="T518"><text:tab/><text:s/>ūmių psichikos sveikatos būklių metu, esant grėsmei paciento ar aplinkinių sveikatai ar gyvybei atlikti fizinį asmens laisvės suvaržymą;</text:span></text:p>
      <text:p text:style-name="P519"><text:span text:style-name="T520">12.3.27.5</text:span><text:span text:style-name="T521">.</text:span><text:span text:style-name="T522"><text:tab/><text:s/>užspringus;</text:span></text:p>
      <text:p text:style-name="P523"><text:span text:style-name="T524">12.3.28</text:span><text:span text:style-name="T525">.</text:span><text:span text:style-name="T526"><text:tab/>atlikti:</text:span></text:p>
      <text:p text:style-name="P527"><text:span text:style-name="T528">12.3.28.1</text:span><text:span text:style-name="T529">.</text:span><text:span text:style-name="T530"><text:tab/>skubią sedaciją pagal patvirtintą protokolą;</text:span></text:p>
      <text:p text:style-name="P531"><text:span text:style-name="T532">12.3.28.2</text:span><text:span text:style-name="T533">.</text:span><text:span text:style-name="T534"><text:tab/>naudoti McGill žnyples;</text:span></text:p>
      <text:p text:style-name="P535"><text:span text:style-name="T536">12.3.28.3</text:span><text:span text:style-name="T537">.</text:span><text:span text:style-name="T538"><text:tab/><text:s/>įvertinti kvėpavimo funkciją bei užtikrinti plaučių ventiliaciją ir kraujo įsotinimą deguonimi, taikyti dirbtinę plaučių ventiliaciją, uždėti krūtinės tvarstį stabilizuojant atvirą pneumotoraksą;</text:span><text:span text:style-name="T539"><text:s/></text:span></text:p>
      <text:p text:style-name="P540"><text:span text:style-name="T541">12.3.28.4</text:span><text:span text:style-name="T542">.</text:span><text:span text:style-name="T543"><text:tab/>širdies transkutaninę stimuliaciją;</text:span></text:p>
      <text:p text:style-name="P544"><text:span text:style-name="T545">12.3.28.5</text:span><text:span text:style-name="T546">.</text:span><text:span text:style-name="T547"><text:tab/>intrakaulinę infuziją;</text:span></text:p>
      <text:p text:style-name="P548"><text:span text:style-name="T549">12.3.28.6</text:span><text:span text:style-name="T550">.</text:span><text:span text:style-name="T551"><text:tab/>periferinių venų punkciją ir kateterizaciją;</text:span></text:p>
      <text:p text:style-name="P552"><text:span text:style-name="T553">12.3.28.7</text:span><text:span text:style-name="T554">.</text:span><text:span text:style-name="T555"><text:tab/>elektrinę širdies defibriliaciją;</text:span></text:p>
      <text:p text:style-name="P556"><text:span text:style-name="T557">12.3.28.8</text:span><text:span text:style-name="T558">.</text:span><text:span text:style-name="T559"><text:tab/>laringoskopiją, siekdamas pašalinti svetimkūnį;</text:span></text:p>
      <text:p text:style-name="P560"><text:span text:style-name="T561">12.3.28.9</text:span><text:span text:style-name="T562">.</text:span><text:span text:style-name="T563"><text:tab/>paciento viso kūno ar jo dalies šaldymo ir šildymo procedūras pagal indikacijas;</text:span></text:p>
      <text:p text:style-name="P564"><text:span text:style-name="T565">12.3.29</text:span><text:span text:style-name="T566">.</text:span><text:span text:style-name="T567"><text:tab/>vertinti šiuos rodiklius:</text:span></text:p>
      <text:p text:style-name="P568"><text:span text:style-name="T569">12.3.29.1</text:span><text:span text:style-name="T570">.</text:span><text:span text:style-name="T571"><text:tab/>neurologinę simptomatiką;</text:span></text:p>
      <text:p text:style-name="P572"><text:span text:style-name="T573">12.3.29.2</text:span><text:span text:style-name="T574">.</text:span><text:span text:style-name="T575"><text:tab/>elektrokardiogramos;</text:span></text:p>
      <text:p text:style-name="P576"><text:span text:style-name="T577">12.3.29.3</text:span><text:span text:style-name="T578">.</text:span><text:span text:style-name="T579"><text:tab/>pulsoksimetrijos;</text:span></text:p>
      <text:p text:style-name="P580"><text:span text:style-name="T581">12.3.29.4</text:span><text:span text:style-name="T582">.</text:span><text:span text:style-name="T583"><text:tab/>glikemijos;</text:span></text:p>
      <text:p text:style-name="P584"><text:span text:style-name="T585">12.3.29.5</text:span><text:span text:style-name="T586">.</text:span><text:span text:style-name="T587"><text:tab/>diurezės;</text:span></text:p>
      <text:p text:style-name="P588"><text:span text:style-name="T589">12.3.29.6</text:span><text:span text:style-name="T590">.</text:span><text:span text:style-name="T591"><text:tab/>kvėpavimo funkcijų tyrimo (kapnometrijos) <text:s/>ir kapnografijos;</text:span></text:p>
      <text:p text:style-name="P592"><text:span text:style-name="T593">12.3.29.7</text:span><text:span text:style-name="T594">.</text:span><text:span text:style-name="T595"><text:tab/>biocheminių bei klinikinių laboratorinių tyrimų;</text:span></text:p>
      <text:p text:style-name="P596"><text:span text:style-name="T597">12.3.29.8</text:span><text:span text:style-name="T598">.</text:span><text:span text:style-name="T599"><text:tab/>arterinio kraujospūdžio, matuojamo neinvaziniu būdu;</text:span></text:p>
      <text:p text:style-name="P600"><text:span text:style-name="T601">12.3.30</text:span><text:span text:style-name="T602">.</text:span><text:span text:style-name="T603"><text:tab/>būtinosios medicinos pagalbos atveju skirti vaistinius preparatus:</text:span></text:p>
      <text:p text:style-name="P604"><text:span text:style-name="T605">12.3.30.1</text:span><text:span text:style-name="T606">.</text:span><text:span text:style-name="T607"><text:tab/>į veną;</text:span></text:p>
      <text:p text:style-name="P608"><text:span text:style-name="T609">12.3.30.2</text:span><text:span text:style-name="T610">.</text:span><text:span text:style-name="T611"><text:tab/>į raumenis;</text:span></text:p>
      <text:p text:style-name="P612"><text:span text:style-name="T613">12.3.30.3</text:span><text:span text:style-name="T614">.</text:span><text:span text:style-name="T615"><text:tab/>į poodį;</text:span></text:p>
      <text:p text:style-name="P616"><text:span text:style-name="T617">12.3.30.4</text:span><text:span text:style-name="T618">.</text:span><text:span text:style-name="T619"><text:tab/>į nosį;</text:span></text:p>
      <text:p text:style-name="P620"><text:span text:style-name="T621">12.3.30.5</text:span><text:span text:style-name="T622">.</text:span><text:span text:style-name="T623"><text:tab/>į kaulą;</text:span></text:p>
      <text:p text:style-name="P624"><text:span text:style-name="T625">12.3.30.6</text:span><text:span text:style-name="T626">.</text:span><text:span text:style-name="T627"><text:tab/>per burną;</text:span></text:p>
      <text:p text:style-name="P628"><text:span text:style-name="T629">12.3.30.7</text:span><text:span text:style-name="T630">.</text:span><text:span text:style-name="T631"><text:tab/>inhaliacijomis;</text:span></text:p>
      <text:p text:style-name="P632"><text:span text:style-name="T633">12.3.30.8</text:span><text:span text:style-name="T634">.</text:span><text:span text:style-name="T635"><text:tab/>į endotrachėjinį vamzdelį;</text:span></text:p>
      <text:p text:style-name="P636"><text:span text:style-name="T637">12.3.30.9</text:span><text:span text:style-name="T638">.</text:span><text:span text:style-name="T639"><text:tab/>po liežuviu;</text:span></text:p>
      <text:p text:style-name="P640"><text:span text:style-name="T641">12.3.30.10</text:span><text:span text:style-name="T642">.</text:span><text:span text:style-name="T643"><text:tab/>infuzijos švirkštu;</text:span></text:p>
      <text:p text:style-name="P644"><text:span text:style-name="T645">12.3.30.11</text:span><text:span text:style-name="T646">.</text:span><text:span text:style-name="T647"><text:tab/>autoinjektoriumi.</text:span></text:p>
      <text:p text:style-name="P648"><text:span text:style-name="T649">______________________</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7875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7875in" fo:margin-bottom="0.7875in" fo:margin-right="0.5854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7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7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0-02-05T11:50:00Z</meta:creation-date>
    <dc:date>2020-02-05T11:50:00Z</dc:date>
    <meta:print-date>2020-01-14T13:41:00Z</meta:print-date>
    <meta:template xlink:href="Normal.dotm" xlink:type="simple"/>
    <meta:editing-cycles>2</meta:editing-cycles>
    <meta:editing-duration>PT0S</meta:editing-duration>
    <meta:document-statistic meta:page-count="6" meta:paragraph-count="171" meta:word-count="1842" meta:character-count="15470" meta:row-count="551" meta:non-whitespace-character-count="13799"/>
  </office:meta>
</office:document-meta>
</file>