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language-asian="en" style:country-asian="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en" style:country-asian="GB"/>
    </style:style>
    <style:style style:name="P11" style:parent-style-name="Normal" style:family="paragraph">
      <style:paragraph-properties fo:text-align="center">
        <style:tab-stops>
          <style:tab-stop style:type="left" style:position="1.1145in"/>
          <style:tab-stop style:type="center" style:position="3.1493in"/>
        </style:tab-stops>
      </style:paragraph-properties>
    </style:style>
    <style:style style:name="T12" style:parent-style-name="DefaultParagraphFont" style:family="text">
      <style:text-properties fo:font-weight="bold" style:font-weight-asian="bold" style:font-weight-complex="bold" fo:text-transform="uppercase"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T23" style:parent-style-name="DefaultParagraphFont" style:family="text">
      <style:text-properties fo:font-weight="bold" style:font-weight-asian="bold" fo:text-transform="uppercase" style:font-size-complex="12pt" style:language-asian="en" style:country-asian="GB"/>
    </style:style>
    <style:style style:name="P2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fo:language="en" fo:country="US"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paragraph-properties fo:text-align="center"/>
      <style:text-properties style:font-size-complex="12pt" style:language-asian="en" style:country-asian="GB"/>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fo:letter-spacing="0.0694in"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text-properties fo:font-size="2pt" style:font-size-asian="2pt" style:font-size-complex="2pt"/>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text-properties fo:font-size="2pt" style:font-size-asian="2pt" style:font-size-complex="2pt"/>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font-weight="bold" style:font-weight-asian="bold" style:font-weight-complex="bold"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line-height="150%" fo:text-indent="0.3937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text-properties fo:font-size="2pt" style:font-size-asian="2pt" style:font-size-complex="2pt"/>
    </style:style>
    <style:style style:name="P61" style:parent-style-name="Normal" style:family="paragraph">
      <style:paragraph-properties fo:text-align="justify" fo:line-height="150%" fo:text-indent="0.3937in"/>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fo:language="en" fo:country="US"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weight-complex="bold" fo:color="#000000" style:font-size-complex="12pt" style:language-asian="en" style:country-asian="GB"/>
    </style:style>
    <style:style style:name="T69" style:parent-style-name="DefaultParagraphFont" style:family="text">
      <style:text-properties style:font-weight-complex="bold" fo:color="#000000" style:font-size-complex="12pt" fo:language="en" fo:country="US" style:language-asian="en" style:country-asian="GB"/>
    </style:style>
    <style:style style:name="T70" style:parent-style-name="DefaultParagraphFont" style:family="text">
      <style:text-properties style:font-weight-complex="bold" fo:color="#000000" style:font-size-complex="12pt" style:language-asian="en" style:country-asian="GB"/>
    </style:style>
    <style:style style:name="T71" style:parent-style-name="DefaultParagraphFont" style:family="text">
      <style:text-properties style:font-weight-complex="bold" fo:color="#000000" style:font-size-complex="12pt" fo:language="en" fo:country="US"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style:font-weight-complex="bold" fo:color="#000000" style:font-size-complex="12pt" style:language-asian="en" style:country-asian="GB"/>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text-properties fo:font-size="2pt" style:font-size-asian="2pt" style:font-size-complex="2pt"/>
    </style:style>
    <style:style style:name="P81" style:parent-style-name="Normal" style:family="paragraph">
      <style:paragraph-properties fo:text-align="justify" fo:line-height="150%" fo:text-indent="0.3937in"/>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style:font-weight-complex="bold" fo:color="#000000" style:font-size-complex="12pt" style:language-asian="en" style:country-asian="GB"/>
    </style:style>
    <style:style style:name="T86" style:parent-style-name="DefaultParagraphFont" style:family="text">
      <style:text-properties style:font-weight-complex="bold" fo:color="#000000" style:font-size-complex="12pt" fo:language="en" fo:country="US" style:language-asian="en" style:country-asian="GB"/>
    </style:style>
    <style:style style:name="T87" style:parent-style-name="DefaultParagraphFont" style:family="text">
      <style:text-properties style:font-weight-complex="bold" fo:color="#000000" style:font-size-complex="12pt" style:language-asian="en" style:country-asian="GB"/>
    </style:style>
    <style:style style:name="T88" style:parent-style-name="DefaultParagraphFont" style:family="text">
      <style:text-properties style:font-weight-complex="bold" fo:color="#000000" style:font-size-complex="12pt" fo:language="en" fo:country="US"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P92" style:parent-style-name="Normal" style:family="paragraph">
      <style:paragraph-properties fo:text-align="justify" fo:line-height="150%" fo:text-indent="0.3937in"/>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text-properties fo:font-size="2pt" style:font-size-asian="2pt" style:font-size-complex="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fo:language="en" fo:country="US"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text-align="justify" fo:line-height="150%" fo:text-indent="0.3937in"/>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text-properties fo:font-size="2pt" style:font-size-asian="2pt" style:font-size-complex="2pt"/>
    </style:style>
    <style:style style:name="P112" style:parent-style-name="Normal" style:family="paragraph">
      <style:paragraph-properties fo:text-align="justify" fo:line-height="150%" fo:margin-right="0.05in" fo:text-indent="0.3937in"/>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line-height="150%"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fo:font-size="2pt" style:font-size-asian="2pt" style:font-size-complex="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en" style:country-asian="GB"/>
    </style:style>
    <style:style style:name="T133" style:parent-style-name="DefaultParagraphFont" style:family="text">
      <style:text-properties style:font-weight-complex="bold" fo:color="#000000" style:font-size-complex="12pt" fo:language="en" fo:country="US" style:language-asian="en" style:country-asian="GB"/>
    </style:style>
    <style:style style:name="T134" style:parent-style-name="DefaultParagraphFont" style:family="text">
      <style:text-properties style:font-weight-complex="bold" fo:color="#000000" style:font-size-complex="12pt" style:language-asian="en" style:country-asian="GB"/>
    </style:style>
    <style:style style:name="T135" style:parent-style-name="DefaultParagraphFont" style:family="text">
      <style:text-properties style:font-weight-complex="bold" fo:color="#000000" style:font-size-complex="12pt" fo:language="en" fo:country="US"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style:font-weight-complex="bold" fo:color="#000000" style:font-size-complex="12pt" style:language-asian="en" style:country-asian="GB"/>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fo:font-size="2pt" style:font-size-asian="2pt" style:font-size-complex="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fo:language="en" fo:country="US"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en" style:country-asian="GB"/>
    </style:style>
    <style:style style:name="T156" style:parent-style-name="DefaultParagraphFont" style:family="text">
      <style:text-properties style:font-weight-complex="bold" fo:color="#000000" style:font-size-complex="12pt" fo:language="en" fo:country="US" style:language-asian="en" style:country-asian="GB"/>
    </style:style>
    <style:style style:name="T157" style:parent-style-name="DefaultParagraphFont" style:family="text">
      <style:text-properties style:font-weight-complex="bold" fo:color="#000000" style:font-size-complex="12pt" style:language-asian="en" style:country-asian="GB"/>
    </style:style>
    <style:style style:name="T158" style:parent-style-name="DefaultParagraphFont" style:family="text">
      <style:text-properties style:font-weight-complex="bold" fo:color="#000000" style:font-size-complex="12pt" fo:language="en" fo:country="US"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style:font-weight-complex="bold" fo:color="#000000" style:font-size-complex="12pt" style:language-asian="en" style:country-asian="GB"/>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6"/>
      <text:p text:style-name="P7"><text:span text:style-name="T8">JAUNIMO REIKALŲ DEPARTAMENTO<text:s/></text:span></text:p>
      <text:p text:style-name="P9"><text:span text:style-name="T10">prie socialinės apsaugos ir darbo ministerijos<text:s/></text:span></text:p>
      <text:p text:style-name="P11"><text:span text:style-name="T12">direktorius</text:span></text:p>
      <text:p text:style-name="P13"/>
      <text:p text:style-name="P14"><text:span text:style-name="T15">ĮSAKYMAS<text:s/></text:span></text:p>
      <text:p text:style-name="P16"><text:span text:style-name="T17">DĖL JAUNIMO REIKALŲ DEPARTAMENTO PRIE SOCIALINĖS APSAUGOS IR</text:span></text:p>
      <text:p text:style-name="P18"><text:span text:style-name="T19">DARBO MINISTERIJOS DIREKTORIAUS 2020 M. VASARIO 10 D. ĮSAKYMO</text:span></text:p>
      <text:p text:style-name="P20"><text:span text:style-name="T21">NR. 2V-24 (1.4) „</text:span><text:span text:style-name="T22">DĖL JAUNIMO SAVANORIŠKOS TARNYBOS PROGRAMŲ FINANSAVIMO 2020 METAIS KONKURSO NUOSTATŲ IR ŠIO KONKURSO KOMISIJOS SUDĖTIES PATVIRTINIMO</text:span><text:span text:style-name="T23">“ PAKEITIMO</text:span></text:p>
      <text:p text:style-name="P24"/>
      <text:p text:style-name="P25"><text:span text:style-name="T26">2020 m. balandžio<text:s/></text:span><text:span text:style-name="T27">29</text:span><text:span text:style-name="T28"><text:s/>d. Nr. 2V-81 (1.4)</text:span></text:p>
      <text:p text:style-name="P29">Vilnius</text:p>
      <text:p text:style-name="P30"/>
      <text:p text:style-name="P31"><text:span text:style-name="T32">Vadovaujantis Lietuvos Respublikos socialinės apsaugos ir darbo ministro 2020 m. kovo 3 d. įsakymu Nr. A1-187 „Dėl Lietuvos Respublikos socialinės apsaugos ir darbo ministro 2018 m. birželio 22 d. įsakymo Nr. A1-317 „Dėl Jaunimo savanoriškos tarnybos organizavimo tvarkos aprašo patvirtinimo“ pakeitimo“:<text:s/></text:span></text:p>
      <text:p text:style-name="Normal"/>
      <text:p text:style-name="P33"><text:span text:style-name="T34">1</text:span><text:span text:style-name="T35">.<text:s/></text:span><text:span text:style-name="T36">Pakeičiu<text:s/></text:span><text:span text:style-name="T37">Jaunimo savanoriškos tarnybos programų finansavimo 2020 metais konkurso</text:span><text:span text:style-name="T38"><text:s/></text:span><text:span text:style-name="T39">nuostatus, patvirtintus Jaunimo reikalų departamento prie Socialinės apsaugos ir darbo ministerijos direktoriaus 2020 m. vasario 10 d. įsakymu Nr. 2V-24 (1.4) „Dėl</text:span><text:span text:style-name="T40"><text:s/>Jaunimo savanoriškos tarnybos programų finansavimo 2020<text:s/></text:span><text:span text:style-name="T41">metais konkurso nuostatų ir šio konkurso komisijos sudėties patvirtinimo“:</text:span></text:p>
      <text:p text:style-name="P42"/>
      <text:p text:style-name="P43"><text:span text:style-name="T44">1.1</text:span><text:span text:style-name="T45">. Pakeičiu 7.2 papunktį<text:s/></text:span><text:span text:style-name="T46">i</text:span><text:span text:style-name="T47">r jį išdėstau taip:</text:span></text:p>
      <text:p text:style-name="P48"/>
      <text:p text:style-name="P49"><text:span text:style-name="T50">„</text:span><text:span text:style-name="T51">7.2</text:span><text:span text:style-name="T52"> <text:s/></text:span><text:span text:style-name="T53">Jaunimo savanoriška tarnyba (JST)</text:span><text:span text:style-name="T54"><text:s/>– visuma organizuojamų ir vykdomų savanoriškų veiklų, kuriose dalyvauja savanoris, Priimanti organizacija ir SVO organizacija. Vieno savanorio tarnyba turi būti vykdoma ne mažiau kaip 2 val. per savaitę ir ne mažiau kaip 35 val. per mėnesį, tačiau ne mažiau kaip 110 val. ir ne daugiau kaip 130 val. per 3 mėnesius nuo JST sutartyje nurodytos savanoriškos veiklos pradžios datos ir ne mažiau kaip 240 val. per 6 mėnesius. JST laikoma pabaigta, kai savanoris pagal JST sutartį ir suderintą JST savanorio grafiką, atlieka 240 val. jaunimo savanoriškos tarnybos;“</text:span></text:p>
      <text:p text:style-name="Normal"/>
      <text:p text:style-name="P55"><text:span text:style-name="T56">1.2</text:span><text:span text:style-name="T57">. Pakeičiu 12.1.1 papunktį<text:s/></text:span><text:span text:style-name="T58">i</text:span><text:span text:style-name="T59">r jį išdėstau taip:</text:span></text:p>
      <text:p text:style-name="P60"/>
      <text:p text:style-name="P61"><text:span text:style-name="T62">„</text:span><text:span text:style-name="T63">1</text:span><text:span text:style-name="T64">2</text:span><text:span text:style-name="T65">.1</text:span><text:span text:style-name="T66">.1</text:span><text:span text:style-name="T67"><text:s/></text:span><text:span text:style-name="T68">užtikrinti, kad JST (4 mėn. po ne mažiau kaip<text:s/></text:span><text:span text:style-name="T69">35</text:span><text:span text:style-name="T70"><text:s/>astronominių valandų per mėnesį ir ne mažiau kaip<text:s/></text:span><text:span text:style-name="T71">240 val. nuo<text:s/></text:span><text:span text:style-name="T72">JST sutartyje nurodytos savanoriškos veiklos pradžios datos</text:span><text:span text:style-name="T73">) įgyvendino ne mažiau kaip 2 individualūs jauni žmonės (skaičiuojami nesikartojantys jauni žmonės) arba ne mažiau kaip 20 (dvidešimt) procentų paraiškos (Nuostatų 1 priedas) II dalies 5 lentelėje, pirmam programos laikotarpiui, bendro nurodyto apskrities savanorių skaičiaus;“</text:span></text:p>
      <text:p text:style-name="Normal"/>
      <text:p text:style-name="P74"><text:span text:style-name="T75">1.3</text:span><text:span text:style-name="T76">.<text:s/></text:span><text:span text:style-name="T77">Pakeičiu 13.1.1</text:span><text:span text:style-name="T78"><text:s/>papunktį i</text:span><text:span text:style-name="T79">r jį išdėstau taip:</text:span></text:p>
      <text:p text:style-name="P80"/>
      <text:p text:style-name="P81"><text:span text:style-name="T82">„</text:span><text:span text:style-name="T83">13.1.1</text:span><text:span text:style-name="T84"><text:s/>užtikrinti, kad JST (</text:span><text:span text:style-name="T85">6 mėn. po ne mažiau kaip<text:s/></text:span><text:span text:style-name="T86">35</text:span><text:span text:style-name="T87"><text:s/>astronominių valandų per mėnesį ir ne mažiau kaip<text:s/></text:span><text:span text:style-name="T88">240 val. nuo<text:s/></text:span><text:span text:style-name="T89">JST sutartyje nurodytos savanoriškos veiklos pradžios datos</text:span><text:span text:style-name="T90">)<text:s/></text:span><text:span text:style-name="T91">įgyvendino ne mažiau kaip 2 individualūs jauni žmonės (skaičiuojami nesikartojantys jauni žmonės) arba ne mažiau kaip 20 (dvidešimt) procentų paraiškos (Nuostatų 1 priedas) II dalies 5 lentelėje, antram programos laikotarpiui, bendro nurodyto apskrities savanorių skaičiaus;“</text:span></text:p>
      <text:p text:style-name="Normal"/>
      <text:p text:style-name="P92"><text:span text:style-name="T93">1.4</text:span><text:span text:style-name="T94">. Pakeičiu<text:s/></text:span><text:span text:style-name="T95">66</text:span><text:span text:style-name="T96"><text:s/>punktą i</text:span><text:span text:style-name="T97">r jį išdėstau taip:</text:span></text:p>
      <text:p text:style-name="P98"/>
      <text:p text:style-name="P99"><text:span text:style-name="T100">„</text:span><text:span text:style-name="T101">66.</text:span><text:span text:style-name="T102"><text:s/>Jeigu savanorio JST grafikuose 3 mėnesius iš eilės fiksuojama trumpesnė nei<text:s/></text:span><text:span text:style-name="T103">35</text:span><text:span text:style-name="T104"><text:s/>valandų per kalendorinį mėnesį veikla ir (ar) mažiau kaip 110 val. per 3 mėnesius nuo Sutartyje nurodytos savanoriškos veiklos pradžios datos, tinkamomis finansuoti išlaidomis laikomos išlaidos, patirtos iki 3 mėnesio paskutinės kalendorinės dienos imtinai. Išlaidos, patirtos po 3 mėnesio paskutinės kalendorinės dienos iki JST sutarties galiojimo pabaigos, nėra finansuojamos arba kompensuojamos.“</text:span></text:p>
      <text:p text:style-name="Normal"/>
      <text:p text:style-name="P105"><text:span text:style-name="T106">1.5</text:span><text:span text:style-name="T107">. Pakeičiu<text:s/></text:span><text:span text:style-name="T108">73</text:span><text:span text:style-name="T109"><text:s/>punkto antrą pastraipą i</text:span><text:span text:style-name="T110">r ją išdėstau taip:</text:span></text:p>
      <text:p text:style-name="P111"/>
      <text:p text:style-name="P112"><text:span text:style-name="T113">„</text:span><text:span text:style-name="T114">Departamento direktoriaus įsakymu programos antrojo laikotarpio IV ketvirčio veikloms įgyvendinti skirtos valstybės biudžeto lėšos pervedamos Pareiškėjui, vadovaujantis Pareiškėjo SPPD ir / arba Departamentui pateikta 2020 m. III ketvirčio ataskaitoje nurodyta faktine informacija apie sudarytas JST savanorių sutartis. Jeigu Pareiškėjas 2020 m. III ketvirčio ataskaitoje nurodo sudaręs mažiau JST sutarčių nei buvo planuota programoje, SPPD Pareiškėjui į nurodytą sąskaitą perveda mažesnę nei antram programos laikotarpiui įgyvendinti skirtą lėšų sumą, tačiau ne mažesnę nei planuojamos Pareiškėjo išlaidos atsižvelgiant į faktines sudarytas JST sutartis. Tiksli Pareiškėjui į nurodytą sąskaitą pervedama suma apskaičiuojama vadovaujantis Nuostatų 49 punktu ir Nuostatų 67 punktu. Jei Pareiškėjui<text:s/></text:span><text:span text:style-name="T115">pagal faktiškai sudarytas JST sutartis ir vadovaujantis Nuostatų 49 punkte bei Nuostatų 67 punkte nustatyta tvarka antro pusmečio veikloms įgyvendinti reikalinga mažesnė lėšų suma nei antram programos laikotarpiui įgyvendinti skirtą lėšų sumą, Departamento direktoriaus<text:s/></text:span><text:soft-page-break/><text:span text:style-name="T116">sprendimu atnaujinamas Departamento direktoriaus įsakymas dėl antrojo laikotarpio finansuojamų programų, kuriuo remiantis SPPD atlieka IV ketvirčio skirtų lėšų pervedimą.“</text:span></text:p>
      <text:p text:style-name="Normal"/>
      <text:p text:style-name="P117"><text:span text:style-name="T118">1.6</text:span><text:span text:style-name="T119">.<text:s/></text:span><text:span text:style-name="T120">Pakeičiu Jaunimo savanoriškos tarnybos programų finansavimo 2020 metais<text:s/></text:span><text:span text:style-name="T121">konkurso nuostatų<text:s/></text:span><text:span text:style-name="T122">9 priedo,<text:s/></text:span><text:span text:style-name="T123">ataskaitos formos</text:span><text:span text:style-name="T124"><text:s/>5.1.1.1 papunktį<text:s/></text:span><text:span text:style-name="T125">ir jį išdėstau taip:</text:span></text:p>
      <text:p text:style-name="P126"/>
      <text:p text:style-name="P127"><text:span text:style-name="T128">„</text:span><text:span text:style-name="T129">5.1.1.1</text:span><text:span text:style-name="T130"><text:s/></text:span><text:span text:style-name="T131">Užtikrinti, kad JST (</text:span><text:span text:style-name="T132">4 mėn. po ne mažiau kaip<text:s/></text:span><text:span text:style-name="T133">35</text:span><text:span text:style-name="T134"><text:s/>astronominių valandų per mėnesį ir ne mažiau kaip<text:s/></text:span><text:span text:style-name="T135">240 val. nuo<text:s/></text:span><text:span text:style-name="T136">JST sutartyje nurodytos savanoriškos veiklos pradžios datos</text:span><text:span text:style-name="T137">)<text:s/></text:span><text:span text:style-name="T138">įgyvendino ne mažiau kaip 2 individualūs jauni žmonės (skaičiuojami nesikartojantys jauni žmonės) arba ne mažiau kaip 20 (dvidešimt) procentų paraiškos (Nuostatų 1 priedas) II dalies 5 lentelėje bendro nurodyto apskrities savanorių skaičiaus;“</text:span></text:p>
      <text:p text:style-name="Normal"/>
      <text:p text:style-name="P139"><text:span text:style-name="T140">1.7</text:span><text:span text:style-name="T141">. Pakeičiu Jaunimo savanoriškos tarnybos programų finansavimo 2020 metais<text:s/></text:span><text:span text:style-name="T142">konkurso nuostatų<text:s/></text:span><text:span text:style-name="T143">9 priedo,<text:s/></text:span><text:span text:style-name="T144">ataskaitos formos</text:span><text:span text:style-name="T145"><text:s/>5.1.2.1 papunktį<text:s/></text:span><text:span text:style-name="T146">ir jį išdėstau taip:</text:span></text:p>
      <text:p text:style-name="P147"/>
      <text:p text:style-name="P148"><text:span text:style-name="T149">„</text:span><text:span text:style-name="T150">5.1.</text:span><text:span text:style-name="T151">2</text:span><text:span text:style-name="T152">.1</text:span><text:span text:style-name="T153"><text:s/></text:span><text:span text:style-name="T154">Užtikrinti, kad JST (</text:span><text:span text:style-name="T155">6 mėn. po ne mažiau kaip<text:s/></text:span><text:span text:style-name="T156">35</text:span><text:span text:style-name="T157"><text:s/>astronominių valandų per mėnesį ir ne mažiau kaip<text:s/></text:span><text:span text:style-name="T158">240 val. nuo<text:s/></text:span><text:span text:style-name="T159">JST sutartyje nurodytos savanoriškos veiklos pradžios datos</text:span><text:span text:style-name="T160">)<text:s/></text:span><text:span text:style-name="T161">įgyvendino ne mažiau kaip 2 individualūs jauni žmonės (skaičiuojami nesikartojantys jauni žmonės) arba ne mažiau kaip 20 (dvidešimt) procentų paraiškos (Nuostatų 1 priedas) II dalies 5 lentelėje, antram programos laikotarpiui, bendro nurodyto apskrities savanorių skaičiaus;“</text:span></text:p>
      <text:p text:style-name="Normal"/>
      <text:p text:style-name="P162"><text:span text:style-name="T163">Direktorius</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0-04-30T06:29:00Z</meta:creation-date>
    <dc:date>2020-04-30T06:29:00Z</dc:date>
    <meta:print-date>2019-10-01T13:1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0" meta:word-count="737" meta:character-count="5897" meta:row-count="186" meta:non-whitespace-character-count="5220"/>
  </office:meta>
</office:document-meta>
</file>